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6</text:p>
      <text:p text:style-name="publicatie-titel.end">24 december 2009</text:p>
      <text:h text:outline-level="1" text:style-name="staatsblad_kop">Besluit van 17 december 2009 tot wijziging van het Besluit
            	 inburgering, het Besluit brede doeluitkering sociaal, integratie en veiligheid
            	 en het Staatsexamenbesluit Nederlands als tweede taal alsmede de vaststelling
            	 van het tijdstip van inwerkingtreding van de wet van 3 december 2009 tot
            	 wijziging van de Wet inburgering (vrijwillige inburgering, persoonlijk
            	 inburgeringsbudget en harmoniseren handhavingstermijnen) (Stb. 539)
            	 (vrijwillige inburgering, persoonlijk inburgeringsbudget en enkele andere
            	 wijzigingen)
         </text:h>
      <text:section text:name="aanhef.d3797e401" text:style-name="aanhef">
        <text:p text:style-name="wij">Wij Beatrix, bij de gratie Gods, Koningin der Nederlanden, Prinses
               		  van Oranje-Nassau, enz. enz. enz.
            </text:p>
        <text:p text:style-name="considerans.al">Op de voordracht van Onze Minister
               			 voor Wonen, Wijken en Integratie van 9 juli 2009, nr. BJZ2009044648, Directie
               			 Bestuurlijke en Juridische Zaken;
            </text:p>
        <text:p text:style-name="considerans.al">Gelet op de artikelen 5, vierde lid,
               			 7, tweede lid, 13, vierde lid, 18, eerste en derde lid, 19, zevende lid, 24a,
               			 zesde en zevende lid, 24d, derde lid, 31, derde lid, en 47, derde lid, van de
               			 Wet inburgering, artikel 60, tweede lid, van de Wet op het voortgezet
               			 onderwijs, artikel 15, tweede lid, van de Wet participatiebudget en artikel 4
               			 van de Wet wettelijke grondslag bdu siv;
            </text:p>
        <text:p text:style-name="considerans.al">De Raad van State gehoord (advies van
               			 29 juli 2009, nr. W08.09.0250/IV);
            </text:p>
        <text:p text:style-name="considerans.al">Gezien het nader rapport van Onze
               			 Minister voor Wonen, Wijken en Integratie van 14 december 2009,
               			 nr. BJZ2009065773, Directie Bestuurlijke en Juridische Zaken;
            </text:p>
        <text:p text:style-name="afkondiging">Hebben goedgevonden en verstaan:</text:p>
      </text:section>
      <text:section text:name="wettekst.d3797e423" text:style-name="wettekst">
        <text:h text:outline-level="3" text:style-name="wijzig-artikel_kop">ARTIKEL I
            </text:h>
        <text:p text:style-name="wat">Het Besluit inburgering wordt als volgt
               			 gewijzigd:
            </text:p>
        <text:section text:name="wijzig-lid.d3797e432" text:style-name="wijzig-lid">
          <text:p text:style-name="lid">
                  <text:span text:style-name="lidnr">A<text:tab/>
                  </text:span>
               </text:p>
          <text:p text:style-name="wat">Artikel 1.1 wordt als volgt gewijzigd:</text:p>
          <text:section text:name="wijziging.d3797e441" text:style-name="wijziging">
            <text:p text:style-name="wat-labeled">1. In onderdeel k wordt «artikel 20, eerste lid» vervangen door:
                     				  de artikelen 20, eerste lid, en 24b, eerste lid.
                  </text:p>
          </text:section>
          <text:section text:name="wijziging.d3797e449" text:style-name="wijziging">
            <text:p text:style-name="wat-labeled">2. Onder lettering van de onderdelen n tot en met p als m tot en
                     				  met o vervalt onderdeel m.
                  </text:p>
          </text:section>
        </text:section>
        <text:section text:name="wijzig-lid.d3797e458" text:style-name="wijzig-lid">
          <text:p text:style-name="lid">
                  <text:span text:style-name="lidnr">B<text:tab/>
                  </text:span>
               </text:p>
          <text:p text:style-name="wat">Aan artikel 2.7, vierde lid, wordt een volzin toegevoegd,
                  				luidende: Artikel 3.5, eerste, derde en vierde lid, is van overeenkomstige
                  				toepassing.
               </text:p>
        </text:section>
        <text:section text:name="wijzig-lid.d3797e468" text:style-name="wijzig-lid">
          <text:p text:style-name="lid">
                  <text:span text:style-name="lidnr">C<text:tab/>
                  </text:span>
               </text:p>
          <text:p text:style-name="wat">In artikel 2.11 wordt «De termijnen» vervangen door «De termijn»
                  				en wordt «worden» vervangen door: wordt.
               </text:p>
        </text:section>
        <text:section text:name="wijzig-lid.d3797e479" text:style-name="wijzig-lid">
          <text:p text:style-name="lid">
                  <text:span text:style-name="lidnr">D<text:tab/>
                  </text:span>
               </text:p>
          <text:p text:style-name="wat">In artikel 3.7, eerste lid, wordt na «werk» ingevoegd:
                  				, ondernemerschap, maatschappelijke participatie.
               </text:p>
        </text:section>
        <text:section text:name="wijzig-lid.d3797e489" text:style-name="wijzig-lid">
          <text:p text:style-name="lid">
                  <text:span text:style-name="lidnr">E<text:tab/>
                  </text:span>
               </text:p>
          <text:p text:style-name="wat">Artikel 4.21 komt te luiden:</text:p>
          <text:section text:name="wijziging.d3797e498" text:style-name="wijziging">
            <text:section text:name="artikel.d3797e500" text:style-name="wijziging.block">
              <text:h text:outline-level="4" text:style-name="artikel_kop">Artikel 4.21
                     </text:h>
              <text:list text:style-name="list-style-1">
                <text:list-item text:start-value="1">
                  <text:p text:style-name="list.start"> Geen recht op een vergoeding als bedoeld in artikel 4.17,
                              						eerste lid, onderdeel a, heeft de gewezen inburgeringsplichtige voor wie een
                              						inburgeringsvoorziening is vastgesteld, tenzij deze inburgeringsvoorziening op
                              						grond van artikel 23, vierde lid, van de wet is vervallen en geen beschikking
                              						als bedoeld in artikel in artikel 4.25, tweede lid, eerste volzin, is
                              						vastgesteld.
                           </text:p>
                </text:list-item>
                <text:list-item text:start-value="2">
                  <text:p text:style-name="list.cont"> Geen recht op een vergoeding als bedoeld in artikel 4.17,
                              						eerste lid, onderdelen a en b, heeft degene die op het tijdstip waarop het
                              						inburgeringsexamen is behaald, niet inburgeringsplichtig was, tenzij de
                              						inburgeringsplicht is geëindigd wegens:
                           </text:p>
                  <text:list>
                    <text:list-item text:start-value="1">
                      <text:p text:style-name="list.cont">het bereiken van de 65-jarige leeftijd, of
                                 </text:p>
                    </text:list-item>
                    <text:list-item text:start-value="2">
                      <text:p text:style-name="list.cont">een andere omstandigheid en op dat tijdstip een schuld
                                    							 bestond uit een niet eerder dan drie jaar voor dat tijdstip overeenkomstig
                                    							 artikel 4.1 verstrekte lening.
                                 </text:p>
                    </text:list-item>
                  </text:list>
                </text:list-item>
                <text:list-item text:start-value="3">
                  <text:p text:style-name="list.cont"> Geen recht op een vergoeding als bedoeld in artikel 4.17,
                              						eerste lid, onderdelen a en b, en derde lid heeft:
                           </text:p>
                  <text:list>
                    <text:list-item text:start-value="1">
                      <text:p text:style-name="list.cont">de vreemdeling zonder rechtmatig verblijf in de zin van
                                    							 artikel 8, onderdelen a tot en met e, dan wel l, van de Vreemdelingenwet 2000,
                                    							 tenzij het betreft een vreemdeling als bedoeld in artikel 2.2, eerste lid, met
                                    							 rechtmatig verblijf in de zin van artikel 8, onderdeel g of h, van de
                                    							 Vreemdelingenwet 2000;
                                 </text:p>
                    </text:list-item>
                    <text:list-item text:start-value="2">
                      <text:p text:style-name="list.cont">degene aan wie de vergoeding reeds eerder is
                                    							 verstrekt;
                                 </text:p>
                    </text:list-item>
                    <text:list-item text:start-value="3">
                      <text:p text:style-name="list.end">degene aan wie een persoonsvolgend budget is
                                    							 verstrekt.
                                 </text:p>
                    </text:list-item>
                  </text:list>
                </text:list-item>
              </text:list>
            </text:section>
          </text:section>
        </text:section>
        <text:section text:name="wijzig-lid.d3797e582" text:style-name="wijzig-lid">
          <text:p text:style-name="lid">
                  <text:span text:style-name="lidnr">F<text:tab/>
                  </text:span>
               </text:p>
          <text:p text:style-name="wat">Artikel 4.23 wordt als volgt gewijzigd:</text:p>
          <text:section text:name="wijziging.d3797e591" text:style-name="wijziging">
            <text:p text:style-name="wat-labeled">1. In de aanhef wordt «artikel 19, derde lid» vervangen door: de
                     				  artikelen 19, vierde lid, 24a, vierde lid, en 24b, eerste lid.
                  </text:p>
          </text:section>
          <text:section text:name="wijziging.d3797e599" text:style-name="wijziging">
            <text:p text:style-name="wat-labeled">2. Onder vervanging van de punt aan het slot van onderdeel j door
                     				  een puntkomma wordt een onderdeel toegevoegd, luidende:
                  </text:p>
            <text:section text:name="artikeltekst.d3797e606" text:style-name="wijziging.block">
              <text:list text:style-name="list-style-2">
                <text:list-item text:start-value="11">
                  <text:p text:style-name="list.single">de Wet investeren in jongeren.
                           </text:p>
                </text:list-item>
              </text:list>
            </text:section>
          </text:section>
        </text:section>
        <text:section text:name="wijzig-lid.d3797e622" text:style-name="wijzig-lid">
          <text:p text:style-name="lid">
                  <text:span text:style-name="lidnr">G<text:tab/>
                  </text:span>
               </text:p>
          <text:p text:style-name="wat">In artikel 4.24, eerste lid, wordt na «geestelijke bedienaren»
                  				ingevoegd: en geestelijke bedienaren die vrijwillige inburgeraar zijn.
               </text:p>
        </text:section>
        <text:section text:name="wijzig-lid.d3797e632" text:style-name="wijzig-lid">
          <text:p text:style-name="lid">
                  <text:span text:style-name="lidnr">H<text:tab/>
                  </text:span>
               </text:p>
          <text:p text:style-name="wat">Na artikel 4.25 worden twee afdelingen ingevoegd,
                  				luidende:
               </text:p>
          <text:section text:name="wijziging.d3797e641" text:style-name="wijziging">
            <text:section text:name="wijzig-divisie.d3797e643" text:style-name="wijzig-divisie">
              <text:h text:outline-level="4" text:style-name="wijzig-divisie_kop">AFDELING 6. OVEREENKOMST MET DE VRIJWILLIGE INBURGERAAR
                     </text:h>
              <text:section text:name="artikel.d3797e649" text:style-name="artikel">
                <text:h text:outline-level="5" text:style-name="artikel_kop">Artikel 4.26
                        </text:h>
                <text:list text:style-name="list-style-3">
                  <text:list-item text:start-value="1">
                    <text:p text:style-name="list.start"> De overeenkomst, bedoeld in artikel 24d, tweede lid, van
                                 						  de wet, bevat ten minste een omschrijving van de overeengekomen voorziening,
                                 						  alsmede een omschrijving van de rechten en verplichtingen van de vrijwillige
                                 						  inburgeraar ten aanzien van:
                              </text:p>
                    <text:list>
                      <text:list-item text:start-value="1">
                        <text:p text:style-name="list.start">de termijn waarbinnen de vrijwillige inburgeraar moet
                                       								hebben deelgenomen aan het inburgeringsexamen dan wel het examen, bedoeld in
                                       								artikel 2.3, eerste lid, onderdeel c;
                                    </text:p>
                      </text:list-item>
                      <text:list-item text:start-value="2">
                        <text:p text:style-name="list.cont">de eventuele verschuldigdheid van de eigen bijdrage
                                       								en de mogelijkheid van betaling in termijnen;
                                    </text:p>
                      </text:list-item>
                      <text:list-item text:start-value="3">
                        <text:p text:style-name="list.cont">de gevolgen van niet-nakoming van de
                                       								overeenkomst.
                                    </text:p>
                      </text:list-item>
                    </text:list>
                  </text:list-item>
                  <text:list-item text:start-value="2">
                    <text:p text:style-name="list.end"> Bij regeling van Onze Minister kunnen nadere regels
                                 						  worden gesteld omtrent de overeenkomst, bedoeld in het eerste lid.
                              </text:p>
                  </text:list-item>
                </text:list>
              </text:section>
            </text:section>
            <text:section text:name="wijzig-divisie.d3797e705" text:style-name="wijzig-divisie">
              <text:h text:outline-level="4" text:style-name="wijzig-divisie_kop">AFDELING 7. PERSOONLIJK INBURGERINGSBUDGET
                     </text:h>
              <text:section text:name="artikel.d3797e711" text:style-name="artikel">
                <text:h text:outline-level="5" text:style-name="artikel_kop">Artikel 4.27
                        </text:h>
                <text:list text:style-name="list-style-4">
                  <text:list-item text:start-value="1">
                    <text:p text:style-name="list.start"> Indien het college een persoonlijk inburgeringsbudget als
                                 						  bedoeld in artikel 19, tweede lid, of artikel 24a, tweede lid, van de wet
                                 						  aanbiedt, begeleidt het college de inburgeringsplichtige of de vrijwillige
                                 						  inburgeraar bij de vormgeving van zijn inburgering en de keuze van een
                                 						  inburgeringsbedrijf.
                              </text:p>
                  </text:list-item>
                  <text:list-item text:start-value="2">
                    <text:p text:style-name="list.cont"> Het voorstel van de inburgeringsplichtige of de
                                 						  vrijwillige inburgeraar behoeft de goedkeuring van het college.
                              </text:p>
                  </text:list-item>
                  <text:list-item text:start-value="3">
                    <text:p text:style-name="list.end"> De gemeenteraad bepaalt bij verordening wie als enige
                                 						  partij of partijen met het inburgeringsbedrijf een overeenkomst met betrekking
                                 						  tot de inburgering van de inburgeringsplichtige of de vrijwillige inburgeraar
                                 						  sluit.
                              </text:p>
                  </text:list-item>
                </text:list>
              </text:section>
            </text:section>
          </text:section>
        </text:section>
        <text:section text:name="wijzig-lid.d3797e748" text:style-name="wijzig-lid">
          <text:p text:style-name="lid">
                  <text:span text:style-name="lidnr">I<text:tab/>
                  </text:span>
               </text:p>
          <text:p text:style-name="wat">In artikel 5.5, eerste lid, wordt «31, tweede lid, onderdeel b»
                  				vervangen door: 31, tweede lid, onderdeel c.
               </text:p>
        </text:section>
        <text:section text:name="wijzig-lid.d3797e759" text:style-name="wijzig-lid">
          <text:p text:style-name="lid">
                  <text:span text:style-name="lidnr">J<text:tab/>
                  </text:span>
               </text:p>
          <text:p text:style-name="wat">Artikel 6.1, eerste lid, wordt als volgt gewijzigd:</text:p>
          <text:section text:name="wijziging.d3797e768" text:style-name="wijziging">
            <text:p text:style-name="wat-labeled">1. In onderdeel c wordt «andere dan de in onderdeel a of b
                     				  bedoelde personen» vervangen door: vrijwillige inburgeraars, personen ten
                     				  aanzien van wie op grond van artikel 3, eerste lid, van de Wet
                     				  participatiebudget een inburgeringsvoorziening of taalkennisvoorziening is
                     				  vastgesteld, alsmede andere dan de in onderdeel a of b bedoelde personen.
                  </text:p>
          </text:section>
          <text:section text:name="wijziging.d3797e776" text:style-name="wijziging">
            <text:p text:style-name="wat-labeled">2. In onderdeel g wordt «volledige leerplicht» vervangen door:
                     				  leerplicht of kwalificatieplicht.
                  </text:p>
          </text:section>
        </text:section>
        <text:section text:name="wijzig-lid.d3797e785" text:style-name="wijzig-lid">
          <text:p text:style-name="lid">
                  <text:span text:style-name="lidnr">K<text:tab/>
                  </text:span>
               </text:p>
          <text:p text:style-name="wat">Artikel 6.2 wordt als volgt gewijzigd:</text:p>
          <text:section text:name="wijziging.d3797e794" text:style-name="wijziging">
            <text:p text:style-name="wat-labeled">1. Het eerste lid, onderdeel k, komt te luiden:
                  </text:p>
            <text:section text:name="artikeltekst.d3797e801" text:style-name="wijziging.block">
              <text:list text:style-name="list-style-5">
                <text:list-item text:start-value="11">
                  <text:p text:style-name="list.single">het College voor examens, genoemd in artikel 2, eerste
                              						  lid, van de Wet College voor examens.
                           </text:p>
                </text:list-item>
              </text:list>
            </text:section>
          </text:section>
          <text:section text:name="wijziging.d3797e816" text:style-name="wijziging">
            <text:p text:style-name="wat-labeled">2. Onder vernummering van het vierde tot en met zesde lid tot
                     				  vijfde tot en met zevende lid wordt na het derde lid een lid ingevoegd,
                     				  luidende:
                  </text:p>
            <text:section text:name="artikeltekst.d3797e823" text:style-name="wijziging.block">
              <text:list text:style-name="list-style-6">
                <text:list-item text:start-value="4">
                  <text:p text:style-name="list.single"> De gegevens omtrent de beschikking, vastgesteld op grond
                              						van de artikelen 19a, tweede lid, 22 en 26 van de wet, en de kennisgeving,
                              						verstrekt op grond van artikel 5.3, derde lid, alsmede de gegevens omtrent de
                              						overeenkomst, vastgesteld op grond van artikel 24d, tweede lid, van de wet,
                              						worden door het college zo spoedig mogelijk doch uiterlijk binnen vier weken na
                              						de dagtekening van de beschikking, de kennisgeving dan wel de overeenkomst
                              						elektronisch verstrekt aan de beheerder van het Informatiesysteem Inburgering.
                              						Indien de gegevens na ommekomst van de in de eerste volzin genoemde termijn nog
                              						niet zijn verstrekt, worden deze alsnog door het college binnen vier weken
                              						schriftelijk verstrekt aan de beheerder ten behoeve van opname in het
                              						Informatiesysteem Inburgering.
                           </text:p>
                </text:list-item>
              </text:list>
            </text:section>
          </text:section>
          <text:section text:name="wijziging.d3797e838" text:style-name="wijziging">
            <text:p text:style-name="wat-labeled">3. In het vijfde lid (nieuw) wordt voor «gegevens» ingevoegd:
                     				  overige.
                  </text:p>
          </text:section>
        </text:section>
        <text:section text:name="wijzig-lid.d3797e847" text:style-name="wijzig-lid">
          <text:p text:style-name="lid">
                  <text:span text:style-name="lidnr">L<text:tab/>
                  </text:span>
               </text:p>
          <text:p text:style-name="wat">In artikel 6.4, tweede lid, wordt «Onze Minister» vervangen
                  				door: Onze Minister van Justitie.
               </text:p>
        </text:section>
        <text:section text:name="wijzig-lid.d3797e857" text:style-name="wijzig-lid">
          <text:p text:style-name="lid">
                  <text:span text:style-name="lidnr">M<text:tab/>
                  </text:span>
               </text:p>
          <text:p text:style-name="wat">In artikel 7.1, derde lid, onderdelen a, b, e, g en j, wordt na
                  				«van de wet» ingevoegd: , zoals die luidde op 31 december 2008.
               </text:p>
        </text:section>
        <text:section text:name="wijzig-lid.d3797e867" text:style-name="wijzig-lid">
          <text:p text:style-name="lid">
                  <text:span text:style-name="lidnr">N<text:tab/>
                  </text:span>
               </text:p>
          <text:p text:style-name="wat">Artikel 7.5, eerste lid, wordt als volgt gewijzigd:</text:p>
          <text:section text:name="wijziging.d3797e876" text:style-name="wijziging">
            <text:p text:style-name="wat-labeled">1. In de letters B, D, H, J en X, wordt «voor de inwerkingtreding
                     				  van de Wet participatiebudget» telkens vervangen door: op 31 december
                     				  2008,.
                  </text:p>
          </text:section>
          <text:section text:name="wijziging.d3797e884" text:style-name="wijziging">
            <text:p text:style-name="wat-labeled">2. In de letters C, E, I en K, wordt «voor de inwerkingtreding
                     				  van de Wet participatiebudget» telkens vervangen door: op 31 december
                     				  2008.
                  </text:p>
          </text:section>
        </text:section>
        <text:section text:name="wijzig-lid.d3797e893" text:style-name="wijzig-lid">
          <text:p text:style-name="lid">
                  <text:span text:style-name="lidnr">O<text:tab/>
                  </text:span>
               </text:p>
          <text:p text:style-name="wat">Artikel 7.7 wordt als volgt gewijzigd:</text:p>
          <text:section text:name="wijziging.d3797e902" text:style-name="wijziging">
            <text:p text:style-name="wat-labeled">1. Onder vernummering van het tweede en derde lid tot derde en
                     				  vierde lid wordt na het eerste lid een lid ingevoegd, luidende:
                  </text:p>
            <text:section text:name="artikeltekst.d3797e909" text:style-name="wijziging.block">
              <text:list text:style-name="list-style-7">
                <text:list-item text:start-value="2">
                  <text:p text:style-name="list.single"> Onze Minister stelt ten behoeve van de vast te stellen
                              						hoogte van de bijdragevergoedingen jaarlijks de onderlinge verhouding vast
                              						tussen de indicatoren, bedoeld in artikel 7.1, derde lid, onderdelen a, c, e en
                              						g, en artikel 7.1, vierde lid, onderdeel c, enerzijds en de indicatoren,
                              						bedoeld in artikel 7.1, derde lid, onderdelen b, d, f en h, en artikel 7.1,
                              						vierde lid, onderdelen d en e, anderzijds.
                           </text:p>
                </text:list-item>
              </text:list>
            </text:section>
          </text:section>
          <text:section text:name="wijziging.d3797e924" text:style-name="wijziging">
            <text:p text:style-name="wat-labeled">2. In het derde lid (nieuw) wordt «vierde lid» vervangen door:
                     				  tweede lid.
                  </text:p>
          </text:section>
        </text:section>
        <text:section text:name="wijzig-lid.d3797e934" text:style-name="wijzig-lid">
          <text:p text:style-name="lid">
                  <text:span text:style-name="lidnr">P<text:tab/>
                  </text:span>
               </text:p>
          <text:p text:style-name="wat">De bijlage bij artikel 6.1, tweede lid, wordt als volgt
                  				gewijzigd:
               </text:p>
          <text:section text:name="wijziging.d3797e943" text:style-name="wijziging">
            <text:p text:style-name="wat-labeled">1. In de onderdelen a en h, c en f wordt «bij Onze Minister»
                     				  telkens vervangen door: bij Onze Minister van Justitie.
                  </text:p>
          </text:section>
          <text:section text:name="wijziging.d3797e951" text:style-name="wijziging">
            <text:p text:style-name="wat-labeled">2. In het opschrift van onderdeel c wordt «andere dan de in de
                     				  onderdeel a of b bedoelde personen» vervangen door: vrijwillige
                     				  inburgeraars, personen ten aanzien van wie op grond van artikel 3, eerste lid,
                     				  van de Wet participatiebudget een inburgeringsvoorziening of
                     				  taalkennisvoorziening is vastgesteld, alsmede andere dan de in onderdeel a of b
                     				  bedoelde personen.
                  </text:p>
          </text:section>
          <text:section text:name="wijziging.d3797e961" text:style-name="wijziging">
            <text:p text:style-name="wat-labeled">3. In onderdeel g wordt «volledige leerplicht» telkens vervangen
                     				  door: leerplicht of kwalificatieplicht.
                  </text:p>
          </text:section>
        </text:section>
        <text:h text:outline-level="3" text:style-name="wijzig-artikel_kop">ARTIKEL II
            </text:h>
        <text:p text:style-name="wat">Het Besluit brede doeluitkering sociaal,
               			 integratie en veiligheid wordt als volgt gewijzigd:
            </text:p>
        <text:section text:name="wijzig-lid.d3797e977" text:style-name="wijzig-lid">
          <text:p text:style-name="lid">
                  <text:span text:style-name="lidnr">A<text:tab/>
                  </text:span>
               </text:p>
          <text:p text:style-name="wat">Artikel 1, eerste lid, wordt als volgt gewijzigd:</text:p>
          <text:section text:name="wijziging.d3797e986" text:style-name="wijziging">
            <text:p text:style-name="wat-labeled">1. In onderdeel q vervalt de zinsnede: aan wie geen lening als
                     				  bedoeld in artikel 16 van die wet is verstrekt, hetzij ten behoeve van wie die
                     				  lening is terugbetaald, en.
                  </text:p>
          </text:section>
          <text:section text:name="wijziging.d3797e994" text:style-name="wijziging">
            <text:p text:style-name="wat-labeled">2. In onderdeel r wordt «inburgeraar» vervangen door «vrijwillige
                     				  inburgeraar» en wordt «van artikel 7» vervangen door: in artikel 7.
                  </text:p>
          </text:section>
        </text:section>
        <text:section text:name="wijzig-lid.d3797e1003" text:style-name="wijzig-lid">
          <text:p text:style-name="lid">
                  <text:span text:style-name="lidnr">B<text:tab/>
                  </text:span>
               </text:p>
          <text:p text:style-name="wat">In artikel 4, eerste lid, onderdeel Q, wordt voor
                  				«inburgeringsplichtigen» ingevoegd: inburgeraars en.
               </text:p>
        </text:section>
        <text:section text:name="wijzig-lid.d3797e1013" text:style-name="wijzig-lid">
          <text:p text:style-name="lid">
                  <text:span text:style-name="lidnr">C<text:tab/>
                  </text:span>
               </text:p>
          <text:p text:style-name="wat">Artikel 4, eerste lid, onderdelen Q en R, komt te luiden:</text:p>
          <text:section text:name="wijziging.d3797e1022" text:style-name="wijziging">
            <text:section text:name="artikeltekst.d3797e1024" text:style-name="wijziging.block">
              <text:list text:style-name="list-style-8">
                <text:list-item text:start-value="17">
                  <text:p text:style-name="list.start">het aandeel van de gemeente in de middelen ten behoeve
                              						  van:
                           </text:p>
                  <text:list>
                    <text:list-item text:start-value="1">
                      <text:p text:style-name="list.start">inburgeringsplichtigen, niet bedoeld in artikel 7.1a
                                    								van het Besluit inburgering en aan wie geen lening als bedoeld in artikel 16
                                    								van de Wet inburgering is verstrekt, hetzij ten behoeve van wie die lening is
                                    								terugbetaald, die gedurende 2007 en 2008 vanuit hoofdstuk XI, respectievelijk
                                    								hoofdstuk XVIII van de Rijksbegroting voor de uitkering ter beschikking worden
                                    								gesteld;
                                 </text:p>
                    </text:list-item>
                    <text:list-item text:start-value="2">
                      <text:p text:style-name="list.cont">inburgeringsplichtigen, niet bedoeld in artikel 7.1a
                                    								van het Besluit inburgering, die gedurende 2009 vanuit hoofdstuk XVIII van de
                                    								Rijksbegroting voor de uitkering ter beschikking worden gesteld;
                                 </text:p>
                    </text:list-item>
                    <text:list-item text:start-value="3">
                      <text:p text:style-name="list.cont">inburgeraars, die gedurende 2007, 2008 en 2009 vanuit
                                    								hoofdstuk XI, respectievelijk hoofdstuk XVIII van de Rijksbegroting voor de
                                    								uitkering ter beschikking worden gesteld;
                                 </text:p>
                    </text:list-item>
                  </text:list>
                </text:list-item>
                <text:list-item text:start-value="18">
                  <text:p text:style-name="list.cont">het aandeel van de gemeente in de middelen ten behoeve
                              						  van:
                           </text:p>
                  <text:list>
                    <text:list-item text:start-value="1">
                      <text:p text:style-name="list.cont">inburgeringsplichtigen als bedoeld in artikel 7.1a
                                    								van het Besluit inburgering aan wie geen persoonsvolgend budget dan wel lening
                                    								als bedoeld in artikel 16 van de Wet inburgering is verstrekt, hetzij ten
                                    								behoeve van wie die lening is terugbetaald, die gedurende 2007 en 2008 vanuit
                                    								hoofdstuk XI, respectievelijk hoofdstuk XVIII van de Rijksbegroting voor de
                                    								uitkering ter beschikking worden gesteld;
                                 </text:p>
                    </text:list-item>
                    <text:list-item text:start-value="2">
                      <text:p text:style-name="list.end">inburgeringsplichtigen als bedoeld in artikel 7.1a
                                    								van het Besluit inburgering aan wie geen persoonsvolgend budget is verstrekt,
                                    								en die gedurende 2009 vanuit hoofdstuk XVIII van de Rijksbegroting voor de
                                    								uitkering ter beschikking worden gesteld.
                                 </text:p>
                    </text:list-item>
                  </text:list>
                </text:list-item>
              </text:list>
            </text:section>
          </text:section>
        </text:section>
        <text:section text:name="wijzig-lid.d3797e1095" text:style-name="wijzig-lid">
          <text:p text:style-name="lid">
                  <text:span text:style-name="lidnr">D<text:tab/>
                  </text:span>
               </text:p>
          <text:p text:style-name="wat">Artikel 7, eerste lid wordt als volgt gewijzigd:</text:p>
          <text:section text:name="wijziging.d3797e1104" text:style-name="wijziging">
            <text:p text:style-name="wat-labeled">1. Onderdeel o komt te luiden:
                  </text:p>
            <text:section text:name="artikeltekst.d3797e1111" text:style-name="wijziging.block">
              <text:list text:style-name="list-style-9">
                <text:list-item text:start-value="15">
                  <text:p text:style-name="list.start">inburgering van inburgeringsplichtigen en inburgeraars,
                              						  te weten:
                           </text:p>
                  <text:list>
                    <text:list-item text:start-value="1">
                      <text:p text:style-name="list.start">het aantal inburgeringsplichtigen aan wie geen lening
                                    								als bedoeld in artikel 16 van de Wet inburgering is verstrekt, hetzij ten
                                    								behoeve van wie die lening is terugbetaald, en het aantal inburgeraars ten
                                    								behoeve van wie in 2007 en 2008 voor de eerste keer een inburgeringsvoorziening
                                    								of een gecombineerde inburgeringsvoorziening zal worden vastgesteld;
                                 </text:p>
                    </text:list-item>
                    <text:list-item text:start-value="2">
                      <text:p text:style-name="list.cont">het aantal inburgeringsplichtigen en het aantal
                                    								inburgeraars ten behoeve van wie in 2009 voor de eerste keer een
                                    								inburgeringsvoorziening of een gecombineerde inburgeringsvoorziening zal worden
                                    								vastgesteld;
                                 </text:p>
                    </text:list-item>
                    <text:list-item text:start-value="3">
                      <text:p text:style-name="list.cont">het aantal inburgeringsplichtigen aan wie een
                                    								handhavingsbeschikking zal worden bekendgemaakt dan wel een kennisgeving zal
                                    								worden verstrekt;
                                 </text:p>
                    </text:list-item>
                    <text:list-item text:start-value="4">
                      <text:p text:style-name="list.cont">het aantal inburgeringsplichtigen, tevens zijnde
                                    								geestelijke bedienaar, aan wie geen lening als bedoeld in artikel
                                    								16 van de Wet inburgering is verstrekt, hetzij ten behoeve van wie die lening
                                    								is terugbetaald, en het aantal inburgeraars, tevens zijnde geestelijke
                                    								bedienaar, ten behoeve van wie in 2007 en 2008 voor de eerste keer een
                                    								inburgeringsvoorziening zal worden vastgesteld;
                                 </text:p>
                    </text:list-item>
                    <text:list-item text:start-value="5">
                      <text:p text:style-name="list.cont">het aantal inburgeringsplichtigen en inburgeraars,
                                    								tevens zijnde geestelijke bedienaar, ten behoeve van wie in 2009 voor de eerste
                                    								keer een inburgeringsvoorziening zal worden vastgesteld;
                                 </text:p>
                    </text:list-item>
                    <text:list-item text:start-value="6">
                      <text:p text:style-name="list.cont">het aantal inburgeringsplichtigen en inburgeraars dat
                                    								op 1 januari 2007 deelneemt aan opleidingen educatie als bedoeld in artikel
                                    								7.3.1, eerste lid, onderdeel d, van de Wet educatie en beroepsonderwijs,
                                    								alsmede de omvang van het bedrag dat benodigd is om deze opleidingen educatie
                                    								gedurende het jaar 2007 te bekostigen;
                                 </text:p>
                    </text:list-item>
                    <text:list-item text:start-value="7">
                      <text:p text:style-name="list.cont">het aantal inburgeringsplichtigen, bedoeld in het
                                    								besluit van de Staatssecretaris van Justitie van 12 juni 2007, nr. 2007/11,
                                    								houdende wijziging van de Vreemdelingencirculaire 2000, aan wie geen
                                    								persoonsvolgend budget of een lening als bedoeld in artikel 16 van de Wet
                                    								inburgering is verstrekt, hetzij ten behoeve van wie die lening is
                                    								terugbetaald, ten behoeve van wie in 2008 voor de eerste keer een
                                    								inburgeringsvoorziening zal worden vastgesteld;
                                 </text:p>
                    </text:list-item>
                    <text:list-item text:start-value="8">
                      <text:p text:style-name="list.cont">het aantal inburgeringsplichtigen, bedoeld in het
                                    								besluit van de Staatssecretaris van Justitie van 12 juni 2007, nr. 2007/11,
                                    								houdende wijziging van de Vreemdelingencirculaire 2000, aan wie geen
                                    								persoonsvolgend budget is verstrekt, ten behoeve van wie in 2009 voor de eerste
                                    								keer een inburgeringsvoorziening zal worden vastgesteld;
                                 </text:p>
                    </text:list-item>
                    <text:list-item text:start-value="9">
                      <text:p text:style-name="list.cont">het aantal inburgeringsplichtigen,
                                    								inburgeringsplichtigen, bedoeld in het besluit van de Staatssecretaris van
                                    								Justitie van 12 juni 2007, nr. 2007/11, houdende wijziging van de
                                    								Vreemdelingencirculaire 2000, aan wie geen persoonsvolgend budget is verstrekt
                                    								en inburgeraars:
                                 </text:p>
                      <text:list>
                        <text:list-item text:start-value="1">
                          <text:p text:style-name="list.cont">ten behoeve van wie in 2008 voor de eerste keer
                                          									 een duale inburgeringsvoorziening als bedoeld in artikel 1.1, onderdeel r, van
                                          									 het Besluit inburgering zal worden vastgesteld en aan wie geen lening als
                                          									 bedoeld in artikel 16 van de Wet inburgering is verstrekt, hetzij ten behoeve
                                          									 van wie die lening in zijn geheel is terugbetaald;
                                       </text:p>
                        </text:list-item>
                        <text:list-item text:start-value="2">
                          <text:p text:style-name="list.cont">ten behoeve van wie in 2009 voor de eerste keer
                                          									 een duale inburgeringsvoorziening als bedoeld in artikel 1.1, onderdeel r, van
                                          									 het Besluit inburgering zal worden vastgesteld;
                                       </text:p>
                        </text:list-item>
                        <text:list-item text:start-value="3">
                          <text:p text:style-name="list.cont">ten behoeve van wie in 2008 voor de eerste keer
                                          									 een taalkennisvoorziening als bedoeld in artikel 19, tweede lid, van de Wet
                                          									 inburgering zal worden vastgesteld en aan wie geen lening als bedoeld in
                                          									 artikel 16 van de Wet inburgering is verstrekt, hetzij ten behoeve van wie die
                                          									 lening in zijn geheel is terugbetaald;
                                       </text:p>
                        </text:list-item>
                        <text:list-item text:start-value="4">
                          <text:p text:style-name="list.end">ten behoeve van wie in 2009 voor de eerste keer
                                          									 een taalkennisvoorziening als bedoeld in artikel 19, derde lid, van de Wet
                                          									 inburgering zal worden vastgesteld.
                                       </text:p>
                        </text:list-item>
                      </text:list>
                    </text:list-item>
                  </text:list>
                </text:list-item>
              </text:list>
            </text:section>
          </text:section>
          <text:section text:name="wijziging.d3797e1239" text:style-name="wijziging">
            <text:p text:style-name="wat-labeled">2. In onderdeel o, onder 9°, onder c, wordt «artikel 19, tweede
                     				  lid» vervangen door: artikel 19, derde lid.
                  </text:p>
          </text:section>
        </text:section>
        <text:section text:name="wijzig-lid.d3797e1248" text:style-name="wijzig-lid">
          <text:p text:style-name="lid">
                  <text:span text:style-name="lidnr">E<text:tab/>
                  </text:span>
               </text:p>
          <text:p text:style-name="wat">In de artikelen 4, eerste lid, onderdeel Q, en 7, eerste lid,
                  				onderdeel o, wordt «inburgeraars» telkens vervangen door: vrijwillige
                  				inburgeraars.
               </text:p>
        </text:section>
        <text:section text:name="wijzig-lid.d3797e1258" text:style-name="wijzig-lid">
          <text:p text:style-name="lid">
                  <text:span text:style-name="lidnr">F<text:tab/>
                  </text:span>
               </text:p>
          <text:p text:style-name="wat">Artikel 27, vijfde lid, eerste volzin, komt te luiden:</text:p>
          <text:section text:name="wijziging.d3797e1267" text:style-name="wijziging">
            <text:section text:name="artikeltekst.d3797e1269" text:style-name="wijziging.block">
              <text:p text:style-name="artikeltekst">Behalve ten aanzien van de onderdelen Q en R, bedoeld in
                        					 artikel 4, eerste lid, kan Onze Minister in afwijking van het vierde lid de
                        					 lagere vaststelling van het programmadeel ingevolge het tweede lid, onderdeel
                        					 a, op verzoek van het gemeentebestuur, bepalen aan de hand van de relatieve
                        					 verdeling van de besteding van de verleende voorschotten over de in het
                        					 ontwikkelingsprogramma opgenomen resultaten ten aanzien van de indicatoren,
                        					 zoals die in de verantwoordingsinformatie, bedoeld in artikel 26, tweede lid,
                        					 en in artikel 26, derde lid, is opgenomen.
                     </text:p>
            </text:section>
          </text:section>
        </text:section>
        <text:h text:outline-level="3" text:style-name="wijzig-artikel_kop">ARTIKEL III
            </text:h>
        <text:p text:style-name="wat">Artikel 17, derde lid, van het
               			 Staatsexamenbesluit Nederlands als tweede taal komt te luiden:
            </text:p>
        <text:section text:name="wijziging.d3797e1284" text:style-name="wijziging">
          <text:section text:name="artikeltekst.d3797e1286" text:style-name="wijziging.block">
            <text:list text:style-name="list-style-10">
              <text:list-item text:start-value="3">
                <text:p text:style-name="list.start"> Het College voor examens verstrekt ten behoeve van opneming
                           					 in het Informatiesysteem Inburgering, bedoeld in artikel 47 van de Wet inburgering,
                           					 de beheerder daarvan de examenresultaten van:
                        </text:p>
                <text:list>
                  <text:list-item text:start-value="1">
                    <text:p text:style-name="list.start">de inburgeringsplichtige, bedoeld in artikel 1, eerste
                                 						  lid, onderdeel b, van de Wet inburgering;
                              </text:p>
                  </text:list-item>
                  <text:list-item text:start-value="2">
                    <text:p text:style-name="list.cont">de vrijwillige inburgeraar, bedoeld in artikel 1, eerste
                                 						  lid, onderdeel r, van de Wet inburgering, en
                              </text:p>
                  </text:list-item>
                  <text:list-item text:start-value="3">
                    <text:p text:style-name="list.end">de persoon ten aanzien van wie op grond van artikel 3,
                                 						  eerste lid, van de Wet participatiebudget een inburgeringsvoorziening of duale
                                 						  inburgeringsvoorziening, die toe leidt naar het staatsexamen Nederlands als
                                 						  tweede taal I of II, is overeengekomen.
                              </text:p>
                  </text:list-item>
                </text:list>
              </text:list-item>
            </text:list>
          </text:section>
        </text:section>
        <text:section text:name="artikel.d3797e1331" text:style-name="artikel">
          <text:h text:outline-level="3" text:style-name="artikel_kop">ARTIKEL IV
               </text:h>
          <text:p text:style-name="artikel">De artikelen I, onderdelen A, onder 1, 2 en 3, D, en H, II,
                  			 onderdelen B en C, en III van de wet van 3 december 2009 tot wijziging van de
                  			 Wet inburgering (vrijwillige inburgering, persoonlijk inburgeringsbudget en
                  			 harmoniseren handhavingstermijnen) (Stb. 539) treden in werking op 1 januari 2010.
               </text:p>
        </text:section>
        <text:section text:name="artikel.d3797e1344" text:style-name="artikel">
          <text:h text:outline-level="3" text:style-name="artikel_kop">ARTIKEL V
               </text:h>
          <text:p text:style-name="artikel">Dit besluit treedt in werking met ingang van 1 januari 2010, met
                  			 dien verstande dat:
               </text:p>
          <text:list text:style-name="list-style-11">
            <text:list-item text:start-value="1">
              <text:p text:style-name="list.start">artikel I, onderdeel D, terugwerkt tot en met 1 juli 2009;
                     </text:p>
            </text:list-item>
            <text:list-item text:start-value="2">
              <text:p text:style-name="list.cont">artikel I, onderdeel F, onder k, terugwerkt tot en met 1
                        				  oktober 2009;
                     </text:p>
            </text:list-item>
            <text:list-item text:start-value="3">
              <text:p text:style-name="list.cont">artikel I, onderdelen J, onder 2, P, onder 3, terugwerkt tot en
                        				  met 1 augustus 2007;
                     </text:p>
            </text:list-item>
            <text:list-item text:start-value="4">
              <text:p text:style-name="list.cont">de artikelen I, onderdelen E, M en O, en II, onderdelen A,
                        				  onder 1, C en D, terugwerken tot en met 1 januari 2009, en
                     </text:p>
            </text:list-item>
            <text:list-item text:start-value="5">
              <text:p text:style-name="list.end">artikel II, onderdeel B, terugwerkt tot en met 26 maart
                        				  2008.
                     </text:p>
            </text:list-item>
          </text:list>
        </text:section>
      </text:section>
      <text:section text:name="wetsluiting.d3797e1398" text:style-name="wetsluiting">
        <text:section text:name="slotformulering.d3797e1400" text:style-name="slotformulering">
          <text:p text:style-name="slotformulering">Lasten en bevelen dat dit besluit met de daarbij behorende nota van
                  			 toelichting in het Staatsblad zal worden geplaatst.<text:note text:id="d3693e118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797e1409" text:style-name="gegeven">
          <text:p text:style-name="dagtekening">’s-Gravenhage, 17 december 2009</text:p>
          <text:p text:style-name="koning">Beatrix</text:p>
        </text:section>
        <text:section text:name="ondertekening.d3797e1418" text:style-name="ondertekening">
          <text:p text:style-name="ondertekening">De Minister voor
                  		  Wonen, Wijken en Integratie,
               </text:p>
          <text:p text:style-name="ondertekening.end">E. E. van der Laan </text:p>
        </text:section>
        <text:section text:name="uitgifte.d3797e1427" text:style-name="uitgifte">
          <text:p text:style-name="uitgifte.end">Uitgegeven de <text:span text:style-name="cur">vierentwintigste</text:span> december 2009
               </text:p>
          <text:section text:name="ondertekening.d3797e1435" text:style-name="ondertekening">
            <text:p text:style-name="uitgifte">De Minister van
                     			 Justitie,
                  </text:p>
            <text:p text:style-name="uitgifte.end">E. M. H. Hirsch
                     				  Ballin 
                  </text:p>
          </text:section>
        </text:section>
      </text:section>
      <text:section text:name="nota-toelichting.d3797e1446" text:style-name="nota-toelichting">
        <text:h text:outline-level="2" text:style-name="nota-toelichting_kop">NOTA VAN TOELICHTING
            </text:h>
        <text:h text:outline-level="3" text:style-name="divisiekop1">I Algemeen
            </text:h>
        <text:h text:outline-level="4" text:style-name="divisiekop2">Inleiding
            </text:h>
        <text:p text:style-name="nota-toelichting">Het Besluit inburgering, het Besluit brede doeluitkering sociaal,
               				integratie en veiligheid (hierna: het Besluit bdu siv) en het
               				Staatsexamenbesluit Nederlands als tweede taal zijn met dit besluit aangepast
               				aan de wet van 3 december 2009 tot wijziging van de Wet inburgering
               				(vrijwillige inburgering, persoonlijk inburgeringsbudget en
               				harmoniseren handhavingstermijnen) (Stb. 539) (hierna: de wetswijziging). Voorts zijn in
               				beide besluiten enkele kleinere wijzigingen doorgevoerd.
            </text:p>
        <text:h text:outline-level="4" text:style-name="divisiekop2">Vrijwillige inburgering
            </text:h>
        <text:p text:style-name="nota-toelichting">Door het opnemen van de vrijwillige inburgering in de Wet
               				inburgering is de regelgeving van het gehele inburgeringsstelsel
               				overzichtelijker gemaakt, omdat het aantal verschillende regelingen daardoor is
               				verminderd. Met dit onderdeel van de wetswijziging is tevens de
               				toezegging van het vorige kabinet die bij de parlementaire behandeling van de
               				Wet inburgering is gedaan uitgevoerd. Uitgangspunt daarbij was en is dat de
               				stelsels van de verplichte en vrijwillige inburgering op zoveel mogelijk punten
               				op elkaar worden afgestemd.
            </text:p>
        <text:section text:name="alineagroep.d3797e1480" text:style-name="alineagroep">
          <text:p text:style-name="alineagroep">In de Wet inburgering is met de wetswijziging geregeld dat het
                  				  college van burgemeester en wethouders (hierna: het college) de vrijwillige
                  				  inburgeraar een (gecombineerde) inburgeringsvoorziening of
                  				  taalkennisvoorziening kan aanbieden. Indien dit aanbod wordt aanvaard sluit het
                  				  college een overeenkomst met de vrijwillige inburgeraar. In het onderhavige
                  				  besluit zijn nadere regels opgenomen over de inhoud van die overeenkomst. Deze
                  				  nadere regels geven aan wat ten minste in de overeenkomst moet zijn opgenomen.
                  				  Het is de beleidsvrijheid van de gemeente om de inhoud van de overeenkomst nog
                  				  aan te vullen met andere aspecten die de inburgering betreffen. Het aanbod van
                  				  een inburgeringsvoorziening aan een vrijwillige inburgeraar die tevens
                  				  geestelijke bedienaar is dient - evenals bij de inburgeringsplichtige die
                  				  tevens geestelijke bedienaar is - een cursus te omvatten die toeleidt naar de
                  				  ingevolge hoofdstuk 3, afdeling 1, paragraaf 2 van het Besluit inburgering voor
                  				  geestelijke bedienaren geldende onderdelen van het inburgeringsexamen. Daartoe
                  				  is artikel 4.24 van het Besluit inburgering aangepast.
               </text:p>
          <text:p text:style-name="alineagroep.end">Voorts is, in verband met het opnemen van vrijwillige
                  				  inburgeraars in de Wet inburgering, artikel 6.1, eerste lid, en de bijlage bij
                  				  artikel 6.1, tweede lid, van het Besluit inburgering aangepast.
               </text:p>
        </text:section>
        <text:h text:outline-level="4" text:style-name="divisiekop2">Persoonlijk inburgeringsbudget
            </text:h>
        <text:p text:style-name="nota-toelichting">Indien de inburgeringsplichtige of vrijwillige inburgeraar daarom
               				verzoekt kan de inburgeringsvoorziening, de inburgeringscomponent van de
               				gecombineerde voorziening, dan wel de taalkennisvoorziening worden aangeboden
               				in de vorm van een persoonlijk inburgeringsbudget. Dit geldt ook voor de duale
               				inburgeringsvoorziening, dit is de inburgeringsvoorziening die gecombineerd
               				wordt met activiteiten gericht op het bevorderen van de actieve deelname aan de
               				Nederlandse samenleving.Als gevolg van dit besluit zijn in het Besluit
               				inburgering nadere regels opgenomen over het persoonlijk inburgeringsbudget.
               				Dit zijn bepalingen over de wijze waarop het college het persoonlijk
               				inburgeringsbudget vaststelt.
            </text:p>
        <text:p text:style-name="nota-toelichting">Het persoonlijk inburgeringsbudget is een specifieke manier om
               				genoemde voorzieningen vorm te geven. Het is een geschikt instrument om
               				invulling te geven aan meer maatwerk en meer eigen verantwoordelijkheid van de
               				inburgeringsplichtige respectievelijk de vrijwillige inburgeraar bij de
               				vormgeving en invulling van zijn inburgeringsprogramma. Een voorziening in de
               				vorm van een persoonlijk inburgeringsbudget kan door het college worden
               				aangeboden op verzoek van de inburgeringsplichtige respectievelijk de
               				vrijwillige inburgeraar. Het college neemt daarover een beslissing. Het ligt
               				voor de hand dat het college, indien het college tegemoet komt aan het verzoek
               				van de inburgeringsplichtige respectievelijk de vrijwillige inburgeraar, de
               				overtuiging heeft dat de inburgeringsplichtige respectievelijk de vrijwillige
               				inburgeraar de eigen verantwoordelijkheid die een persoonlijk
               				inburgeringsbudget met zich brengt, kan dragen. De inburgeringsplichtige
               				respectievelijk de vrijwillige inburgeraar gaat in beginsel zelf op zoek naar
               				een inburgeringsbedrijf dat een inburgeringsprogramma kan bieden dat past bij
               				zijn voorkeur en ambities. Van gemeenten mag worden verwacht dat zij
               				inburgeringsplichtigen respectievelijk vrijwillige inburgeraars hierbij zoveel
               				mogelijk behulpzaam zijn, maar het is de inburgeringsplichtige respectievelijk
               				de vrijwillige inburgeraar die – met het inburgeringsbedrijf – zijn inburgering
               				invult en vorm geeft. De gemeente dient het programma goed te keuren, omdat het
               				programma geschikt moet zijn om toe te leiden naar het inburgeringsexamen dan
               				wel het staatsexamen Nederlands als tweede taal I of II (hierna: staatsexamen
               				NT 2) of geschikt moet zijn als een taalkennisvoorziening, ondersteunend aan
               				een mbo-opleiding 1 of 2.
            </text:p>
        <text:p text:style-name="nota-toelichting">De inburgeringsplichtige respectievelijk vrijwillige inburgeraar
               				die gebruik maakt van het persoonlijk inburgeringsbudget is vrij in de keuze
               				bij welk inburgeringsbedrijf het inburgeringsprogramma wordt ingekocht. Een
               				inburgeringsbedrijf kan zowel een een aanbieder met keurmerk zijn (een
               				zogenoemde cursusinstelling) als een aanbieder zonder keurmerk zijn.
            </text:p>
        <text:p text:style-name="nota-toelichting">Hierbij is aangesloten bij de wijze waarop dat in de Regeling
               				vrijwillige inburgering niet-G31 2007 was geregeld. Mede op grond van de in de
               				Wet inburgering geïntroduceerde marktwerking is bepaald dat gemeenten vrij zijn
               				in de keuze met betrekking tot de juridische inrichting van de inkoop van het
               				op basis van het persoonlijk inburgeringsbudget gekozen inburgeringsprogramma.
               				Uit de door een zevental gemeenten in gang gezette innovatietrajecten blijkt
               				ook dat hier verschillende keuzes in worden gemaakt: er zijn gemeenten die zelf
               				het contract met de aanbieder sluiten, andere gemeenten laten dit de
               				inburgeringsplichtige respectievelijk de vrijwillige inburgeraar
               				doen. Laatstgenoemde gemeenten keuren het door de inburgeraar in samenspraak
               				met de aanbieder opgestelde trajectplan wel vooraf goed. De wijzigingen van het
               				Besluit inburgering sluiten hierbij aan. Indien de inburgeringsplichtige
               				respectievelijk de vrijwillige inburgeraar zelf het contract over het
               				persoonlijk inburgeringsbudget met de aanbieder afsluit, moet daar een
               				goedkeuring van het trajectplan door het college aan voorafgaan. Voordat die
               				goedkeuring wordt gegeven ligt het voor de hand dat de gemeente kijkt naar de
               				kwaliteit en de prestaties van de door de inburgeringsplichtige respectievelijk
               				de vrijwillige inburgeraar geselecteerde aanbieder, mede ter bescherming van de
               				gemeente zelf en de inburgeringsplichtige respectievelijk de vrijwillige
               				inburgeraar. Op deze wijze is er voldoende waarborg ingebouwd. Uiteraard kan,
               				indien daar redenen voor zijn, bedoelde goedkeuring van de gemeente ook worden
               				onthouden.
            </text:p>
        <text:section text:name="alineagroep.d3797e1510" text:style-name="alineagroep">
          <text:p text:style-name="alineagroep">De gemeente dient bij verordening te bepalen wie de
                  				  overeenkomst sluit met het inburgeringsbedrijf: de gemeente, de
                  				  inburgeringsplichtige respectievelijk de vrijwillige inburgeraar of de gemeente
                  				  en de inburgeringsplichtige respectievelijk de vrijwillige inburgeraar
                  				  gezamenlijk. De keuze die de gemeente bij verordening heeft gemaakt, geldt voor
                  				  alle inburgeraars van die gemeente. Uit de voornoemde innovatietrajecten komt
                  				  naar voren dat deze keuzevrijheid in de praktijk wenselijk wordt gevonden. Bij
                  				  die keuze kunnen bijvoorbeeld de volgende aspecten een rol spelen:
               </text:p>
          <text:list text:style-name="list-style-12">
            <text:list-item>
              <text:p text:style-name="list.start">de gemeentelijke werkprocessen;
                     </text:p>
            </text:list-item>
            <text:list-item>
              <text:p text:style-name="list.cont">het aantal inburgeringsplichtigen respectievelijk
                        						vrijwillige inburgeraars aan wie de gemeente een persoonlijk inburgeringsbudget
                        						denkt te zullen aanbieden;
                     </text:p>
            </text:list-item>
            <text:list-item>
              <text:p text:style-name="list.cont">de administratieve lasten;
                     </text:p>
            </text:list-item>
            <text:list-item>
              <text:p text:style-name="list.cont">inhoudelijke overwegingen;
                     </text:p>
            </text:list-item>
            <text:list-item>
              <text:p text:style-name="list.end">de mate waarin de gemeente de eigen verantwoordelijkheid
                        						bij de inburgeringsplichtige respectievelijk de vrijwillige inburgeraar wil
                        						leggen.
                     </text:p>
            </text:list-item>
          </text:list>
          <text:p text:style-name="alineagroep.end">Indien de inburgeringsplichtige respectievelijk de vrijwillige
                  				  inburgeraar de overeenkomst sluit met het inburgeringsbedrijf kan de gemeente
                  				  de inburgeraar daarbij desgewenst wel ondersteunen.
               </text:p>
        </text:section>
        <text:p text:style-name="nota-toelichting">De bekostiging van het persoonlijk inburgeringsbudget verloopt
               				voor de gemeente op dezelfde wijze als bij een «gewone» inburgeringsvoorziening.
               				Het persoonlijk inburgeringsbudget wordt niet in handen gesteld van de
               				inburgeraar. De financiële afwikkeling van het persoonlijk inburgeringsbudget
               				geschiedt door de gemeente en het inburgeringsbedrijf wordt dan ook door de
               				gemeente betaald.
            </text:p>
        <text:p text:style-name="nota-toelichting">In de artikelen 19 en 24a van de Wet inburgering is met de
               				wetswijziging geregeld dat de gemeente in haar verordening in ieder geval de
               				procedure voor het doen van een aanbod en de wijze waarop de
               				gemeente met een inburgeringsplichtige dan wel vrijwillige inburgeraar in
               				overleg treedt om te komen tot een passend aanbod, moet opnemen. Daarnaast kan
               				in de gemeentelijke verordening ook aandacht besteed worden aan de volgende
               				onderwerpen:
            </text:p>
        <text:list text:style-name="list-style-13">
          <text:list-item text:start-value="1">
            <text:p text:style-name="list.start">de informatieverstrekking door gemeenten aan inburgeraars
                     					 terzake van hun rechten en plichten die voortvloeien uit de overeenkomst met
                     					 betrekking tot het persoonlijk inburgeringsbudget;
                  </text:p>
          </text:list-item>
          <text:list-item text:start-value="2">
            <text:p text:style-name="list.cont">de te hanteren procedure en toekenningscriteria met
                     					 betrekking tot de verlening van een persoonlijk inburgeringsbudget;
                  </text:p>
          </text:list-item>
          <text:list-item text:start-value="3">
            <text:p text:style-name="list.end">de ondersteuning bij het zoeken naar een geschikt
                     					 inburgeringsbedrijf. 
                  </text:p>
          </text:list-item>
        </text:list>
        <text:h text:outline-level="4" text:style-name="divisiekop2">Nieuwe domeinen ondernemerschap en maatschappelijke
               				  participatie
            </text:h>
        <text:p text:style-name="nota-toelichting"> Bij de inwerkingtreding van de Wet inburgering is een aantal
               				domeinen, te weten Burgerschap, Werk en OGO (onderwijs, gezondheidszorg en
               				opvoeding) en – specifiek voor geestelijke bedienaren – SMPD
               				(sociaal-maatschappelijke en pastorale dienstverlening) geïntroduceerd bij het
               				praktijkdeel van het inburgeringsexamen. In het Deltaplan inburgering
               				(Kamerstukken II 2006/07, 31 143, nr. 1) is aangegeven dat het kabinet inzet op
               				het stimuleren van ondernemerschap. Het inburgeringsprogramma biedt een goede
               				mogelijkheid om aspirant ondernemers voor te bereiden op het ondernemerschap.
               				Daarom is het inburgeringsexamen uitgebreid met een domein voor ondernemers.
               				Vanuit de praktijk bleek voorts behoefte te bestaan aan een domein
               				maatschappelijke participatie. Ook daarin is voorzien.
            </text:p>
        <text:h text:outline-level="4" text:style-name="divisiekop2">Afleggen van de korte vrijstellingstoets onder bijzondere
               				  examenomstandigheden
            </text:h>
        <text:p text:style-name="nota-toelichting">Voor personen die reeds evident zijn ingeburgerd, maar vanwege
               				hun belemmering of handicap niet in staat zijn om de korte vrijstellingstoets
               				op de reguliere wijze af te leggen, is nu ook voorzien in aangepaste
               				examenmogelijkheden.
            </text:p>
        <text:h text:outline-level="4" text:style-name="divisiekop2">Wijzigingen in verband met inwerkingtreding van de Wet
               				  participatiebudget
            </text:h>
        <text:p text:style-name="nota-toelichting">In verband met de inwerkingtreding van de Wet participatiebudget
               				per 1 januari 2009, zijn artikel 4.21 van het Besluit inburgering en de
               				definitiebepaling van inburgeringsplichtige in en de artikelen 4 en 7 van het
               				Besluit bdu siv gewijzigd.
            </text:p>
        <text:h text:outline-level="4" text:style-name="divisiekop2">Financiële aspecten en administratieve lasten
            </text:h>
        <text:p text:style-name="nota-toelichting">De wijzigingen van het Besluit inburgering en het Besluit bdu siv
               				hebben geen financiële consequenties en hebben derhalve geen gevolgen voor de
               				Rijksbegroting.
            </text:p>
        <text:p text:style-name="nota-toelichting">Van de mogelijkheid om op grond van de gewijzigde Wet inburgering
               				bedoelde regels te stellen, is terughoudend gebruik gemaakt teneinde de lasten
               				voor gemeenten niet onnodig te vergroten.
            </text:p>
        <text:h text:outline-level="4" text:style-name="divisiekop2">Adviezen
            </text:h>
        <text:p text:style-name="nota-toelichting">De Vereniging van Nederlandse Gemeenten (VNG) is geconsulteerd
               				over deze wijziging van het Besluit inburgering en het Besluit bdu siv. De VNG
               				stemt in met de wijzigingen. Met name de harmonisering van de
               				handhavingstermijnen zal volgens de VNG tot meer duidelijkheid voor iedereen
               				leiden.
            </text:p>
        <text:p text:style-name="nota-toelichting">Ook is de Informatie Beheer Groep (hierna: de IB-Groep)
               				geconsulteerd over deze wijziging van het Besluit inburgering en het Besluit
               				bdu siv. De IB-Groep ziet geen uitvoeringstechnische belemmeringen om de wijzigingen
               				te implementeren. Met de inhoudelijke bevindingen is rekening gehouden.
            </text:p>
        <text:h text:outline-level="3" text:style-name="divisiekop1">II Artikelsgewijs
            </text:h>
        <text:h text:outline-level="4" text:style-name="divisiekop2">Artikel I
            </text:h>
        <text:h text:outline-level="5" text:style-name="divisiekop3">Onderdeel A, onder 1
            </text:h>
        <text:p text:style-name="nota-toelichting">Dit onderdeel bevat een technische wijziging als gevolg van de
               				  wetswijziging van de.
            </text:p>
        <text:h text:outline-level="5" text:style-name="divisiekop3">Onderdeel A, onder 2
            </text:h>
        <text:p text:style-name="nota-toelichting">De definitie van «inburgeringscursus» is geschrapt daar dit
               				  begrip met het vervallen van de prijsmonitor (besluit van 29 december 2008 tot
               				  wijziging van het Besluit inburgering en het Besluit brede doeluitkering
               				  sociaal, integratie en veiligheid (inburgeringsvoorzieningen voor alle
               				  inburgeringsplichtigen gericht op het inburgeringsexamen of het staatsexamen
               				  Nederlands als tweede taal en enkele andere wijzigingen) (Stb. 605)) in het Besluit inburgering
               				  geen functie meer heeft.
            </text:p>
        <text:h text:outline-level="5" text:style-name="divisiekop3">Onderdeel B
            </text:h>
        <text:section text:name="alineagroep.d3797e1680" text:style-name="alineagroep">
          <text:p text:style-name="alineagroep">Artikel 3.5 van het Besluit inburgering voorziet in de
                  					 mogelijkheid om het inburgeringsexamen onder aangepaste examenomstandigheden af
                  					 te leggen. De voorziening is bedoeld voor kandidaten die door een belemmering
                  					 of handicap niet in staat zijn om het inburgeringsexamen op de gebruikelijke
                  					 wijze af te leggen. Uit de praktijk blijkt dat ook kandidaten die opgaan voor
                  					 de korte vrijstellingtoets een verzoek indienen voor aangepaste
                  					 examenmogelijkheden. In deze mogelijkheid was niet voorzien. De korte
                  					 vrijstellingstoets is een voorziening voor personen die reeds evident voldoende
                  					 zijn ingeburgerd, maar dit niet met diploma’s, certificaten of andere
                  					 documenten kunnen aantonen. De toets beoordeelt op een snelle, eenvoudige en
                  					 uniforme manier of een persoon reeds over voldoende kennis- en taalvaardigheden
                  					 beschikt om vrijgesteld te worden van de inburgeringsplicht.
               </text:p>
          <text:p text:style-name="alineagroep">Voor personen die reeds evident zijn ingeburgerd, maar
                  					 vanwege hun belemmering of handicap niet in staat zijn om de korte
                  					 vrijstellingstoets op de reguliere wijze af te leggen, is nu ook voorzien in
                  					 aangepaste examenmogelijkheden.
               </text:p>
          <text:p text:style-name="alineagroep.end">Om de korte vrijstellingstoets onder bijzondere
                  					 examenomstandigheden af te kunnen leggen, stuurt de kandidaat een advies van
                  					 een onafhankelijke arts mee bij de inschrijving voor de toets. Uit het advies
                  					 moet blijken dat de kandidaat de korte vrijstellingstoets slechts kan afleggen
                  					 op een wijze die is aangepast aan zijn mogelijkheden. Over de bijzondere
                  					 examenomstandigheden wordt zonder tussenkomst van de gemeente beslist conform
                  					 de aanpassingen die in de Regeling inburgering zijn omschreven.
               </text:p>
        </text:section>
        <text:h text:outline-level="5" text:style-name="divisiekop3">Onderdeel C
            </text:h>
        <text:p text:style-name="nota-toelichting">Dit betreft een technische wijziging als gevolg van de
               				  wetswijziging.
            </text:p>
        <text:h text:outline-level="5" text:style-name="divisiekop3">Onderdeel D
            </text:h>
        <text:p text:style-name="nota-toelichting"> De domeinen ondernemerschap en maatschappelijke participatie
               				  zijn net als de bestaande domeinen gebaseerd op een aantal praktijksituaties
               				  die inburgeraars in het dagelijks leven tegenkomen. Het domein maatschappelijke
               				  participatie is voor een deel opgebouwd uit de bestaande domeinen OGO
               				  (onderwijs, gezondheidszorg en opvoeding) en Werk en is verder aangevuld met
               				  nieuwe praktijksituaties die betrekking hebben op actieve participatie in de
               				  maatschappij. Hierin worden onder andere aspecten als (het zoeken naar)
               				  betaalde of onbetaalde arbeid, participatie in het verenigingsleven en
               				  welzijnsleven meegenomen. Met dit profiel kunnen inburgeraars een betere keuze
               				  maken voor het domein dat goed aansluit bij hun eigen leefsituatie. Het domein
               				  ondernemerschap beschrijft vooral die relevante praktijksituaties die
               				  betrekking hebben op het voeren van een duurzame onderneming. Op deze wijze
               				  kunnen inburgeraars die voornemens zijn om een eigen onderneming te starten,
               				  zich goed voorbereiden op het ondernemerschap. Ook inburgeraars die al een
               				  onderneming hebben en inburgeringsplichtig of -behoeftig zijn, kunnen gebruik
               				  maken van dit domein om hun ondernemersvaardigheden aan te vullen en/of te
               				  verbeteren.
            </text:p>
        <text:p text:style-name="nota-toelichting"> Beide domeinen zijn geïntegreerd opgenomen in het
               				  inburgeringsstelsel. Dat wil zeggen dat de opbouw van het praktijkexamen is
               				  aangevuld met portfolio opdrachten en assessments die betrekking hebben op de
               				  nieuwe domeinen. Daarnaast zal ook het elektronisch praktijkexamen in het
               				  centrale deel van het examen aangevuld worden met vragen die betrekking hebben
               				  op deze nieuwe domeinen. De verplichte onderdelen «burgerschap» en «werk
               				  zoeken» maken ook deel uit van de nieuwe domeinen. De standaardonderdelen van
               				  het centrale examen (kennis van de Nederlandse samenleving en de toets
               				  gesproken Nederlands) zijn ongewijzigd.
            </text:p>
        <text:h text:outline-level="5" text:style-name="divisiekop3">Onderdeel E
            </text:h>
        <text:p text:style-name="nota-toelichting">Op grond van de Wet participatiebudget kunnen gemeenten vanaf
               				  1 januari 2009 een voorziening vaststellen ten aanzien van
               				  inburgeringsplichtigen die reeds een schuld uit een lening als bedoeld in
               				  artikel 16 van de Wet inburgering hebben, zonder dat deze schuld voorafgaand
               				  aan het vaststellen van de voorziening moet zijn terugbetaald. Het opnieuw
               				  vastgestelde artikel 4.21 van het Besluit inburgering maakt het mogelijk om aan
               				  inburgeringsplichtigen die reeds een schuld uit een lening hebben, of zelf een
               				  cursus bij een gekeurmerkte instelling hebben gefinancierd, en vervolgens na
               				  1 januari 2009 nog een voorziening van de gemeente krijgen,
               				  een kostengerelateerde vergoeding te verstrekken bij het behalen van het
               				  inburgeringsexamen of het staatsexamen NT2, mits is voldaan aan de overige in
               				  de artikelen 4.17 en 4.21 van het Besluit inburgering gestelde voorwaarden. De
               				  verstrekking van een forfaitaire vergoeding blijft beperkt tot
               				  inburgeringsplichtigen die op eigen kracht, dus zonder een voorziening, lening
               				  of voorgefinancierde inburgeringscursus, bij een gekeurmerkte cursusinstelling
               				  het inburgeringsexamen of het staatsexamen NT2 hebben behaald.
            </text:p>
        <text:h text:outline-level="5" text:style-name="divisiekop3">Onderdeel F
            </text:h>
        <text:p text:style-name="nota-toelichting">Dit betreft een technische wijziging als gevolg van de
               				  wetswijziging.
            </text:p>
        <text:h text:outline-level="5" text:style-name="divisiekop3">Onderdeel G
            </text:h>
        <text:p text:style-name="nota-toelichting">Net als geestelijke bedienaren die inburgeringsplichtig zijn
               				  dienen ook geestelijke bedienaren die vrijwillig inburgeren een aanbod te
               				  krijgen dat toeleidt naar de ingevolge paragraaf 2 van hoofdstuk 3 van de Wet
               				  inburgering voor geestelijke bedienaren geldende onderdelen van het
               				  inburgeringsexamen.
            </text:p>
        <text:h text:outline-level="5" text:style-name="divisiekop3">Onderdeel H
            </text:h>
        <text:section text:name="alineagroep.d3797e1740" text:style-name="alineagroep">
          <text:p text:style-name="alineagroep">In artikel 4.26 van het Besluit inburgering zijn bepalingen
                  					 opgenomen over de inburgeringsovereenkomst tussen de gemeente en de vrijwillige
                  					 inburgeraar. De gemeente is verplicht om een aantal onderwerpen in deze
                  					 overeenkomst te regelen. Hierbij gaat het om de termijn waarbinnen de
                  					 vrijwillige inburgeraar moet hebben deelgenomen aan het inburgeringsexamen of
                  					 het staatsexamen NT2, bepalingen over de eigen bijdrage en de gevolgen van het
                  					 niet-nakomen van de overeenkomst. De gemeente is vrij om meer zaken in de
                  					 overeenkomst op te nemen. Hierbij valt te denken aan bijvoorbeeld bepalingen
                  					 over kinderopvang of een gemeentelijke bonus.
               </text:p>
          <text:p text:style-name="alineagroep.end">De gemeenteraad stelt op grond van artikel 24a, vijfde lid,
                  					 van de Wet inburgering in een verordening in ieder geval regels over de
                  					 procedure die het college volgt voor het doen van een aanbod en de criteria die
                  					 daarbij worden gehanteerd, de wijze waarop het college met de vrijwillige
                  					 inburgeraar in overleg treedt om te komen tot een passende
                  					 inburgeringsvoorziening alsmede de samenstelling van die
                  					 inburgeringsvoorziening.
               </text:p>
        </text:section>
        <text:section text:name="alineagroep.d3797e1749" text:style-name="alineagroep">
          <text:p text:style-name="alineagroep">In artikel 4.27 van het Besluit inburgering zijn nadere
                  					 regels opgenomen over het aanbod in de vorm van een persoonlijk
                  					 inburgeringsbudget. Deze regels hebben betrekking op de wijze waarop het
                  					 persoonlijk inburgeringsbudget wordt toegepast en op de wijze waarop de
                  					 onderlinge relatie tussen het college van burgemeester en wethouders, de
                  					 inburgeringsplichtige respectievelijk de vrijwillige inburgeraar en het
                  					 inburgeringsbedrijf wordt vastgelegd. De gemeentelijke regiefunctie blijft
                  					 behouden omdat het college het voorstel van de inburgeringsplichtige
                  					 respectievelijk de vrijwillige inburgeraar moet goedkeuren.
               </text:p>
          <text:p text:style-name="alineagroep.end">Het derde lid verplicht de gemeenteraad in de verordening te
                  					 bepalen wie met het inburgeringsbedrijf de overeenkomst afsluit; de
                  					 inburgeringsplichtige respectievelijk de vrijwillige inburgeraar, het college
                  					 of de inburgeringsplichtige respectievelijk de vrijwillige inburgeraar en het
                  					 college gezamenlijk.
               </text:p>
        </text:section>
        <text:h text:outline-level="5" text:style-name="divisiekop3">Onderdeel I
            </text:h>
        <text:p text:style-name="nota-toelichting">Dit betreft een technische wijziging als gevolg van de
               				  wetswijziging.
            </text:p>
        <text:h text:outline-level="5" text:style-name="divisiekop3">Onderdelen J, onder 1, en P, onder 2
            </text:h>
        <text:section text:name="alineagroep.d3797e1770" text:style-name="alineagroep">
          <text:p text:style-name="alineagroep">Als gevolg van het opnemen van de vrijwillige inburgering in
                  					 de Wet inburgering is ook artikel 6.1, eerste lid, van het Besluit inburgering
                  					 aangepast.
               </text:p>
          <text:p text:style-name="alineagroep.end">Tevens is met deze wijziging voorzien in de mogelijkheid om
                  					 in het Informatiesysteem Inburgering gegevens op te nemen van personen ten
                  					 aanzien van wie op grond van artikel 3, eerste lid, van de Wet
                  					 participatiebudget een inburgeringsvoorziening of een taalkennisvoorziening is
                  					 vastgesteld. Het opschrift van onderdeel c van de bijlage bij artikel 6.1,
                  					 tweede lid, van het Besluit inburgering is daarop aangepast.
               </text:p>
        </text:section>
        <text:h text:outline-level="5" text:style-name="divisiekop3">Onderdelen J, onder 2, en P, onder 3
            </text:h>
        <text:p text:style-name="nota-toelichting">Met de wet van 24 mei 2007 tot wijziging van de Leerplichtwet
               				  1969 en de Wet inburgering in verband met onder meer de invoering van een
               				  kwalificatieplicht (Stb.
                  				  203) is de partiële leerplicht vervangen door de kwalificatieplicht.
               				  In verband hiermee is in de Wet inburgering de verwijzing naar de «volledige»
               				  leerplicht vervallen. Artikel 6.1, eerste lid, onderdeel g, van het Besluit
               				  inburgering was abusievelijk hier nog niet op aangepast. Ook is met deze
               				  wijziging het opschrift van onderdeel g van de bijlage bij artikel 6.1, tweede
               				  lid, van dat besluit aangepast.
            </text:p>
        <text:h text:outline-level="5" text:style-name="divisiekop3">Onderdeel K
            </text:h>
        <text:h text:outline-level="6" text:style-name="divisiekop4">onder 1
            </text:h>
        <text:p text:style-name="nota-toelichting">Met de inwerkingtreding van de Wet College voor examens op
               					 1 oktober 2009 is de Staatsexamencommissie Nederlands als tweede taal opgevolgd
               					 door het College voor examens. Artikel 6.2, eerste lid, onderdeel
               					 k, van het Besluit inburgering is daaraan aangepast.
            </text:p>
        <text:h text:outline-level="6" text:style-name="divisiekop4">onder 2
            </text:h>
        <text:p text:style-name="nota-toelichting">Artikel 6.2, vierde lid, van het Besluit inburgering bepaalde
               					 voorheen dat gegevens die noodzakelijk zijn voor de uitvoering van de
               					 inburgeringstaken van de dat artikel genoemde instanties zo spoedig mogelijk
               					 doch uiterlijk twee weken na het ontstaan van de noodzaak tot opneming in het
               					 Informatiesysteem Inburgering (hierna: het ISI) werden verstrekt. In de
               					 praktijk is gebleken dat gemeenten gegevens met betrekking tot
               					 inburgeringsvoorzieningen, taalkennisvoorzieningen en handhavingsbeschikkingen
               					 in verreweg de meeste gevallen ruim na de genoemde twee weken verstrekten.
               					 Gevolg was dat veel wijzigingen met terugwerkende kracht in het ISI werden
               					 doorgevoerd. Dit had weer als consequentie dat rapportages over actuele
               					 tijdvakken niet de feitelijke aantallen weergaven en dat rapportages over
               					 historische tijdvakken niet stabiel waren maar aan wijzigingen in de aantallen
               					 onderhevig bleven.
            </text:p>
        <text:section text:name="alineagroep.d3797e1810" text:style-name="alineagroep">
          <text:p text:style-name="alineagroep">Dit was om de volgende redenen onwenselijk. In de eerste
                  						plaats kon het college zelf niet tijdig beschikken over actuele en stabiele
                  						gegevens uit het ISI met betrekking tot het aantal vastgestelde
                  						handhavingsbeschikkingen, kennisgevingen en voorzieningen. Dit was mede van
                  						belang omdat de verantwoordingsinformatie die het college opnam in de
                  						jaarrekening moet zijn gebaseerd op gegevens uit het ISI. In de tweede plaats
                  						kon de Minister voor Wonen, Wijken en Integratie evenmin tijdig beschikken over
                  						deze gegevens. Dit had onder meer tot gevolg dat die Minister de Tweede Kamer
                  						niet tijdig en niet accuraat kon rapporteren over de voortgang in de
                  						inburgering. In de derde plaats kon het voorkomen dat de IB-Groep
                  						leningen of forfaitaire vergoedingen verstrekte aan personen waarvan achteraf
                  						bleek dat zij ten tijde van verstrekking van de lening of vergoeding reeds een
                  						voorziening van de gemeente hadden ontvangen.
               </text:p>
          <text:p text:style-name="alineagroep">Om te bewerkstelligen dat de gegevens met betrekking tot
                  						inburgeringsvoorzieningen, taalkennisvoorzieningen en handhavingsbeschikkingen
                  						wel tijdig worden ingevoerd, is artikel 6.2 gewijzigd. In een nieuw vierde lid
                  						wordt de termijn waarbinnen het college de desbetreffende gegevens elektronisch
                  						(via de portal) in het ISI kan invoeren verruimd van twee naar vier weken. In
                  						voorkomende gevallen heeft het college daarna nog vier weken de tijd om de
                  						gegevens alsnog te verstrekken, echter niet meer via de portal maar
                  						schriftelijk aan de beheerder van het ISI. De beheerder registreert die
                  						gegevens vervolgens in het ISI.
               </text:p>
          <text:p text:style-name="alineagroep">De schriftelijke verstrekking van gegevens is voor het
                  						college bewerkelijker dan de invoer via de portal zodat het college wordt
                  						gestimuleerd om gegevens tijdig in te voeren. Na deze acht weken kunnen de
                  						desbetreffende gegevens in beginsel niet meer worden verstrekt ten behoeve van
                  						opname in ISI, behoudens exceptionele omstandigheden.
               </text:p>
          <text:p text:style-name="alineagroep.end">Ten aanzien van de overige gegevens die instanties –
                  						waaronder het college – ten behoeve van opname in het ISI dienen te
                  						verstrekken, blijft de bestaande regeling van kracht, te weten dat gegevens
                  						binnen twee weken na het ontstaan van de noodzaak tot opneming in het ISI
                  						worden verstrekt.
               </text:p>
        </text:section>
        <text:h text:outline-level="6" text:style-name="divisiekop4">onder 3
            </text:h>
        <text:p text:style-name="nota-toelichting">Dit betreft een redactionele verbetering.</text:p>
        <text:h text:outline-level="5" text:style-name="divisiekop3">Onderdelen L en P onder 1
            </text:h>
        <text:p text:style-name="nota-toelichting">Artikel 6.4 en de bijlage behorende bij artikel 6.1, tweede
               				  lid, van het Besluit inburgering, regelen de beschikbaarheid van gegevens van
               				  personen die al dan niet inburgeringsplichtig zijn of potentieel
               				  inburgeringsplichtig zijn. Deze gegevens zijn bekend bij de Minister van
               				  Justitie. Bedoeld artikel en bijlage zijn op dit punt aangepast zodat de
               				  Minister voor Wonen, Wijken en Integratie wordt vervangen door de Minister van
               				  Justitie.
            </text:p>
        <text:h text:outline-level="5" text:style-name="divisiekop3">Onderdeel M
            </text:h>
        <text:p text:style-name="nota-toelichting">In artikel 7.1, derde lid, onderdelen a, b, e, g, en j, van het
               				  Besluit inburgering wordt verwezen naar artikel 19, eerste lid, van de Wet
               				  inburgering. Het bedoelde artikel 19, eerste lid, van de Wet inburgering is
               				  vervallen met ingang van 1 januari 2009. Omdat artikel 7.1 ziet op de
               				  rijksbijdrage voor de jaren 2007 en 2008 is bedoeld te verwijzen naar artikel
               				  19, eerste lid, van de Wet inburgering zoals dat lid luidde op 31 december
               				  2008. Met deze wijziging is daarin voorzien.
            </text:p>
        <text:h text:outline-level="5" text:style-name="divisiekop3">Onderdeel N
            </text:h>
        <text:p text:style-name="nota-toelichting">Dit betreft enkele redactionele wijzigingen. Om misverstanden
               				  te voorkomen en omwille van de kenbaarheid zijn de formuleringen in artikel
               				  7.5, eerste lid, van het Besluit inburgering in overeenstemming gebracht met
               				  artikel 7.1, derde lid, van dat besluit.
            </text:p>
        <text:h text:outline-level="5" text:style-name="divisiekop3">Onderdeel O
            </text:h>
        <text:p text:style-name="nota-toelichting">Als gevolg van de opeenvolgende wijzigingen van artikel 7.7 van
               				  het Besluit inburgering als opgenomen in artikel I, onderdeel O, onder 1, van
               				  het besluit van 29 december 2008 tot wijziging van het Besluit inburgering en
               				  het Besluit brede doeluitkering sociaal, integratie en veiligheid
               				  (inburgeringsvoorzieningen voor alle inburgeringsplichtigen gericht op het
               				  inburgeringsexamen of het staatsexamen Nederlands als tweede taal en enkele
               				  andere wijzigingen (Stb.
                  				  2008, 605) en in artikel 17, onderdeel G, onder 2, van het Besluit
               				  participatiebudget is in artikel 7.7 een lid teveel geschrapt. Met deze
               				  wijziging wordt dit lid weer ingepast.
            </text:p>
        <text:h text:outline-level="4" text:style-name="divisiekop2">Artikel II
            </text:h>
        <text:h text:outline-level="5" text:style-name="divisiekop3">Onderdeel A
            </text:h>
        <text:h text:outline-level="6" text:style-name="divisiekop4">onder 1
            </text:h>
        <text:section text:name="alineagroep.d3797e1879" text:style-name="alineagroep">
          <text:p text:style-name="alineagroep">In de definitie van het begrip «inburgeringsplichtige» was
                  						een beperking opgenomen, in die zin dat de persoon die
                  						inburgeringsplichtig is op grond van de Wet inburgering en aan wie een lening
                  						als bedoeld in artikel 16 van die wet was verstrekt – tenzij die lening is
                  						terugbetaald – voor de werking van het Besluit bdu siv niet als
                  						inburgeringsplichtige gold. Dit had tot gevolg dat de gemeente aan de hier
                  						bedoelde personen geen door het Rijk bekostigde inburgeringsvoorziening,
                  						handhavingsbeschikking of kennisgeving kon verstrekken.
               </text:p>
          <text:p text:style-name="alineagroep.end">Met ingang van 1 januari 2009 kunnen gemeenten uit hoofde
                  						van de Wet participatiebudget echter aan personen die op grond van de Wet
                  						inburgering inburgeringsplichtig zijn meerdere inburgeringsvoorzieningen
                  						aanbieden, ook aan hen die eerder een lening als hiervoor bedoeld hebben
                  						ontvangen van de IB-Groep. Het is daarom noodzakelijk dat de hiervoor
                  						omschreven beperking wordt geschrapt, echter enkel ten aanzien van
                  						inburgeringsvoorzieningen die in 2009 worden verstrekt, omdat de wettelijke
                  						regeling die daartoe noopt – de Wet participatiebudget – per 1 januari 2009 in
                  						werking is getreden. Dit onderscheid tussen enerzijds de jaren 2007 en 2008 en
                  						anderzijds het jaar 2009 is aangebracht in de berekening van de uitkering
                  						(artikel 4 van het Besluit bdu siv) en de opgave van de resultaten in het
                  						ontwikkelingsprogramma (artikel 7 van het Besluit bdu siv). Verder is
                  						voornoemde beperking in de definitie van «inburgeringsplichtige» geschrapt. Het
                  						schrappen van de betreffende beperking heeft mede tot gevolg dat een
                  						inburgeringsplichtige aan wie een lening is verstrekt, kan blijven putten uit
                  						deze lening, ook nadat een gemeente ten aanzien van hem een voorziening heeft
                  						vastgesteld.
               </text:p>
        </text:section>
        <text:h text:outline-level="6" text:style-name="divisiekop4">onder 2
            </text:h>
        <text:p text:style-name="nota-toelichting">Met deze onderdelen wordt de term «inburgeraar»
               					 overeenkomstig de wijziging van de Wet inburgering gewijzigd in «vrijwillige
               					 inburgeraar».
            </text:p>
        <text:h text:outline-level="5" text:style-name="divisiekop3">Onderdeel B
            </text:h>
        <text:p text:style-name="nota-toelichting">In dit onderdeel wordt een omissie in de omschrijving van het
               				  aandeel in de middelen voor inburgering in artikel 4, eerste lid, onderdeel Q,
               				  hersteld. Deze is ontstaan bij de wijziging van het Besluit bdu siv door het
               				  besluit van 25 februari 2008 tot wijziging van het Besluit inburgering
               				  (vaststelling rijksbijdrage nieuwe inburgeringsplichtigen) (Stb. 82), dat met ingang van 26 maart
               				  2008 in werking is getreden. Aan de omschrijving zijn de
               				  inburgeraars toegevoegd.
            </text:p>
        <text:h text:outline-level="5" text:style-name="divisiekop3">Onderdeel C
            </text:h>
        <text:p text:style-name="nota-toelichting">Voor een toelichting wordt verwezen naar de toelichting bij
               				  artikel II, onderdeel A, onder 1, van dit besluit.
            </text:p>
        <text:h text:outline-level="5" text:style-name="divisiekop3">Onderdeel D
            </text:h>
        <text:h text:outline-level="6" text:style-name="divisiekop4">onder 1
            </text:h>
        <text:p text:style-name="nota-toelichting">Dit betreft enkele redactionele wijzigingen als gevolg van de
               					 wetswijziging.
            </text:p>
        <text:h text:outline-level="6" text:style-name="divisiekop4">onder 2
            </text:h>
        <text:p text:style-name="nota-toelichting">Als gevolg van de wetswijziging is artikel 19, tweede lid,
               					 van de Wet inburgering met ingang van 1 januari 2010 vernummerd tot artikel 19,
               					 derde lid. Met deze wijziging is de verwijzing in artikel 7, eerste lid,
               					 onderdeel o, van het Besluit bdu siv daaraan aangepast.
            </text:p>
        <text:h text:outline-level="5" text:style-name="divisiekop3">Onderdeel E
            </text:h>
        <text:p text:style-name="nota-toelichting">Dit betreft een redactionele wijziging als gevolg van de
               				  wetswijziging.
            </text:p>
        <text:h text:outline-level="5" text:style-name="divisiekop3">Onderdeel F
            </text:h>
        <text:p text:style-name="nota-toelichting">Artikel II, onderdeel K, onder 3, van het besluit van
               				  29 december 2008 tot wijziging van het Besluit inburgering en het Besluit brede
               				  doeluitkering sociaal, integratie en veiligheid (inburgeringsvoorzieningen voor
               				  alle inburgeringsplichtigen gericht op het inburgeringsexamen of het
               				  staatsexamen Nederlands als tweede taal en enkele andere wijzigingen) (Stb. 605) bevat een
               				  foutief geformuleerde wijziging van artikel 27, vijfde lid, van het Besluit bdu
               				  siv. Met het opnieuw vaststellen van artikel 27, vijfde lid, eerste volzin, van
               				  het Besluit bdu siv is zeker gesteld dat die volzin luidt zoals bedoeld.
            </text:p>
        <text:h text:outline-level="4" text:style-name="divisiekop2">Artikel III
            </text:h>
        <text:p text:style-name="nota-toelichting">Artikel 17, derde lid, van het Staatsexamenbesluit Nederlands als
               				tweede taal is opnieuw vastgesteld als gevolg van de Wet participatiebudget, de
               				wetswijziging en de wet van 15 oktober 2009 tot intrekking van de Wet
               				verzelfstandiging Informatiseringsbank en wijziging van diverse wetten in
               				verband met de oprichting van de Dienst Uitvoering Onderwijs (DUO) (Stb. 492).
            </text:p>
        <text:h text:outline-level="4" text:style-name="divisiekop2">Artikel IV
            </text:h>
        <text:p text:style-name="nota-toelichting">De genoemde artikelen van de wetswijziging treden in werking op
               				een bij koninklijk besluit te bepalen tijdstip. Dit besluit is een koninklijk
               				besluit en kan dus voorzien in vaststelling van dat tijdstip.
            </text:p>
        <text:h text:outline-level="4" text:style-name="divisiekop2">Artikel V
            </text:h>
        <text:h text:outline-level="5" text:style-name="divisiekop3">Onderdeel a
            </text:h>
        <text:p text:style-name="nota-toelichting">Sinds 1 juli 2009 wordt gewerkt met de domeinen ondernemerschap
               				  en maatschappelijke participatie van het praktijkdeel van het
               				  inburgeringsexamen. Gelet daarop werkt deze wijziging terug tot en met die
               				  datum.
            </text:p>
        <text:h text:outline-level="5" text:style-name="divisiekop3">Onderdeel b
            </text:h>
        <text:p text:style-name="nota-toelichting">Deze wijziging vloeit voort uit de Wet investeren in jongeren
               				  die met ingang van 1 oktober 2009 in werking is getreden. Daarom werkt deze
               				  wijziging terug tot en met die datum.
            </text:p>
        <text:h text:outline-level="5" text:style-name="divisiekop3">Onderdeel c
            </text:h>
        <text:p text:style-name="nota-toelichting">Deze wijzigingen vloeien voort uit de invoering van de
               				  kwalificatieplicht met ingang van 1 augustus 2007. Daarom werken deze
               				  wijzigingen terug tot en met die datum.
            </text:p>
        <text:h text:outline-level="5" text:style-name="divisiekop3">Onderdeel d
            </text:h>
        <text:p text:style-name="nota-toelichting">Deze wijzigingen vloeien voort uit de Wet participatiebudget
               				  die met ingang van 1 januari 2009 in werking is getreden. Daarom werken deze
               				  wijzigingen terug tot en met die datum.
            </text:p>
        <text:h text:outline-level="5" text:style-name="divisiekop3">Onderdeel e
            </text:h>
        <text:p text:style-name="nota-toelichting">Deze wijziging betreft een aanvulling op een eerdere wijziging
               				  van het Besluit brede doeluitkering sociaal, integratie en veiligheid, die op
               				  26 maart 2008 in werking is getreden. Daarom werkt deze wijziging terug tot die
               				  datum.
            </text:p>
        <text:section text:name="ondertekening.d3797e2012"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