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45</text:p>
      <text:p text:style-name="publicatie-titel.end">21 december 2009</text:p>
      <text:h text:outline-level="1" text:style-name="staatsblad_kop">Besluit van 10 december 2009 tot wijziging van het Besluit van
            	 23 december 2004 tot vaststelling van nadere voorschriften omtrent de inhoud
            	 van het jaarverslag (Stb. 747)
         </text:h>
      <text:section text:name="aanhef.d18271e137" text:style-name="aanhef">
        <text:p text:style-name="wij">Wij Beatrix, bij de gratie Gods, Koningin der Nederlanden, Prinses
               		  van Oranje-Nassau, enz. enz. enz.
            </text:p>
        <text:p text:style-name="considerans.al">Op de voordracht van Onze Minister
               			 van Justitie van 27 oktober 2009, Directie Wetgeving,
               			 nr. 5625446/09/6;
            </text:p>
        <text:p text:style-name="considerans.al">Gelet op artikel 391 lid 5 van boek 2
               			 van het Burgerlijk Wetboek;
            </text:p>
        <text:p text:style-name="considerans.al">De Raad van State gehoord, advies van 4
               			 november 2009, no. W03.09.0445/II;
            </text:p>
        <text:p text:style-name="considerans.al">Gezien het nader rapport van Onze
               			 Minister van Justitie van 4 december 2009, nr. 5631430/09/6;
            </text:p>
        <text:p text:style-name="afkondiging">Hebben goedgevonden en verstaan:</text:p>
      </text:section>
      <text:section text:name="wettekst.d18271e159" text:style-name="wettekst">
        <text:h text:outline-level="3" text:style-name="wijzig-artikel_kop">ARTIKEL I
            </text:h>
        <text:p text:style-name="wat">Het Besluit van 23 december 2004 tot vaststelling
               			 van nadere voorschriften omtrent de inhoud van het jaarverslag
               			 (Stb. 747) wordt
               			 als volgt gewijzigd:
            </text:p>
        <text:section text:name="wijzig-lid.d18271e173" text:style-name="wijzig-lid">
          <text:p text:style-name="lid">
                  <text:span text:style-name="lidnr">A<text:tab/>
                  </text:span>
               </text:p>
          <text:p text:style-name="wat">Artikel 2 komt te luiden:</text:p>
          <text:section text:name="wijziging.d18271e182" text:style-name="wijziging">
            <text:section text:name="artikel.d18271e184" text:style-name="wijziging.block">
              <text:h text:outline-level="4" text:style-name="artikel_kop">Artikel 2
                     </text:h>
              <text:p text:style-name="artikel">Als gedragscode bedoeld in artikel 391 lid 5 van boek 2 van
                        					 het Burgerlijk Wetboek wordt aangewezen de Nederlandse corporate governance
                        					 code zoals gepubliceerd in
                        					 Staatscourant nr.
                           					 18499 d.d. 3 december 2009.
                     </text:p>
            </text:section>
          </text:section>
        </text:section>
        <text:section text:name="wijzig-lid.d18271e199" text:style-name="wijzig-lid">
          <text:p text:style-name="lid">
                  <text:span text:style-name="lidnr">B<text:tab/>
                  </text:span>
               </text:p>
          <text:p text:style-name="wat">Artikel 4 komt te luiden:</text:p>
          <text:section text:name="wijziging.d18271e208" text:style-name="wijziging">
            <text:section text:name="artikel.d18271e210" text:style-name="wijziging.block">
              <text:h text:outline-level="4" text:style-name="artikel_kop">Artikel 4
                     </text:h>
              <text:p text:style-name="artikel">De artikelen van dit besluit zijn van toepassing op een
                        					 jaarverslag dat betrekking heeft op een boekjaar dat aanvangt op of na
                        					 1 januari 2009.
                     </text:p>
            </text:section>
          </text:section>
        </text:section>
        <text:section text:name="artikel.d18271e222" text:style-name="artikel">
          <text:h text:outline-level="3" text:style-name="artikel_kop">ARTIKEL II
               </text:h>
          <text:p text:style-name="artikel">Dit besluit treedt in werking op 1 januari 2010.</text:p>
        </text:section>
      </text:section>
      <text:section text:name="wetsluiting.d18271e233" text:style-name="wetsluiting">
        <text:section text:name="slotformulering.d18271e235" text:style-name="slotformulering">
          <text:p text:style-name="slotformulering">Lasten en bevelen dat dit besluit met de daarbij behorende nota van
                  			 toelichting in het Staatsblad zal worden geplaatst.<text:note text:id="d18244e206"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8271e244" text:style-name="gegeven">
          <text:p text:style-name="dagtekening">’s-Gravenhage, 10 december 2009</text:p>
          <text:p text:style-name="koning">Beatrix</text:p>
        </text:section>
        <text:section text:name="ondertekening.d18271e253" text:style-name="ondertekening">
          <text:p text:style-name="ondertekening">De Minister van
                  		  Justitie,
               </text:p>
          <text:p text:style-name="ondertekening.end">E. M. H. Hirsch Ballin </text:p>
        </text:section>
        <text:section text:name="uitgifte.d18271e262" text:style-name="uitgifte">
          <text:p text:style-name="uitgifte.end">Uitgegeven de <text:span text:style-name="cur">eenentwintigste</text:span> december 2009
               </text:p>
          <text:section text:name="ondertekening.d18271e270" text:style-name="ondertekening">
            <text:p text:style-name="uitgifte">De Minister van
                     			 Justitie,
                  </text:p>
            <text:p text:style-name="uitgifte.end">E. M. H. Hirsch
                     				  Ballin 
                  </text:p>
          </text:section>
        </text:section>
      </text:section>
      <text:section text:name="nota-toelichting.d18271e281" text:style-name="nota-toelichting">
        <text:h text:outline-level="2" text:style-name="nota-toelichting_kop">NOTA VAN TOELICHTING
            </text:h>
        <text:section text:name="alineagroep.d18271e287" text:style-name="alineagroep">
          <text:p text:style-name="alineagroep">Dit besluit strekt tot wijziging van het Besluit van 23 december
                  			 2004 tot vaststelling van nadere voorschriften omtrent de inhoud van het jaarverslag
                  			 in verband met de aanwijzing van de aangepaste Nederlandse corporate governance
                  			 code.
               </text:p>
          <text:p text:style-name="alineagroep">In december 2004 is de Nederlandse corporate governance code –
                  			 zoals gepubliceerd in
                  			 Staatscourant nr. 250 van 27 december 2004 – aangewezen
                  			 als de gedragscode die beursvennootschappen moeten naleven conform het beginsel
                  			 van «pas toe of leg uit».
               </text:p>
          <text:p text:style-name="alineagroep">De Monitoring Commissie Corporate Governance Code, onder
                  			 voorzitterschap van de heer J.M.G. Frijns, heeft de code in 2008 geëvalueerd en
                  			 een aanpassing van de code voorbereid. Hiertoe heeft de commissie op 4 juni
                  			 2008 voorstellen voor aanpassing van de code gepubliceerd en belangstellenden
                  			 de mogelijkheid geboden daarop te reageren. Ook heeft de commissie
                  			 bijeenkomsten georganiseerd met experts en vertegenwoordigers van diverse
                  			 groepen om de voorstellen nader te bespreken. Op 10 december 2008 heeft de
                  			 commissie een geactualiseerde code gepresenteerd. Het kabinet heeft bij brief
                  			 van 25 mei 2009 een reactie gegeven op de code en de aanbevelingen van de
                  			 commissie Frijns (vgl. Kamerstukken II 2008/09,
                  			 31 083, nr. 29).
                  			 Met dit besluit wordt gehoor gegeven aan de aanbeveling om de code op grond van
                  			 artikel 391 lid 5 van boek 2 van het Burgerlijk Wetboek bij algemene maatregel
                  			 van bestuur aan te wijzen als gedragscode ter vervanging van de code uit 2003
                  			 (Artikel I, onder A).
               </text:p>
          <text:p text:style-name="alineagroep.end">Een ontwerp van dit besluit is op grond van artikel 391 lid 6 van
                  			 boek 2 van het Burgerlijk Wetboek aan de Tweede en Eerste Kamer overgelegd. De
                  			 vaste commissie voor Justitie van de Eerste Kamer heeft vragen gesteld over
                  			 wetstechnische aspecten van het ontwerpbesluit en over de ontwikkeling van de
                  			 administratieve lasten. Deze vragen zijn bij brief van 13 oktober 2009
                  			 beantwoord. De vaste commissie voor Justitie van de Tweede Kamer heeft de
                  			 ontwerpregeling voor kennisgeving aangenomen.
               </text:p>
        </text:section>
        <text:section text:name="alineagroep.d18271e310" text:style-name="alineagroep">
          <text:p text:style-name="alineagroep">Het kabinet verwelkomt de geactualiseerde code. De aangepaste code
                  			 bevat breed gedragen opvattingen over corporate governance. De aangepaste code
                  			 legt sterker de nadruk op beïnvloeding van het gedrag van het bestuur, de raad
                  			 van commissarissen en de aandeelhoudersvergadering. De code behandelt de
                  			 invulling van de verantwoordelijkheden van deze drie organen en bevordert
                  			 uitdrukkelijker onderlinge samenwerking, dialoog en afstemming. Ook wordt
                  			 specifieke aandacht besteed aan de taakvervulling en samenstelling van de raad
                  			 van commissarissen. De raad van commissarissen dient een actieve rol te
                  			 vervullen, onder meer op het gebied van de bezoldiging van bestuurders en
                  			 verslaggeving. Nieuw is dat de code naast bepalingen voor institutionele
                  			 beleggers eveneens principes voor alle aandeelhouders bevat.
               </text:p>
          <text:p text:style-name="alineagroep.end">Belangrijke onderwerpen in de code zijn voorts risicobeheersing,
                  			 beloningsbeleid, overnames en maatschappelijk verantwoord
                  			 ondernemen.
               </text:p>
        </text:section>
        <text:p text:style-name="nota-toelichting">De code is aangescherpt en aangevuld. Er wordt niet verwacht dat de
               		  aanwijzing van deze aangepaste code tot een toename van de administratieve
               		  lasten leidt. Er zijn bepalingen die administratieve lasten opleveren
               		  bijgekomen, maar ook geschrapt en vereenvoudigd. Per saldo heft dit elkaar
               		  ongeveer op. Het voorschrift dat de code moet worden nageleefd conform het
               		  beginsel van «pas toe of leg uit» blijft ongewijzigd. Dit biedt vennootschappen
               		  de ruimte de codebepalingen toe te passen, dan wel uit te leggen waarom
               		  afwijking gerechtvaardigd is. Verwacht wordt dat de kosten voor de naleving van
               		  de aangepaste code ongeveer gelijk zullen blijven aan de kosten voortvloeiend
               		  uit de naleving van de code uit 2003. Het Adviescollege toetsing
               		  administratieve lasten (Actal) heeft het besluit niet geselecteerd voor
               		  advisering.
            </text:p>
        <text:p text:style-name="nota-toelichting">De preambule van de Nederlandse corporate governance code bepaalt dat
               		  de aangepaste code geldt vanaf het boekjaar beginnend op of na 1 januari 2009.
               		  De aangepaste code is op 10 december 2008 gepresenteerd en gepubliceerd op
               		  www.commissiecorporategovernance.nl. De wettelijke verplichting tot het doen
               		  van mededeling over naleving van de aangepaste code in de
               		  corporate-governanceverklaring als onderdeel van of bijlage bij het jaarverslag
               		  of via de website, bestaat vanaf 1 januari 2010 (artikel II van dit besluit).
               		  De gewijzigde gedragscode is – conform het bepaalde in de preambule van de code
               		  – van toepassing op boekjaren die aanvangen op of na 1 januari 2009 (artikel I,
               		  onder B, van dit besluit). Het jaarverslag over 2009 wordt na afloop van het
               		  boekjaar opgesteld. Dit betekent dat voor het eerst op basis van de
               		  geactualiseerde code zal worden gerapporteerd conform het beginsel van «pas toe
               		  of leg uit» in de periode van de algemene vergaderingen in het voorjaar van
               		  2010. Beursvennootschappen dienen dan uitleg te geven over de naleving van de
               		  aangepaste code.
            </text:p>
        <text:p text:style-name="nota-toelichting">Op grond van het voorgaande geldt dat voor het jaarverslag dat ziet
               		  op het boekjaar dat aanvangt op of na 1 januari 2009 – en boekjaren daarna – op
               		  grond van de aangepaste code wordt gerapporteerd. Beursvennootschappen dienen
               		  in het jaarverslag dat ziet op een boekjaar dat is aangevangen vóór
               		  1 januari 2009 nog de bepalingen van de code uit 2003 toe te passen (vgl.
               		  artikel I, onder E, van het besluit van 20 maart 2009,
               		  Stb. 154).
            </text:p>
        <text:section text:name="ondertekening.d18271e334"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