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24</text:p>
      <text:p text:style-name="publicatie-titel.end">10 december 2009</text:p>
      <text:h text:outline-level="1" text:style-name="staatsblad_kop">Besluit van 27 november 2009 houdende wijziging van het Besluit
            	 bestuurlijke boetes financiële sector, het Besluit bijzondere prudentiële
            	 maatregelen, beleggerscompensatie en depositogarantie Wft, het Besluit
            	 Gedragstoezicht financiële ondernemingen Wft, het Besluit Markttoegang
            	 financiële ondernemingen Wft, het Besluit prudentieel toezicht financiële
            	 groepen Wft, het Besluit prudentiële regels Wft, het Besluit
            	 reikwijdtebepalingen Wft, en het Besluit toezicht
            	 accountantsorganisaties (Wijzigingsbesluit financiële markten 2010)
         </text:h>
      <text:section text:name="aanhef.d5478e623" text:style-name="aanhef">
        <text:p text:style-name="wij">Wij Beatrix, bij de gratie Gods, Koningin der Nederlanden, Prinses
               		  van Oranje-Nassau, enz. enz. enz.
            </text:p>
        <text:p text:style-name="considerans.al">Op de voordracht van Onze Minister
               			 van Financiën van 9 september 2009, FM/2009/1927 M; Generale Thesaurie,
               			 directie Financiële Markten, afdeling Algemeen en
               			 internationaal;
            </text:p>
        <text:p text:style-name="considerans.al">Gelet op de artikelen 1:81, eerste
               			 lid, 1:102, eerste lid, 2:69a, zesde lid, 2:117, derde lid, 2:122, tweede lid,
               			 3:36, zesde lid, 3:259, derde lid, 4:9, derde lid, 4:11, tweede tot en met
               			 vierde lid, 4:15, tweede lid, 4:18c, vierde lid, 4:20, eerste lid, 4:26, zesde
               			 lid, 4:47, eerste lid, en 4:71a van de Wet op het financieel toezicht en
               			 artikel 26 van de Wet toezicht accountantsorganisaties;
            </text:p>
        <text:p text:style-name="considerans.al">De Raad van State gehoord (advies van
               			 14 oktober 2009, no. W06.09.0358/III)
            </text:p>
        <text:p text:style-name="considerans.al">Gezien het nader rapport van Onze
               			 Minister van Financiën van 20 november 2009, FM/2009/2278 U;
            </text:p>
        <text:p text:style-name="afkondiging">Hebben goedgevonden en verstaan:</text:p>
      </text:section>
      <text:section text:name="wettekst.d5478e645" text:style-name="wettekst">
        <text:h text:outline-level="3" text:style-name="wijzig-artikel_kop">ARTIKEL I
            </text:h>
        <text:p text:style-name="wat">Het <text:span text:style-name="Strong_Emphasis">Besluit bestuurlijke
                  			 boetes financiële sector</text:span> wordt als volgt gewijzigd:
            </text:p>
        <text:section text:name="wijzig-lid.d5478e657" text:style-name="wijzig-lid">
          <text:p text:style-name="lid">
                  <text:span text:style-name="lidnr">A<text:tab/>
                  </text:span>
               </text:p>
          <text:p text:style-name="wat">Artikel 10 wordt als volgt gewijzigd:</text:p>
          <text:section text:name="wijziging.d5478e666" text:style-name="wijziging">
            <text:p text:style-name="wat-labeled">1. In de opsomming van artikelen uit het Algemeen deel wordt
                     				  «1:12, derde en vierde lid» vervangen door «1:12, vierde en vijfde lid».
                  </text:p>
          </text:section>
          <text:section text:name="wijziging.d5478e674" text:style-name="wijziging">
            <text:p text:style-name="wat-labeled">2. In de opsomming van artikelen uit het Deel Gedragstoezicht
                     				  financiële ondernemingen wordt:
                  </text:p>
            <text:section text:name="artikeltekst.d5478e681" text:style-name="wijziging.block">
              <text:list text:style-name="list-style-1">
                <text:list-item text:start-value="1">
                  <text:p text:style-name="list.start">«4:26, eerste, derde tot en met vijfde lid» vervangen
                              						  door «4:26, eerste, derde tot en met zesde lid»;
                           </text:p>
                </text:list-item>
                <text:list-item text:start-value="2">
                  <text:p text:style-name="list.cont">in de numerieke volgorde ingevoegd «4:55a» met de
                              						  bijbehorende boetecategorie 2;
                           </text:p>
                </text:list-item>
                <text:list-item text:start-value="3">
                  <text:p text:style-name="list.cont">«5:20, eerste tot en met vierde lid» vervangen door
                              						  «5:20, eerste tot en met vijfde lid», «5:25m, eerste, zesde en achtste lid»
                              						  door «5:25m, eerste tot en met derde lid, zesde en achtste lid», «5:31, eerste,
                              						  tweede en vierde lid» door «5:31, eerste, derde en vierde lid» en «5:59, eerste
                              						  lid» door «5:59, eerste en tweede lid».
                           </text:p>
                </text:list-item>
                <text:list-item text:start-value="4">
                  <text:p text:style-name="list.end">in de numerieke volgorde ingevoegd «5:25ka, tweede lid»
                              						  met de bijbehorende boetecategorie 3 en «5:43a, eerste tot en met het derde
                              						  lid» met de bijbehorende boetecategorie 2.
                           </text:p>
                </text:list-item>
              </text:list>
            </text:section>
          </text:section>
          <text:section text:name="wijziging.d5478e720" text:style-name="wijziging">
            <text:p text:style-name="wat-labeled">3. In de opsomming van artikelen uit het Besluit Gedragstoezicht
                     				  financiële ondernemingen Wft wordt «52, eerste tot en met zevende lid»
                     				  vervangen door «52, eerste tot en met zevende lid» met de bijbehorende
                     				  boetecategorie 3 en «168a, eerste lid» met de bijbehorende boetecategorie 2
                     				  door «168a, eerste lid» met de bijbehorende boetecategorie 3.
                  </text:p>
          </text:section>
        </text:section>
        <text:section text:name="wijzig-lid.d5478e729" text:style-name="wijzig-lid">
          <text:p text:style-name="lid">
                  <text:span text:style-name="lidnr">B<text:tab/>
                  </text:span>
               </text:p>
          <text:p text:style-name="wat">Na artikel 10 wordt een artikel ingevoegd, luidende:</text:p>
          <text:section text:name="wijziging.d5478e738" text:style-name="wijziging">
            <text:section text:name="artikel.d5478e740" text:style-name="wijziging.block">
              <text:h text:outline-level="4" text:style-name="artikel_kop">Artikel 10a
                     </text:h>
              <text:p text:style-name="artikel">De toezichthouder maakt een besluit tot het opleggen van een
                        					 bestuurlijke boete ingevolge een op de Wet op het financieel toezicht
                        					 gebaseerde algemene maatregel van bestuur openbaar, indien de bestuurlijke
                        					 boete is opgelegd ter zake van overtreding van:
                     </text:p>
              <text:list text:style-name="list-style-2">
                <text:list-item text:start-value="1">
                  <text:p text:style-name="list.start">artikel 14, vijfde lid, 81, vijfde lid, of 103, vierde
                              						  lid van het Besluit prudentiële regels Wft;
                           </text:p>
                </text:list-item>
                <text:list-item text:start-value="2">
                  <text:p text:style-name="list.cont">artikel 19, derde lid, 22, eerste en tweede lid, 24,
                              						  derde lid, 26, eerste tot en met derde lid, 27, eerste en tweede lid, 29, derde
                              						  lid, 35, tweede, derde en vijfde lid, 35a, eerste, derde en vierde lid, 35b,
                              						  39, 40, 51a, vijfde lid, 58b, tweede lid, 80a, eerste lid, 80b, eerste lid, 81,
                              						  eerste tot en met derde lid, 130, 132, 133, tweede tot en met vierde lid, 134,
                              						  eerste tot en met vierde lid, 135, eerste en tweede lid, 136, eerste lid, 137,
                              						  tweede lid, 138, eerste lid, 139, eerste en tweede lid, 140, tweede lid, 156,
                              						  159, tweede lid, 160, tweede lid, 164, eerste lid, of 164b, eerste en tweede
                              						  lid, van het Besluit Gedragstoezicht financiële ondernemingen Wft; of
                           </text:p>
                </text:list-item>
                <text:list-item text:start-value="3">
                  <text:p text:style-name="list.end">artikel 3, 5, eerste, vierde en vijfde lid, 6, 7, 10 tot
                              						  en met 14, 15, eerste tot en met vierde lid, 16, eerste, tweede en vierde lid,
                              						  17, 18, eerste tot en met derde lid, 19 tot en met 24, 25, eerste lid, of 27
                              						  van het Besluit openbare biedingen.
                           </text:p>
                </text:list-item>
              </text:list>
            </text:section>
          </text:section>
        </text:section>
        <text:h text:outline-level="3" text:style-name="wijzig-artikel_kop">ARTIKEL II
            </text:h>
        <text:p text:style-name="wat">Artikel 27 van het <text:span text:style-name="Strong_Emphasis">Besluit
                  			 bijzondere prudentiële maatregelen, beleggerscompensatie en depositogarantie
                  			 Wft</text:span> wordt als volgt gewijzigd:
            </text:p>
        <text:section text:name="wijziging.d5478e790" text:style-name="wijziging">
          <text:p text:style-name="wat-labeled">1. Het eerste lid komt te luiden:
               </text:p>
          <text:section text:name="artikeltekst.d5478e797" text:style-name="wijziging.block">
            <text:list text:style-name="list-style-3">
              <text:list-item text:start-value="1">
                <text:p text:style-name="list.start"> In geval van een vergoeding op grond van het
                           					 beleggerscompensatiestelsel betaalt de Nederlandsche Bank zo spoedig mogelijk,
                           					 doch in elk geval binnen drie maanden nadat een van de volgende tijdstippen
                           					 zich als eerste heeft voorgedaan:
                        </text:p>
                <text:list>
                  <text:list-item text:start-value="1">
                    <text:p text:style-name="list.start">het tijdstip waarop de Nederlandsche Bank de
                                 						  beleggerscompensatieregeling in werking heeft gesteld ingevolge artikel 3:260,
                                 						  eerste lid, aanhef en onderdeel a;
                              </text:p>
                  </text:list-item>
                  <text:list-item text:start-value="2">
                    <text:p text:style-name="list.cont">het tijdstip waarop de rechtbank de noodregeling heeft
                                 						  uitgesproken;
                              </text:p>
                  </text:list-item>
                  <text:list-item text:start-value="3">
                    <text:p text:style-name="list.end">het tijdstip waarop de rechtbank het faillissement heeft
                                 						  uitgesproken.
                              </text:p>
                  </text:list-item>
                </text:list>
              </text:list-item>
            </text:list>
          </text:section>
        </text:section>
        <text:section text:name="wijziging.d5478e839" text:style-name="wijziging">
          <text:p text:style-name="wat-labeled">2. Onder vernummering van het tweede en derde lid tot het derde en
                  				vierde lid wordt na het eerste lid een lid ingevoegd, luidende:
               </text:p>
          <text:section text:name="artikeltekst.d5478e846" text:style-name="wijziging.block">
            <text:list text:style-name="list-style-4">
              <text:list-item text:start-value="2">
                <text:p text:style-name="list.start"> In geval van een vergoeding op grond van het
                           					 depositogarantiestelsel betaalt de Nederlandsche Bank het op grond van artikel
                           					 25 vastgestelde bedrag aan de aanvrager binnen drie maanden nadat een van de
                           					 volgende tijdstippen zich als eerste heeft voorgedaan:
                        </text:p>
                <text:list>
                  <text:list-item text:start-value="1">
                    <text:p text:style-name="list.start">het tijdstip waarop de Nederlandsche Bank de
                                 						  depositogarantieregeling in werking heeft gesteld ingevolge artikel 3:260,
                                 						  eerste lid, aanhef en onderdeel a;
                              </text:p>
                  </text:list-item>
                  <text:list-item text:start-value="2">
                    <text:p text:style-name="list.cont">het tijdstip waarop de rechtbank de noodregeling heeft
                                 						  uitgesproken;
                              </text:p>
                  </text:list-item>
                  <text:list-item text:start-value="3">
                    <text:p text:style-name="list.end">het tijdstip waarop de rechtbank het faillissement heeft
                                 						  uitgesproken.
                              </text:p>
                  </text:list-item>
                </text:list>
              </text:list-item>
            </text:list>
          </text:section>
        </text:section>
        <text:h text:outline-level="3" text:style-name="wijzig-artikel_kop">ARTIKEL III
            </text:h>
        <text:p text:style-name="wat">Het <text:span text:style-name="Strong_Emphasis">Besluit Gedragstoezicht
                  			 financiële ondernemingen Wft</text:span> wordt als volgt gewijzigd:
            </text:p>
        <text:section text:name="wijzig-lid.d5478e898" text:style-name="wijzig-lid">
          <text:p text:style-name="lid">
                  <text:span text:style-name="lidnr">A<text:tab/>
                  </text:span>
               </text:p>
          <text:p text:style-name="wat">In de alfabetische volgorde van artikel 1 worden de volgende
                  				definities ingevoegd:
               </text:p>
          <text:section text:name="wijziging.d5478e907" text:style-name="wijziging">
            <text:p text:style-name="definition.term">PE-onderwijsprogramma:</text:p>
            <text:p text:style-name="definition.description">onderwijsprogramma voor permanente
                           						  educatie;
                        </text:p>
            <text:p text:style-name="definition.term">PE-toets:</text:p>
            <text:p text:style-name="definition.description">toets voor permanente educatie;</text:p>
            <text:p text:style-name="definition.term">PE-toetstermen:</text:p>
            <text:p text:style-name="definition.description">criteria waaraan de vakbekwaamheid van een persoon wordt
                           						  getoetst om te kunnen vaststellen of deze voldoet aan de eisen voor permanente
                           						  educatie;.
                        </text:p>
          </text:section>
        </text:section>
        <text:section text:name="wijzig-lid.d5478e943" text:style-name="wijzig-lid">
          <text:p text:style-name="lid">
                  <text:span text:style-name="lidnr">B<text:tab/>
                  </text:span>
               </text:p>
          <text:p text:style-name="wat">In artikel 7, eerste lid, onderdelen a en b, wordt «na de
                  				openbaarmaking» telkens vervangen door: na de inwerkingtreding.
               </text:p>
        </text:section>
        <text:section text:name="wijzig-lid.d5478e953" text:style-name="wijzig-lid">
          <text:p text:style-name="lid">
                  <text:span text:style-name="lidnr">C<text:tab/>
                  </text:span>
               </text:p>
          <text:p text:style-name="wat">In artikel 8, derde lid, wordt «de openbaarmaking» telkens
                  				vervangen door: de inwerkingtreding.
               </text:p>
        </text:section>
        <text:section text:name="wijzig-lid.d5478e963" text:style-name="wijzig-lid">
          <text:p text:style-name="lid">
                  <text:span text:style-name="lidnr">D<text:tab/>
                  </text:span>
               </text:p>
          <text:p text:style-name="wat">Na artikel 11 wordt een paragraaf ingevoegd, luidende:</text:p>
          <text:section text:name="wijziging.d5478e972" text:style-name="wijziging">
            <text:section text:name="wijzig-divisie.d5478e974" text:style-name="wijzig-divisie">
              <text:h text:outline-level="4" text:style-name="wijzig-divisie_kop">§ 2.5. Instituten voor permanente educatie
                     </text:h>
              <text:p text:style-name="wijzig-divisie">Bepalingen ter uitvoering van artikel 4:9, derde lid, van de
                        					 wet
                     </text:p>
              <text:section text:name="artikel.d5478e983" text:style-name="artikel">
                <text:h text:outline-level="5" text:style-name="artikel_kop">Artikel 11a
                        </text:h>
                <text:p text:style-name="artikel">Aan artikel 7, eerste lid, voldoet degene die binnen
                           						achttien maanden na inwerkingtreding van PE-toetstermen:
                        </text:p>
                <text:list text:style-name="list-style-5">
                  <text:list-item text:start-value="1">
                    <text:p text:style-name="list.start">beschikt over een certificaat dat is afgegeven door een
                                 							 door Onze Minister erkend instituut voor permanente educatie waaruit blijkt dat
                                 							 hij met goed gevolg een PE-onderwijsprogramma heeft gevolgd met betrekking tot
                                 							 de in zijn geval relevante toetstermen;
                              </text:p>
                  </text:list-item>
                  <text:list-item text:start-value="2">
                    <text:p text:style-name="list.cont">beschikt over een certificaat dat is afgegeven door een
                                 							 door Onze Minister erkend exameninstituut waaruit blijkt dat hij met goed
                                 							 gevolg een PE-toets heeft afgelegd met betrekking tot de in zijn geval
                                 							 relevante toetstermen;
                              </text:p>
                  </text:list-item>
                  <text:list-item text:start-value="3">
                    <text:p text:style-name="list.cont">beschikt over een certificaat dat is afgegeven door een
                                 							 door Onze Minister erkend exameninstituut waaruit blijkt dat hij vakinhoudelijk
                                 							 betrokken is geweest bij het afnemen van examens of bij de ontwikkeling van
                                 							 examenmateriaal met betrekking tot de in zijn geval relevante toetstermen bij
                                 							 dat exameninstituut; of
                              </text:p>
                  </text:list-item>
                  <text:list-item text:start-value="4">
                    <text:p text:style-name="list.end">beschikt over een certificaat dat is afgegeven door een
                                 							 door Onze Minister erkend instituut voor permanente educatie waaruit blijkt dat
                                 							 hij als geregistreerd docent betrokken is geweest bij de uitvoering van een
                                 							 PE-onderwijsprogramma met betrekking tot de in zijn geval relevante toetstermen
                                 							 bij dat instituut voor permanente educatie.
                              </text:p>
                  </text:list-item>
                </text:list>
              </text:section>
              <text:section text:name="artikel.d5478e1028" text:style-name="artikel">
                <text:h text:outline-level="5" text:style-name="artikel_kop">Artikel 11b
                        </text:h>
                <text:list text:style-name="list-style-6">
                  <text:list-item text:start-value="1">
                    <text:p text:style-name="list.start"> Onze Minister erkent een instituut voor permanente
                                 						  educatie op aanvraag, indien de aanvrager heeft aangetoond te zullen voldoen
                                 						  aan artikel 11c, voor zover het in dat artikel bepaalde op de aanvrager van
                                 						  toepassing is.
                              </text:p>
                  </text:list-item>
                  <text:list-item text:start-value="2">
                    <text:p text:style-name="list.cont"> Onze Minister beslist op een aanvraag om erkenning binnen
                                 						  vier maanden nadat de aanvraag is ingediend. De beslissingstermijn kan ten
                                 						  hoogste tweemaal met twee maanden worden verlengd.
                              </text:p>
                  </text:list-item>
                  <text:list-item text:start-value="3">
                    <text:p text:style-name="list.cont"> Onze Minister kan aan een erkenning voorschriften
                                 						  verbinden.
                              </text:p>
                  </text:list-item>
                  <text:list-item text:start-value="4">
                    <text:p text:style-name="list.cont"> Onze Minister kan een erkenning intrekken:
                              </text:p>
                    <text:list>
                      <text:list-item text:start-value="1">
                        <text:p text:style-name="list.cont">op verzoek van het erkende instituut voor permanente
                                       								educatie;
                                    </text:p>
                      </text:list-item>
                      <text:list-item text:start-value="2">
                        <text:p text:style-name="list.cont">indien de gegevens en bescheiden die zijn verstrekt
                                       								ter verkrijging van de erkenning, na de erkenning zodanig onjuist of onvolledig
                                       								blijken, dat de erkenning zou zijn geweigerd of zonder voorschriften zou zijn
                                       								verleend, indien bij de behandeling van de aanvraag de juiste gegevens volledig
                                       								bekend waren geweest; of
                                    </text:p>
                      </text:list-item>
                      <text:list-item text:start-value="3">
                        <text:p text:style-name="list.end">indien het instituut voor permanente educatie niet
                                       								langer voldoet aan artikel 11c of artikel 11d of aan een voorschrift of
                                       								voorwaarde, verbonden aan de erkenning.
                                    </text:p>
                      </text:list-item>
                    </text:list>
                  </text:list-item>
                </text:list>
              </text:section>
              <text:section text:name="artikel.d5478e1097" text:style-name="artikel">
                <text:h text:outline-level="5" text:style-name="artikel_kop">Artikel 11c
                        </text:h>
                <text:list text:style-name="list-style-7">
                  <text:list-item text:start-value="1">
                    <text:p text:style-name="list.start"> Een erkend instituut voor permanente educatie beschikt
                                 						  over:
                              </text:p>
                    <text:list>
                      <text:list-item text:start-value="1">
                        <text:p text:style-name="list.start">aantoonbare en actuele ervaring met het op
                                       								zorgvuldige en betrouwbare wijze vervaardigen en verzorgen van cursussen en het
                                       								beoordelen van individuele kandidaten;
                                    </text:p>
                      </text:list-item>
                      <text:list-item text:start-value="2">
                        <text:p text:style-name="list.cont">gekwalificeerde docenten in inhoudelijk,
                                       								onderwijskundig en toetstechnisch opzicht en maakt daar bij de uitvoering van
                                       								PE-onderwijsprogramma’s ook uitsluitend gebruik van;
                                    </text:p>
                      </text:list-item>
                      <text:list-item text:start-value="3">
                        <text:p text:style-name="list.cont">een registratie waaruit de vakbekwaamheid van de
                                       								docenten voor een PE-onderwijsprogramma blijkt;
                                    </text:p>
                      </text:list-item>
                      <text:list-item text:start-value="4">
                        <text:p text:style-name="list.cont">een evaluatiesysteem voor het afgenomen
                                       								PE-onderwijsprogramma;
                                    </text:p>
                      </text:list-item>
                      <text:list-item text:start-value="5">
                        <text:p text:style-name="list.cont">een adequaat kwaliteitsborgingssysteem.
                                    </text:p>
                      </text:list-item>
                    </text:list>
                  </text:list-item>
                  <text:list-item text:start-value="2">
                    <text:p text:style-name="list.cont"> Een erkend instituut voor permanente educatie biedt een
                                 						  PE-onderwijsprogramma meerdere malen in Nederland aan waarbij kandidaten die
                                 						  beschikken over het relevante diploma, bedoeld in artikel 6, worden
                                 						  toegelaten.
                              </text:p>
                  </text:list-item>
                  <text:list-item text:start-value="3">
                    <text:p text:style-name="list.cont"> Een erkend instituut voor permanente educatie stemt in
                                 						  met een door Onze Minister te organiseren controle.
                              </text:p>
                  </text:list-item>
                  <text:list-item text:start-value="4">
                    <text:p text:style-name="list.cont"> Een erkend instituut voor permanente educatie verzorgt
                                 						  het PE-onderwijsprogramma met een toetsend element dat alle PE-toetstermen voor
                                 						  de desbetreffende module omvat en levert daarbij tevens cursusmateriaal dat als
                                 						  naslagwerk kan dienen voor kandidaten.
                              </text:p>
                  </text:list-item>
                  <text:list-item text:start-value="5">
                    <text:p text:style-name="list.cont"> Een erkend instituut voor permanente educatie stelt Onze
                                 						  Minister in kennis van een nieuw ontwikkeld PE-onderwijsprogramma.
                              </text:p>
                  </text:list-item>
                  <text:list-item text:start-value="6">
                    <text:p text:style-name="list.cont"> Een erkend instituut voor permanente educatie legt een
                                 						  nieuw ontwikkeld PE-onderwijsprogramma ter beoordeling voor aan Onze
                                 						  Minister.
                              </text:p>
                  </text:list-item>
                  <text:list-item text:start-value="7">
                    <text:p text:style-name="list.cont"> Een erkend instituut voor permanente educatie draagt zorg
                                 						  voor een vakinhoudelijk juiste en objectieve beoordeling van de aangeboden
                                 						  PE-onderwijsprogramma’s.
                              </text:p>
                  </text:list-item>
                  <text:list-item text:start-value="8">
                    <text:p text:style-name="list.cont"> Een erkend instituut voor permanente educatie neemt de
                                 						  maatregelen die redelijkerwijs nodig zijn om te bevorderen dat
                                 						  PE-onderwijsprogramma’s op een correcte en eerlijke wijze worden aangeboden en
                                 						  draagt zorg voor een vakinhoudelijke juiste en objectieve beoordeling van
                                 						  kandidaten.
                              </text:p>
                  </text:list-item>
                  <text:list-item text:start-value="9">
                    <text:p text:style-name="list.cont"> Het aantal kandidaten per PE-onderwijsprogramma dat een
                                 						  erkend instituut voor permanente educatie aanbiedt, bedraagt ten hoogste 25
                                 						  personen.
                              </text:p>
                  </text:list-item>
                  <text:list-item text:start-value="10">
                    <text:p text:style-name="list.cont"> Een erkend instituut voor permanente educatie beschikt
                                 						  over en handelt in overeenstemming met een PE-reglement waarin ten minste de
                                 						  volgende onderwerpen met betrekking tot het PE-onderwijsprogramma adequaat zijn
                                 						  geregeld:
                              </text:p>
                    <text:list>
                      <text:list-item text:start-value="1">
                        <text:p text:style-name="list.cont">wijze van aanmelding van de kandidaten;
                                    </text:p>
                      </text:list-item>
                      <text:list-item text:start-value="2">
                        <text:p text:style-name="list.cont">aantal malen per jaar dat gelegenheid wordt gegeven
                                       								tot het volgen van een PE-onderwijsprogramma;
                                    </text:p>
                      </text:list-item>
                      <text:list-item text:start-value="3">
                        <text:p text:style-name="list.cont">wijze van kennisgeving van plaats, datum en tijdstip
                                       								van de start- en eindtijden van het PE-onderwijsprogramma;
                                    </text:p>
                      </text:list-item>
                      <text:list-item text:start-value="4">
                        <text:p text:style-name="list.cont">opbouw, verschillende interactieve onderwijsvormen en
                                       								uitvoering van PE-onderwijsprogramma’s gericht op actieve participatie van de
                                       								kandidaten en de wijze van beoordelen van kandidaten ten aanzien van hun
                                       								inhoudelijke vakbekwaamheid betreffende de PE-toetstermen;
                                    </text:p>
                      </text:list-item>
                      <text:list-item text:start-value="5">
                        <text:p text:style-name="list.cont">vaststelling van de identiteit van kandidaten en
                                       								docenten;
                                    </text:p>
                      </text:list-item>
                      <text:list-item text:start-value="6">
                        <text:p text:style-name="list.cont">vaststelling van de presentie van de kandidaten;
                                    </text:p>
                      </text:list-item>
                      <text:list-item text:start-value="7">
                        <text:p text:style-name="list.cont">vaststelling van de rechten en plichten van de
                                       								kandidaten;
                                    </text:p>
                      </text:list-item>
                      <text:list-item text:start-value="8">
                        <text:p text:style-name="list.cont">maatregelen om fraude te voorkomen;
                                    </text:p>
                      </text:list-item>
                      <text:list-item text:start-value="9">
                        <text:p text:style-name="list.cont">bewaartermijnen voor de gegevens van afgelegde
                                       								PE-onderwijsprogramma’s wat betreft inhoud en evaluatie, gegevens van docenten
                                       								en gegevens van kandidaten;
                                    </text:p>
                      </text:list-item>
                      <text:list-item text:start-value="10">
                        <text:p text:style-name="list.end">interne klachtenprocedure.
                                    </text:p>
                      </text:list-item>
                    </text:list>
                  </text:list-item>
                </text:list>
              </text:section>
              <text:section text:name="artikel.d5478e1316" text:style-name="artikel">
                <text:h text:outline-level="5" text:style-name="artikel_kop">Artikel 11d
                        </text:h>
                <text:list text:style-name="list-style-8">
                  <text:list-item text:start-value="1">
                    <text:p text:style-name="list.start"> Een erkend instituut voor permanente educatie verstrekt
                                 						  aan Onze Minister twee maanden na de periode, bedoeld in artikel 7, een opgave
                                 						  van het aantal afgenomen PE-onderwijsprogramma’s, de geanonimiseerde klachten
                                 						  over de PE-onderwijsprogramma’s, de slagingspercentages die zijn geregistreerd
                                 						  door het instituut voor permanente educatie en een analyse daarvan.
                              </text:p>
                  </text:list-item>
                  <text:list-item text:start-value="2">
                    <text:p text:style-name="list.cont"> Een erkend instituut voor permanente educatie verstrekt
                                 						  aan Onze Minister op diens verzoek de gegevens die Onze Minister nodig heeft
                                 						  voor de uitoefening van zijn in dit hoofdstuk omschreven taken.
                              </text:p>
                  </text:list-item>
                  <text:list-item text:start-value="3">
                    <text:p text:style-name="list.cont"> Met het toezicht op de naleving van de artikelen 11b en
                                 						  11c zijn belast de bij besluit van Onze Minister aangewezen personen.
                              </text:p>
                  </text:list-item>
                  <text:list-item text:start-value="4">
                    <text:p text:style-name="list.end"> Van een besluit als bedoeld in het derde lid wordt
                                 						  mededeling gedaan door plaatsing in de Staatscourant.
                              </text:p>
                  </text:list-item>
                </text:list>
              </text:section>
              <text:section text:name="artikel.d5478e1358" text:style-name="artikel">
                <text:h text:outline-level="5" text:style-name="artikel_kop">Artikel 11e
                        </text:h>
                <text:p text:style-name="artikel">Een erkenning die is verleend op grond van artikel 3 van de
                           						Erkenningsregeling permanente educatie Wft berust na de inwerkingtreding van
                           						het Wijzigingsbesluit financiële markten 2010 op artikel 11b, eerste lid.
                        </text:p>
              </text:section>
            </text:section>
          </text:section>
        </text:section>
        <text:section text:name="wijzig-lid.d5478e1371" text:style-name="wijzig-lid">
          <text:p text:style-name="lid">
                  <text:span text:style-name="lidnr">E<text:tab/>
                  </text:span>
               </text:p>
          <text:p text:style-name="wat">In het opschrift van paragraaf 4.3 wordt «4:11, derde en vierde
                  				lid» vervangen door: 4:11, tweede en derde lid.
               </text:p>
        </text:section>
        <text:section text:name="wijzig-lid.d5478e1381" text:style-name="wijzig-lid">
          <text:p text:style-name="lid">
                  <text:span text:style-name="lidnr">F<text:tab/>
                  </text:span>
               </text:p>
          <text:p text:style-name="wat">In artikel 34, eerste lid, onderdeel d, wordt de term
                  				«belegginginstelling» vervangen door: beleggingsinstelling.
               </text:p>
        </text:section>
        <text:section text:name="wijzig-lid.d5478e1391" text:style-name="wijzig-lid">
          <text:p text:style-name="lid">
                  <text:span text:style-name="lidnr">G<text:tab/>
                  </text:span>
               </text:p>
          <text:p text:style-name="wat">Artikel 35f wordt als volgt gewijzigd:</text:p>
          <text:section text:name="wijziging.d5478e1400" text:style-name="wijziging">
            <text:p text:style-name="wat-labeled">1. In onderdeel a wordt «artikel 1, onderdeel x1, onder
                     				  3<text:span text:style-name="superscript">o</text:span> of 4<text:span text:style-name="superscript">o</text:span>» vervangen door: de definitie van
                     				  <text:span text:style-name="cur">persoonlijke transactie</text:span>, onder 3<text:span text:style-name="superscript">o</text:span> of
                     				  4<text:span text:style-name="superscript">o</text:span>, in artikel 1.
                  </text:p>
          </text:section>
          <text:section text:name="wijziging.d5478e1423" text:style-name="wijziging">
            <text:p text:style-name="wat-labeled">2. In onderdeel b, wordt «onderdeel x1, onder 3<text:span text:style-name="superscript">o</text:span> of
                     				  4<text:span text:style-name="superscript">o</text:span>» vervangen door: de definitie van <text:span text:style-name="cur">persoonlijke
                        				  transactie</text:span>, onder 3<text:span text:style-name="superscript">o</text:span> of 4<text:span text:style-name="superscript">o</text:span>, in artikel 1.
                  </text:p>
          </text:section>
        </text:section>
        <text:section text:name="wijzig-lid.d5478e1448" text:style-name="wijzig-lid">
          <text:p text:style-name="lid">
                  <text:span text:style-name="lidnr">H<text:tab/>
                  </text:span>
               </text:p>
          <text:p text:style-name="wat">In artikel 38j, eerste lid, wordt «39i» vervangen door:
                  				38i.
               </text:p>
        </text:section>
        <text:section text:name="wijzig-lid.d5478e1458" text:style-name="wijzig-lid">
          <text:p text:style-name="lid">
                  <text:span text:style-name="lidnr">I<text:tab/>
                  </text:span>
               </text:p>
          <text:p text:style-name="wat">In het opschrift van paragraaf 8.1.1a wordt «4:18c, derde lid»
                  				vervangen door: 4:18c, vierde lid.
               </text:p>
        </text:section>
        <text:section text:name="wijzig-lid.d5478e1468" text:style-name="wijzig-lid">
          <text:p text:style-name="lid">
                  <text:span text:style-name="lidnr">J<text:tab/>
                  </text:span>
               </text:p>
          <text:p text:style-name="wat">Onder vernummering van de artikelen 59b tot en met 59f tot 59c
                  				tot en met 59g, komen de artikelen 59a en 59b als volgt te luiden:
               </text:p>
          <text:section text:name="wijziging.d5478e1477" text:style-name="wijziging">
            <text:section text:name="artikel.d5478e1479" text:style-name="wijziging.block">
              <text:h text:outline-level="4" text:style-name="artikel_kop">Artikel 59a
                     </text:h>
              <text:list text:style-name="list-style-9">
                <text:list-item text:start-value="1">
                  <text:p text:style-name="list.start"> Een aanbieder verstrekt voorafgaand aan de totstandkoming
                              						van een overeenkomst met een consument inzake een complex product of
                              						hypothecair krediet, aan de consument informatie over de totale prijs van het
                              						complexe product of hypothecaire krediet, met inbegrip van alle bijbehorende
                              						kosten.
                           </text:p>
                </text:list-item>
                <text:list-item text:start-value="2">
                  <text:p text:style-name="list.cont"> Onverminderd het eerste lid verstrekt een aanbieder
                              						voorafgaand aan de totstandkoming van een overeenkomst met een consument inzake
                              						een complex product dat strekt tot vermogensopbouw, aan de consument, voor
                              						zover van toepassing, ten minste de volgende informatie:
                           </text:p>
                  <text:list>
                    <text:list-item text:start-value="1">
                      <text:p text:style-name="list.cont">het bedrag van de totale kosten;
                                 </text:p>
                    </text:list-item>
                    <text:list-item text:start-value="2">
                      <text:p text:style-name="list.cont">de kosten die worden ingehouden op de inleg of de
                                    							 premie, onderverdeeld naar soorten kosten, zoals in elk geval eerste kosten,
                                    							 doorlopende kosten en aan- en verkoopkosten;
                                 </text:p>
                    </text:list-item>
                    <text:list-item text:start-value="3">
                      <text:p text:style-name="list.cont">de kosten die worden ingehouden op de vermogensopbouw
                                    							 of uitkering, onderverdeeld naar soorten kosten zoals in elk geval eerste
                                    							 kosten, doorlopende kosten en aan- en verkoopkosten;
                                 </text:p>
                    </text:list-item>
                    <text:list-item text:start-value="4">
                      <text:p text:style-name="list.cont">de kosten die de beheerder van de beleggingsinstelling
                                    							 jaarlijks in rekening brengt voor het beheer van rechten van deelneming in die
                                    							 beleggingsinstelling;
                                 </text:p>
                    </text:list-item>
                    <text:list-item text:start-value="5">
                      <text:p text:style-name="list.cont">de invloed van het gemiddelde jaarlijkse percentage van
                                    							 de kosten, bedoeld onder b, c en d, op het rendement en de vermogensopbouw of
                                    							 uitkering, verbonden aan de overeenkomst; en
                                 </text:p>
                    </text:list-item>
                    <text:list-item text:start-value="6">
                      <text:p text:style-name="list.cont">de wijze waarop de kosten, bedoeld onder b, c en d,
                                    							 worden verdeeld over de looptijd van de overeenkomst.
                                 </text:p>
                    </text:list-item>
                  </text:list>
                </text:list-item>
                <text:list-item text:start-value="3">
                  <text:p text:style-name="list.cont"> Het eerste en tweede lid zijn niet van toepassing op:
                           </text:p>
                  <text:list>
                    <text:list-item text:start-value="1">
                      <text:p text:style-name="list.cont">overeenkomsten met betrekking tot beleggingsobjecten;
                                    							 en
                                 </text:p>
                    </text:list-item>
                    <text:list-item text:start-value="2">
                      <text:p text:style-name="list.cont">overeenkomsten met betrekking tot het verlenen van een
                                    							 beleggingsdienst of nevendienst.
                                 </text:p>
                    </text:list-item>
                  </text:list>
                </text:list-item>
                <text:list-item text:start-value="4">
                  <text:p text:style-name="list.cont"> Het tweede lid, aanhef en de onderdelen b tot en met f,
                              						zijn niet van toepassing op een levensverzekeraar die een levensverzekering
                              						aanbiedt waarbij de uitkering wordt uitgedrukt in rechten van deelneming in een
                              						beleggingsinstelling.
                           </text:p>
                </text:list-item>
                <text:list-item text:start-value="5">
                  <text:p text:style-name="list.end"> Het eerste en tweede lid zijn van overeenkomstige
                              						toepassing op financiële ondernemingen die een complex product als bedoeld in
                              						artikel 1, onderdeel d, onder 1°, 4° of 11° samenstellen en dat product in de
                              						markt verkrijgbaar stellen voor consumenten of, indien het een recht van
                              						deelneming in een beleggingsinstelling betreft, cliënten.
                           </text:p>
                </text:list-item>
              </text:list>
            </text:section>
            <text:section text:name="artikel.d5478e1600" text:style-name="wijziging.block">
              <text:h text:outline-level="4" text:style-name="artikel_kop">Artikel 59b
                     </text:h>
              <text:list text:style-name="list-style-10">
                <text:list-item text:start-value="1">
                  <text:p text:style-name="list.start"> Een betaaldienstverlener stelt een betaaldienstgebruiker
                              						voordat deze is gebonden door een overeenkomst betreffende een eenmalige
                              						betalingstransactie op gemakkelijk toegankelijke wijze de in artikel 59c
                              						bedoelde informatie en voorwaarden ter beschikking.
                           </text:p>
                </text:list-item>
                <text:list-item text:start-value="2">
                  <text:p text:style-name="list.cont"> Op verzoek van de betaaldienstgebruiker verstrekt de
                              						betaaldienstaanbieder hem de informatie en voorwaarden op papier of op een
                              						andere duurzame drager.
                           </text:p>
                </text:list-item>
                <text:list-item text:start-value="3">
                  <text:p text:style-name="list.cont"> De betaaldienstverlener verstrekt de informatie en
                              						voorwaarden aan de betaaldienstgebruiker in gemakkelijk te begrijpen
                              						bewoordingen en in duidelijke en bevattelijke vorm. Indien de
                              						betaaldienstverlener de betaaldienst verleent aan een betaaldienstgebruiker in
                              						een lidstaat, verstrekt hij de in de vorige volzin bedoelde informatie en
                              						voorwaarden in een officiële taal van die lidstaat of in een andere taal die
                              						tussen de partijen is overeengekomen.
                           </text:p>
                </text:list-item>
                <text:list-item text:start-value="4">
                  <text:p text:style-name="list.cont"> Indien de overeenkomst betreffende een eenmalige
                              						betalingstransactie op verzoek van de betaaldienstgebruiker is gesloten met
                              						gebruikmaking van een techniek voor communicatie op afstand welke het de
                              						betaaldienstverlener onmogelijk maakt aan het eerste lid te voldoen, voldoet
                              						deze onmiddellijk na de uitvoering van de betalingstransactie aan zijn
                              						verplichtingen ingevolge het genoemde lid.
                           </text:p>
                </text:list-item>
                <text:list-item text:start-value="5">
                  <text:p text:style-name="list.end"> Aan het eerste tot en met het derde lid kan ook worden
                              						voldaan door het verstrekken van een exemplaar van het ontwerpcontract
                              						betreffende een eenmalige betalingstransactie of de ontwerpbetaalopdracht
                              						waarin de in artikel 59c bedoelde informatie en voorwaarden zijn
                              						opgenomen.
                           </text:p>
                </text:list-item>
              </text:list>
            </text:section>
          </text:section>
        </text:section>
        <text:section text:name="wijzig-lid.d5478e1652" text:style-name="wijzig-lid">
          <text:p text:style-name="lid">
                  <text:span text:style-name="lidnr">K<text:tab/>
                  </text:span>
               </text:p>
          <text:p text:style-name="wat">Artikel 77, eerste lid, wordt als volgt gewijzigd:</text:p>
          <text:section text:name="wijziging.d5478e1661" text:style-name="wijziging">
            <text:p text:style-name="wat-labeled">1. Aan het slot van onderdeel r vervalt «en».
                  </text:p>
          </text:section>
          <text:section text:name="wijziging.d5478e1669" text:style-name="wijziging">
            <text:p text:style-name="wat-labeled">2. Aan het slot van onderdeel s wordt de punt vervangen door «;
                     				  en».
                  </text:p>
          </text:section>
          <text:section text:name="wijziging.d5478e1677" text:style-name="wijziging">
            <text:p text:style-name="wat-labeled">3. Er wordt een onderdeel toegevoegd, luidende:
                  </text:p>
            <text:section text:name="artikeltekst.d5478e1684" text:style-name="wijziging.block">
              <text:list text:style-name="list-style-11">
                <text:list-item text:start-value="20">
                  <text:p text:style-name="list.single">indien hij gebruik maakt van een andere
                              						  beroepsbeoefenaar, de naam en adres van deze beroepsbeoefenaar en, indien deze
                              						  een rechtspersoon is, diens statutaire naam en handelsnaam of handelsnamen, en
                              						  de hoedanigheid waarin deze tegenover de consument optreedt
                           </text:p>
                </text:list-item>
              </text:list>
            </text:section>
          </text:section>
        </text:section>
        <text:section text:name="wijzig-lid.d5478e1700" text:style-name="wijzig-lid">
          <text:p text:style-name="lid">
                  <text:span text:style-name="lidnr">L<text:tab/>
                  </text:span>
               </text:p>
          <text:p text:style-name="wat">In artikel 78, eerste lid, wordt «financiëledienstverlener
                  				onderneming» vervangen door: financiëledienstverlener.
               </text:p>
        </text:section>
        <text:section text:name="wijzig-lid.d5478e1710" text:style-name="wijzig-lid">
          <text:p text:style-name="lid">
                  <text:span text:style-name="lidnr">M<text:tab/>
                  </text:span>
               </text:p>
          <text:p text:style-name="wat">In de opschriften van de paragrafen 9.1.1 tot en met 9.1.5 wordt
                  				«4:26, derde lid» telkens vervangen door: 4:26, zesde lid.
               </text:p>
        </text:section>
        <text:section text:name="wijzig-lid.d5478e1721" text:style-name="wijzig-lid">
          <text:p text:style-name="lid">
                  <text:span text:style-name="lidnr">N<text:tab/>
                  </text:span>
               </text:p>
          <text:p text:style-name="wat">In artikel 94, eerste lid, aanhef, wordt «wijzing» vervangen
                  				door: wijziging.
               </text:p>
        </text:section>
        <text:section text:name="wijzig-lid.d5478e1731" text:style-name="wijzig-lid">
          <text:p text:style-name="lid">
                  <text:span text:style-name="lidnr">O<text:tab/>
                  </text:span>
               </text:p>
          <text:p text:style-name="wat">In het opschrift van paragraaf 10.3.1 wordt
                  				«belegginginstellingen» vervangen door «beleggingsinstellingen» en wordt na
                  				«4:43, tweede lid,» ingevoegd «4:47, tweede lid»,.
               </text:p>
        </text:section>
        <text:section text:name="wijzig-lid.d5478e1741" text:style-name="wijzig-lid">
          <text:p text:style-name="lid">
                  <text:span text:style-name="lidnr">P<text:tab/>
                  </text:span>
               </text:p>
          <text:p text:style-name="wat">Na artikel 116 wordt een artikel ingevoegd, luidende:</text:p>
          <text:section text:name="wijziging.d5478e1750" text:style-name="wijziging">
            <text:section text:name="artikel.d5478e1752" text:style-name="wijziging.block">
              <text:h text:outline-level="4" text:style-name="artikel_kop">Artikel 116a
                     </text:h>
              <text:p text:style-name="artikel">De advertentie en mededeling op de website van de beheerder,
                        					 bedoeld in artikel 4:47, eerste lid, van de wet, bevatten tenminste:
                     </text:p>
              <text:list text:style-name="list-style-12">
                <text:list-item text:start-value="1">
                  <text:p text:style-name="list.start">een beschrijving van de voorgestelde
                              						  voorwaardenwijziging;
                           </text:p>
                </text:list-item>
                <text:list-item text:start-value="2">
                  <text:p text:style-name="list.cont">een beschrijving van de gevolgen voor de rechten en
                              						  verplichtingen van de deelnemers van de voorgestelde voorwaardenwijziging;
                           </text:p>
                </text:list-item>
                <text:list-item text:start-value="3">
                  <text:p text:style-name="list.cont">indien van toepassing: de wijze en datum waarop
                              						  deelnemers inspraak kunnen uitoefenen ten aanzien van de voorgestelde
                              						  voorwaardenwijziging;
                           </text:p>
                </text:list-item>
                <text:list-item text:start-value="4">
                  <text:p text:style-name="list.cont">de datum waarop de voorgestelde voorwaardenwijziging van
                              						  kracht zal worden;
                           </text:p>
                </text:list-item>
                <text:list-item text:start-value="5">
                  <text:p text:style-name="list.cont">een vermelding van het feit dat een ten opzichte van het
                              						  voorstel ongewijzigde voorwaardenwijziging niet separaat zal worden
                              						  bekendgemaakt, maar als onderdeel van de gewijzigde voorwaarden op de website
                              						  beschikbaar zal zijn alsmede de datum waarop deze gewijzigde voorwaarden op de
                              						  website beschikbaar zullen zijn;
                           </text:p>
                </text:list-item>
                <text:list-item text:start-value="6">
                  <text:p text:style-name="list.end">indien van toepassing: de toepasselijkheid van artikel
                              						  4:47, vierde lid, van de wet alsmede de datum waarop de in dat lid genoemde
                              						  termijn aanvangt en eindigt.
                           </text:p>
                </text:list-item>
              </text:list>
            </text:section>
          </text:section>
        </text:section>
        <text:section text:name="wijzig-lid.d5478e1816" text:style-name="wijzig-lid">
          <text:p text:style-name="lid">
                  <text:span text:style-name="lidnr">Q<text:tab/>
                  </text:span>
               </text:p>
          <text:p text:style-name="wat">In het opschrift van afdeling 11.1 wordt na «Bepalingen ter
                  				uitvoering van de artikelen» ingevoegd: 4:71a,.
               </text:p>
        </text:section>
        <text:section text:name="wijzig-lid.d5478e1826" text:style-name="wijzig-lid">
          <text:p text:style-name="lid">
                  <text:span text:style-name="lidnr">R<text:tab/>
                  </text:span>
               </text:p>
          <text:p text:style-name="wat">In artikel 165d wordt na de zinsnede «Een beleggingsonderneming
                  				als bedoeld in artikel 4:87, eerste en tweede lid, van de wet» ingevoegd: die
                  				financiële instrumenten en gelden voor een cliënt onder zich houdt.
               </text:p>
        </text:section>
        <text:section text:name="wijzig-lid.d5478e1836" text:style-name="wijzig-lid">
          <text:p text:style-name="lid">
                  <text:span text:style-name="lidnr">S<text:tab/>
                  </text:span>
               </text:p>
          <text:p text:style-name="wat">In artikel 173, onderdeel c, wordt «belegginginstelling»
                  				vervangen door: beleggingsinstelling.
               </text:p>
        </text:section>
        <text:section text:name="wijzig-lid.d5478e1847" text:style-name="wijzig-lid">
          <text:p text:style-name="lid">
                  <text:span text:style-name="lidnr">T<text:tab/>
                  </text:span>
               </text:p>
          <text:p text:style-name="wat">Bijlage B, behorend bij artikel 5, wordt als volgt
                  				gewijzigd:
               </text:p>
          <text:section text:name="wijziging.d5478e1856" text:style-name="wijziging">
            <text:p text:style-name="wat-labeled">1. In onderdeel 1.7 wordt in onderdeel a, onder 5°, «de
                     				  collectieve garantieregeling» vervangen door: het
                     				  depositogarantiestelsel.
                  </text:p>
          </text:section>
          <text:section text:name="wijziging.d5478e1864" text:style-name="wijziging">
            <text:p text:style-name="wat-labeled">2. In onderdeel 2.1 wordt «onderdelen 2.2 tot en met 2.4»
                     				  vervangen door: onderdelen 2.2 tot en met 2.7.
                  </text:p>
          </text:section>
          <text:section text:name="wijziging.d5478e1872" text:style-name="wijziging">
            <text:p text:style-name="wat-labeled">3. Onderdeel 2.2 wordt als volgt gewijzigd:
                  </text:p>
          </text:section>
          <text:section text:name="wijziging.d5478e1881" text:style-name="wijziging">
            <text:p text:style-name="wat-labeled">a. In onderdeel c vervalt aan het slot «en»;
                  </text:p>
          </text:section>
          <text:section text:name="wijziging.d5478e1889" text:style-name="wijziging">
            <text:p text:style-name="wat-labeled">b. Aan het slot van onderdeel d wordt de punt vervangen door: ;
                     				  en;
                  </text:p>
          </text:section>
          <text:section text:name="wijziging.d5478e1897" text:style-name="wijziging">
            <text:p text:style-name="wat-labeled">c. Na onderdeel d wordt een onderdeel toegevoegd, luidende:
                  </text:p>
            <text:section text:name="artikeltekst.d5478e1904" text:style-name="wijziging.block">
              <text:list text:style-name="list-style-13">
                <text:list-item text:start-value="5">
                  <text:p text:style-name="list.single">provisie- en vergoedingsregels uit te leggen aan de
                              						  consument en de cliëntovereenkomst correct toe te passen.
                           </text:p>
                </text:list-item>
              </text:list>
            </text:section>
          </text:section>
          <text:section text:name="wijziging.d5478e1919" text:style-name="wijziging">
            <text:p text:style-name="wat-labeled">4. In onderdeel 2.3 komt onderdeel q te luiden:
                  </text:p>
            <text:section text:name="artikeltekst.d5478e1926" text:style-name="wijziging.block">
              <text:list text:style-name="list-style-14">
                <text:list-item text:start-value="17">
                  <text:p text:style-name="list.single">de verschillende rentetypen toe te lichten en het
                              						  rentetarief te verklaren;.
                           </text:p>
                </text:list-item>
              </text:list>
            </text:section>
          </text:section>
          <text:section text:name="wijziging.d5478e1941" text:style-name="wijziging">
            <text:p text:style-name="wat-labeled">5. Onderdeel 2.5 wordt als volgt gewijzigd:
                  </text:p>
          </text:section>
          <text:section text:name="wijziging.d5478e1949" text:style-name="wijziging">
            <text:p text:style-name="wat-labeled">a. De onderdelen b en c komen te luiden:
                  </text:p>
            <text:section text:name="artikeltekst.d5478e1956" text:style-name="wijziging.block">
              <text:list text:style-name="list-style-15">
                <text:list-item text:start-value="2">
                  <text:p text:style-name="list.start">de voor het risicoprofiel benodigde informatie over de
                              						  financiële positie, ervaring en doelstellingen van de consument te verzamelen,
                              						  rekening te houden met de periodieke inkomsten, de financiële lasten, de kennis
                              						  en ervaring, het huidige en het voormalige beroep en het bezit van onroerende
                              						  zaken;
                           </text:p>
                </text:list-item>
                <text:list-item text:start-value="3">
                  <text:p text:style-name="list.end">in actieve dialoog met de consument de risicotolerantie
                              						  van de consument in kaart te brengen;
                           </text:p>
                </text:list-item>
              </text:list>
            </text:section>
          </text:section>
          <text:section text:name="wijziging.d5478e1980" text:style-name="wijziging">
            <text:p text:style-name="wat-labeled">b. Onderdeel e komt te luiden:
                  </text:p>
            <text:section text:name="artikeltekst.d5478e1987" text:style-name="wijziging.block">
              <text:list text:style-name="list-style-16">
                <text:list-item text:start-value="5">
                  <text:p text:style-name="list.single">vast te stellen welke vorm van dienstverlening past bij
                              						  het profiel en de wensen van de consument en, indien van toepassing, door te
                              						  verwijzen naar een ander type adviseur, en die financiële instrumenten te
                              						  selecteren die passend zijn binnen hun competenties.
                           </text:p>
                </text:list-item>
              </text:list>
            </text:section>
          </text:section>
          <text:section text:name="wijziging.d5478e2002" text:style-name="wijziging">
            <text:p text:style-name="wat-labeled">6. In het opschrift van onderdeel 2.6 wordt «transacties van
                     				  financiële instrumenten» vervangen door: transacties in financiële
                     				  instrumenten.
                  </text:p>
          </text:section>
          <text:section text:name="wijziging.d5478e2010" text:style-name="wijziging">
            <text:p text:style-name="wat-labeled">7. Onderdeel 2.6 wordt als volgt gewijzigd:
                  </text:p>
          </text:section>
          <text:section text:name="wijziging.d5478e2018" text:style-name="wijziging">
            <text:p text:style-name="wat-labeled">a. Onderdeel g komt te luiden:
                  </text:p>
            <text:section text:name="artikeltekst.d5478e2025" text:style-name="wijziging.block">
              <text:list text:style-name="list-style-17">
                <text:list-item text:start-value="7">
                  <text:p text:style-name="list.single">de voor- en nadelen te beschrijven van een belegging in
                              						  beleggingsinstellingen als onderdeel van modelportefeuilles;
                           </text:p>
                </text:list-item>
              </text:list>
            </text:section>
          </text:section>
          <text:section text:name="wijziging.d5478e2040" text:style-name="wijziging">
            <text:p text:style-name="wat-labeled">b. Onderdeel j komt te luiden:
                  </text:p>
            <text:section text:name="artikeltekst.d5478e2047" text:style-name="wijziging.block">
              <text:list text:style-name="list-style-18">
                <text:list-item text:start-value="10">
                  <text:p text:style-name="list.single">de informatie over de invloed van de economische omgeving
                              						  op de beleggingsportefeuille die de aanbieder van de beleggingsinstellingen bij
                              						  deze producten geeft, aan de consument uit te leggen en de actuele
                              						  ontwikkelingen op de financiële markten te duiden voor de consument in relatie
                              						  tot het daarbij horende risicoprofiel en de asset allocatie;
                           </text:p>
                </text:list-item>
              </text:list>
            </text:section>
          </text:section>
          <text:section text:name="wijziging.d5478e2062" text:style-name="wijziging">
            <text:p text:style-name="wat-labeled">c. In onderdeel m wordt de punt aan het slot vervangen door: ;
                     				  e;
                  </text:p>
          </text:section>
          <text:section text:name="wijziging.d5478e2071" text:style-name="wijziging">
            <text:p text:style-name="wat-labeled">d. Na onderdeel m wordt een onderdeel toegevoegd, luidende:
                  </text:p>
            <text:section text:name="artikeltekst.d5478e2078" text:style-name="wijziging.block">
              <text:list text:style-name="list-style-19">
                <text:list-item text:start-value="14">
                  <text:p text:style-name="list.single">met betrekking tot de totstandkoming van transacties,
                              						  integriteitdilemma’s tussen bedrijfsbelang en klantbelang te analyseren, af te
                              						  wegen en deze afwegingen te verantwoorden.
                           </text:p>
                </text:list-item>
              </text:list>
            </text:section>
          </text:section>
          <text:section text:name="wijziging.d5478e2093" text:style-name="wijziging">
            <text:p text:style-name="wat-labeled">8. In onderdeel 2.7 komen de onderdelen c en d te luiden:
                  </text:p>
            <text:section text:name="artikeltekst.d5478e2100" text:style-name="wijziging.block">
              <text:list text:style-name="list-style-20">
                <text:list-item text:start-value="3">
                  <text:p text:style-name="list.start">tijdens mutatiemomenten of door verstrekte informatie van
                              						  de consument te signaleren of een wijziging in de persoonlijke financiële
                              						  situatie een wijziging betekent in het risicoprofiel van de consument, waardoor
                              						  de strategische asset allocatie bijgesteld zou kunnen worden en andere passende
                              						  financiële instrumenten zouden kunnen worden geselecteerd; en;
                           </text:p>
                </text:list-item>
                <text:list-item text:start-value="4">
                  <text:p text:style-name="list.end">deze onder c bedoelde wijzigingen te vertalen in een
                              						  concreet advies over aanpassing van de strategische asset allocatie.
                           </text:p>
                </text:list-item>
              </text:list>
            </text:section>
          </text:section>
          <text:section text:name="wijziging.d5478e2123" text:style-name="wijziging">
            <text:p text:style-name="wat-labeled">9. Na onderdeel 4.5 wordt een onderdeel ingevoegd,
                     				  luidende:
                  </text:p>
            <text:section text:name="artikeltekst.d5478e2130" text:style-name="wijziging.block">
              <text:list text:style-name="list-style-21">
                <text:list-item>
                  <text:p text:style-name="list.single">De personen beschikken over een grondige kennis van het
                              						  algemene verzekeringsrecht en zijn in staat om deze kennis toe te passen bij
                              						  schadeverzekeringen.
                           </text:p>
                </text:list-item>
              </text:list>
            </text:section>
          </text:section>
          <text:section text:name="wijziging.d5478e2145" text:style-name="wijziging">
            <text:p text:style-name="wat-labeled">10. Onderdeel 5.2 wordt als volgt gewijzigd:
                  </text:p>
          </text:section>
          <text:section text:name="wijziging.d5478e2153" text:style-name="wijziging">
            <text:p text:style-name="wat-labeled">a. In onderdeel c vervalt aan het slot «en»;
                  </text:p>
          </text:section>
          <text:section text:name="wijziging.d5478e2161" text:style-name="wijziging">
            <text:p text:style-name="wat-labeled">b. Aan het slot van onderdeel d wordt de punt vervangen door: ;
                     				  en;
                  </text:p>
          </text:section>
          <text:section text:name="wijziging.d5478e2170" text:style-name="wijziging">
            <text:p text:style-name="wat-labeled">c. Na onderdeel d wordt een onderdeel toegevoegd, luidende:
                  </text:p>
            <text:section text:name="artikeltekst.d5478e2177" text:style-name="wijziging.block">
              <text:list text:style-name="list-style-22">
                <text:list-item text:start-value="5">
                  <text:p text:style-name="list.single">provisie- en vergoedingsregels uit te leggen aan de
                              						  consument en de cliëntovereenkomst correct toe te passen.
                           </text:p>
                </text:list-item>
              </text:list>
            </text:section>
          </text:section>
          <text:section text:name="wijziging.d5478e2192" text:style-name="wijziging">
            <text:p text:style-name="wat-labeled">11. Onderdeel 5.6 wordt als volgt gewijzigd:
                  </text:p>
          </text:section>
          <text:section text:name="wijziging.d5478e2200" text:style-name="wijziging">
            <text:p text:style-name="wat-labeled">a. De onderdelen b en c komen te luiden:
                  </text:p>
            <text:section text:name="artikeltekst.d5478e2207" text:style-name="wijziging.block">
              <text:list text:style-name="list-style-23">
                <text:list-item text:start-value="2">
                  <text:p text:style-name="list.cont">de voor het risicoprofiel benodigde informatie over de
                              						  financiële positie, ervaring en doelstellingen van de consument te verzamelen,
                              						  rekening te houden met de periodieke inkomsten, de financiële lasten, de kennis
                              						  en ervaring, het huidige en het voormalige beroep en het bezit van onroerende
                              						  zaken;
                           </text:p>
                </text:list-item>
                <text:list-item text:start-value="3">
                  <text:p text:style-name="list.end">in actieve dialoog met de consument de risicotolerantie
                              						  van de consument in kaart te brengen;
                           </text:p>
                </text:list-item>
              </text:list>
            </text:section>
          </text:section>
          <text:section text:name="wijziging.d5478e2230" text:style-name="wijziging">
            <text:p text:style-name="wat-labeled">b. Onderdeel e komt te luiden:
                  </text:p>
            <text:section text:name="artikeltekst.d5478e2237" text:style-name="wijziging.block">
              <text:list text:style-name="list-style-24">
                <text:list-item text:start-value="5">
                  <text:p text:style-name="list.single">vast te stellen welke vorm van dienstverlening past bij
                              						  het profiel en de wensen van de consument en, indien van toepassing, door te
                              						  verwijzen naar een ander type adviseur, en die financiële instrumenten te
                              						  selecteren die passend zijn binnen hun competenties.
                           </text:p>
                </text:list-item>
              </text:list>
            </text:section>
          </text:section>
          <text:section text:name="wijziging.d5478e2252" text:style-name="wijziging">
            <text:p text:style-name="wat-labeled">12. In de aanhef van onderdeel 5.7 wordt «transacties van
                     				  financiële instrumenten» vervangen door: transacties in financiële
                     				  instrumenten.
                  </text:p>
          </text:section>
          <text:section text:name="wijziging.d5478e2260" text:style-name="wijziging">
            <text:p text:style-name="wat-labeled">13. Onderdeel 5.7 wordt als volgt gewijzigd:
                  </text:p>
          </text:section>
          <text:section text:name="wijziging.d5478e2269" text:style-name="wijziging">
            <text:p text:style-name="wat-labeled">a. Onderdeel g komt te luiden:
                  </text:p>
            <text:section text:name="artikeltekst.d5478e2276" text:style-name="wijziging.block">
              <text:list text:style-name="list-style-25">
                <text:list-item text:start-value="7">
                  <text:p text:style-name="list.single">de voor- en nadelen te beschrijven van een belegging in
                              						  beleggingsinstellingen als onderdeel van modelportefeuilles;
                           </text:p>
                </text:list-item>
              </text:list>
            </text:section>
          </text:section>
          <text:section text:name="wijziging.d5478e2291" text:style-name="wijziging">
            <text:p text:style-name="wat-labeled">b. Onderdeel j komt te luiden:
                  </text:p>
            <text:section text:name="artikeltekst.d5478e2298" text:style-name="wijziging.block">
              <text:list text:style-name="list-style-26">
                <text:list-item text:start-value="10">
                  <text:p text:style-name="list.single">de informatie over de invloed van de economische omgeving
                              						  op de beleggingsportefeuille die de aanbieder van de beleggingsinstellingen bij
                              						  deze producten geeft, aan de consument uit te leggen en de actuele
                              						  ontwikkelingen op de financiële markten te duiden voor de consument in relatie
                              						  tot het daarbij horende risicoprofiel en de asset allocatie;
                           </text:p>
                </text:list-item>
              </text:list>
            </text:section>
          </text:section>
          <text:section text:name="wijziging.d5478e2313" text:style-name="wijziging">
            <text:p text:style-name="wat-labeled">c. In onderdeel m wordt aan het slot de punt vervangen door: ;
                     				  en;
                  </text:p>
          </text:section>
          <text:section text:name="wijziging.d5478e2321" text:style-name="wijziging">
            <text:p text:style-name="wat-labeled">d. Er wordt een onderdeel toegevoegd, luidende:
                  </text:p>
            <text:section text:name="artikeltekst.d5478e2328" text:style-name="wijziging.block">
              <text:list text:style-name="list-style-27">
                <text:list-item text:start-value="14">
                  <text:p text:style-name="list.single">bij de totstandkoming van transacties,
                              						  integriteitdilemma’s tussen bedrijfsbelang en klantbelang te analyseren, af te
                              						  wegen en deze afwegingen te verantwoorden.
                           </text:p>
                </text:list-item>
              </text:list>
            </text:section>
          </text:section>
          <text:section text:name="wijziging.d5478e2343" text:style-name="wijziging">
            <text:p text:style-name="wat-labeled">14. In onderdeel 5.8 komen de onderdelen c en d te luiden:
                  </text:p>
            <text:section text:name="artikeltekst.d5478e2350" text:style-name="wijziging.block">
              <text:list text:style-name="list-style-28">
                <text:list-item text:start-value="3">
                  <text:p text:style-name="list.start">tijdens mutatiemomenten of door verstrekte informatie van
                              						  de consument te signaleren of een wijziging in de persoonlijke financiële
                              						  situatie een wijziging betekent in het risicoprofiel van de consument, waardoor
                              						  de strategische asset allocatie bijgesteld zou kunnen worden en andere passende
                              						  financiële instrumenten zouden kunnen worden geselecteerd;
                           </text:p>
                </text:list-item>
                <text:list-item text:start-value="4">
                  <text:p text:style-name="list.end">deze onder c bedoelde wijzigingen te vertalen in een
                              						  concreet advies over aanpassing van de strategische asset allocatie.
                           </text:p>
                </text:list-item>
              </text:list>
            </text:section>
          </text:section>
          <text:section text:name="wijziging.d5478e2373" text:style-name="wijziging">
            <text:p text:style-name="wat-labeled">15. Onderdeel 6.6 wordt als volgt gewijzigd:
                  </text:p>
          </text:section>
          <text:section text:name="wijziging.d5478e2382" text:style-name="wijziging">
            <text:p text:style-name="wat-labeled">a. In onderdeel g vervalt aan het slot «en»;
                  </text:p>
          </text:section>
          <text:section text:name="wijziging.d5478e2390" text:style-name="wijziging">
            <text:p text:style-name="wat-labeled">b. Onderdeel h komt te luiden:
                  </text:p>
            <text:section text:name="artikeltekst.d5478e2397" text:style-name="wijziging.block">
              <text:list text:style-name="list-style-29">
                <text:list-item text:start-value="8">
                  <text:p text:style-name="list.single">de kennis om, bij combinatie met financiële instrumenten,
                              						  uit te leggen aan de consument waarom het voor een goed beleggingsadvies
                              						  belangrijk is een risicoprofiel te maken;
                           </text:p>
                </text:list-item>
              </text:list>
            </text:section>
          </text:section>
          <text:section text:name="wijziging.d5478e2412" text:style-name="wijziging">
            <text:p text:style-name="wat-labeled">c. Na onderdeel h worden twintig onderdelen toegevoegd,
                     				  luidende:
                  </text:p>
            <text:section text:name="artikeltekst.d5478e2419" text:style-name="wijziging.block">
              <text:list text:style-name="list-style-30">
                <text:list-item text:start-value="9">
                  <text:p text:style-name="list.start">de kennis om, bij combinatie met financiële instrumenten,
                              						  de voor het risicoprofiel benodigde informatie over de financiële positie,
                              						  ervaring en doelstellingen van de consument te verzamelen, rekening te houden
                              						  met de periodieke inkomsten, de financiële lasten, de kennis en de ervaring,
                              						  het huidige en het voormalige beroep en het bezit van onroerende zaken;
                           </text:p>
                </text:list-item>
                <text:list-item text:start-value="10">
                  <text:p text:style-name="list.cont">de kennis om, bij combinatie met financiële instrumenten,
                              						  in actieve dialoog met de consument, de risicotolerantie van de consument in
                              						  kaart te brengen;
                           </text:p>
                </text:list-item>
                <text:list-item text:start-value="11">
                  <text:p text:style-name="list.cont">de kennis om, bij combinatie met financiële instrumenten,
                              						  op basis van de verzamelde informatie vast te stellen welk risicoprofiel op dit
                              						  moment past bij de consument en te onderbouwen waarom hij tot dit profiel is
                              						  gekomen;
                           </text:p>
                </text:list-item>
                <text:list-item text:start-value="12">
                  <text:p text:style-name="list.cont">de kennis om, bij combinatie met financiële instrumenten,
                              						  vast te stellen welke vorm van dienstverlening past bij het profiel en de
                              						  wensen van de consument en, indien van toepassing, door te verwijzen naar een
                              						  ander type adviseur en die financiële instrumenten te selecteren, die passen
                              						  binnen hun competenties;
                           </text:p>
                </text:list-item>
                <text:list-item text:start-value="13">
                  <text:p text:style-name="list.cont">de kennis om, bij de totstandkoming van transacties in
                              						  financiële instrumenten, overeenstemming te bereiken met de consument,
                              						  inclusief ondertekening door de consument, over het risicoprofiel;
                           </text:p>
                </text:list-item>
                <text:list-item text:start-value="14">
                  <text:p text:style-name="list.cont">de kennis om, bij de totstandkoming van transacties in
                              						  financiële instrumenten, aan de consument uit te kunnen leggen wat wordt
                              						  bedoeld met risico- en rendementinformatie die wordt gegeven bij de
                              						  strategische asset allocaties en wat dat voor hem betekent;
                           </text:p>
                </text:list-item>
                <text:list-item text:start-value="15">
                  <text:p text:style-name="list.cont">de kennis om, bij de totstandkoming van transacties in
                              						  financiële instrumenten, uit te kunnen leggen op welke veronderstellingen de
                              						  strategische asset allocaties zijn gebaseerd en kanttekeningen te plaatsen bij
                              						  de gehanteerde risico- en rendementinformatie;
                           </text:p>
                </text:list-item>
                <text:list-item text:start-value="16">
                  <text:p text:style-name="list.cont">de kennis om, bij de totstandkoming van transacties in
                              						  financiële instrumenten, in overleg met de consument vast te stellen welke
                              						  strategische asset allocatie die de diverse aanbieders hanteren, past bij het
                              						  gekozen risicoprofiel;
                           </text:p>
                </text:list-item>
                <text:list-item text:start-value="17">
                  <text:p text:style-name="list.cont">de kennis om, bij de totstandkoming van transacties in
                              						  financiële instrumenten, uit te leggen waarom de gemaakte keuze een
                              						  momentopname is en waarom het belangrijk is periodiek deze keuze te
                              						  heroverwegen;
                           </text:p>
                </text:list-item>
                <text:list-item text:start-value="18">
                  <text:p text:style-name="list.cont">de kennis om, bij de totstandkoming van transacties in
                              						  financiële instrumenten, uit te leggen op welke wijze spreiding in de
                              						  portefeuille kan worden gerealiseerd;
                           </text:p>
                </text:list-item>
                <text:list-item text:start-value="19">
                  <text:p text:style-name="list.cont">de kennis om, bij de totstandkoming van transacties in
                              						  financiële instrumenten, de voor- en nadelen te beschrijven van een belegging
                              						  in beleggingsinstellingen als onderdeel van de modelportefeuille;
                           </text:p>
                </text:list-item>
                <text:list-item text:start-value="20">
                  <text:p text:style-name="list.cont">de kennis om, bij de totstandkoming van transacties van
                              						  financiële instrumenten, uit te leggen wat de meest voorkomende vormen van
                              						  beleggingsbeleid van beleggingsinstellingen inhouden en wat de kenmerken en de
                              						  risico’s van deze vormen zijn;
                           </text:p>
                </text:list-item>
                <text:list-item text:start-value="21">
                  <text:p text:style-name="list.cont">de kennis om, bij de totstandkoming van transacties in
                              						  financiële instrumenten, uit te leggen in welke objecten of financiële
                              						  instrumenten beleggingsinstellingen beleggen, en wat de kenmerken en risico’s
                              						  zijn van deze producten;
                           </text:p>
                </text:list-item>
                <text:list-item text:start-value="22">
                  <text:p text:style-name="list.cont">de kennis om, bij de totstandkoming van transacties in
                              						  financiële instrumenten, de informatie over de invloed van de economische
                              						  omgeving op de beleggingsportefeuille die de beleggingsinstellingen bij deze
                              						  producten geven, aan de consument uit te leggen en de actuele ontwikkelingen op
                              						  de financiële markten te duiden voor de consument in relatie tot het daarbij
                              						  horende risicoprofiel en asset allocatie;
                           </text:p>
                </text:list-item>
                <text:list-item text:start-value="23">
                  <text:p text:style-name="list.cont">de kennis om, bij de totstandkoming van transacties in
                              						  financiële instrumenten, een concreet advies te geven over welke
                              						  modelportefeuille, al dan niet in combinatie met andere financiële producten,
                              						  het beste aansluit bij het risicoprofiel en de wensen van de consument;
                           </text:p>
                </text:list-item>
                <text:list-item text:start-value="24">
                  <text:p text:style-name="list.cont">de kennis om, bij de totstandkoming van transacties in
                              						  financiële instrumenten, de kenmerken en risico’s van financiële producten uit
                              						  te leggen, waaronder, doch niet uitsluitend, het risico dat de consument
                              						  tijdens of aan het einde van de looptijd een bijstorting moet doen of een
                              						  restschuld overhoudt;
                           </text:p>
                </text:list-item>
                <text:list-item text:start-value="25">
                  <text:p text:style-name="list.cont">de kennis om, bij de totstandkoming van transacties in
                              						  financiële instrumenten, financiële producten met elkaar te vergelijken en te
                              						  bepalen of deze producten geschikt zijn voor een specifieke consument;
                           </text:p>
                </text:list-item>
                <text:list-item text:start-value="26">
                  <text:p text:style-name="list.cont">de kennis om, bij de totstandkoming van transacties in
                              						  financiële instrumenten, integriteitsdilemma’s tussen bedrijfsbelang en
                              						  klantbelang te analyseren, af te wegen en deze afwegingen te
                              						  verantwoorden;
                           </text:p>
                </text:list-item>
                <text:list-item text:start-value="1">
                  <text:p text:style-name="list.cont">de kennis om, bij het beheer en de mutatie van de
                              						  overeenkomst inzake financiële instrumenten, alle vereiste gegevens op de
                              						  juiste manier vast te leggen in het klantdossier zodat ten minste aan de regels
                              						  van de externe toezichthouder is voldaan;
                           </text:p>
                </text:list-item>
                <text:list-item text:start-value="2">
                  <text:p text:style-name="list.cont">de kennis om, bij het beheer en de mutatie van de
                              						  overeenkomsten inzake financiële instrumenten, vast te stellen of bijsturen van
                              						  de portefeuille nodig is, gegeven het eerder vastgestelde risicoprofiel;
                           </text:p>
                </text:list-item>
                <text:list-item text:start-value="3">
                  <text:p text:style-name="list.cont">de kennis om, bij het beheer en de mutatie van de
                              						  overeenkomst inzake financiële instrumenten, tijdens mutatiemomenten of door
                              						  verstrekte informatie van de consument te signaleren of wijziging in de
                              						  persoonlijke financiële situatie een wijziging betekent in het risicoprofiel
                              						  van de consument, waardoor de strategische asset allocatie bijgesteld zou
                              						  kunnen worden en andere passende financiële instrumenten kunnen worden
                              						  geselecteerd; en
                           </text:p>
                </text:list-item>
                <text:list-item text:start-value="4">
                  <text:p text:style-name="list.end">de kennis om, bij het beheer en de mutatie van de
                              						  overeenkomst inzake financiële instrumenten, de onder cc bedoelde wijzigingen
                              						  te vertalen in een concreet advies over aanpassing van de strategische asset
                              						  allocatie.
                           </text:p>
                </text:list-item>
              </text:list>
            </text:section>
          </text:section>
        </text:section>
        <text:section text:name="wijzig-lid.d5478e2606" text:style-name="wijzig-lid">
          <text:p text:style-name="lid">
                  <text:span text:style-name="lidnr">U<text:tab/>
                  </text:span>
               </text:p>
          <text:p text:style-name="wat">De Bijlage C, behorend bij artikel 13, wordt als volgt
                  				gewijzigd:
               </text:p>
          <text:section text:name="wijziging.d5478e2615" text:style-name="wijziging">
            <text:p text:style-name="wat-labeled">1. In onderdeel 2.1 wordt voor het opschrift «Buitenlandse
                     				  strafbepalingen» ingevoegd:
                  </text:p>
            <text:section text:name="wijzig-divisie.d5478e2622" text:style-name="wijzig-divisie">
              <text:h text:outline-level="4" text:style-name="wijzig-divisie_kop">Algemene Douanewet
                     </text:h>
              <text:list text:style-name="list-style-31">
                <text:list-item>
                  <text:p text:style-name="list.single">overtreding douanewetgeving (artikelen 10:5 en
                              						  10:6).
                           </text:p>
                </text:list-item>
              </text:list>
            </text:section>
          </text:section>
          <text:section text:name="wijziging.d5478e2641" text:style-name="wijziging">
            <text:section text:name="wijzig-divisie.d5478e2643" text:style-name="wijzig-divisie">
              <text:h text:outline-level="4" text:style-name="wijzig-divisie_kop">Invorderingswet 1990
                     </text:h>
              <text:list text:style-name="list-style-32">
                <text:list-item>
                  <text:p text:style-name="list.single">overtreding fiscale wetgeving (artikelen 64 en 65).
                           </text:p>
                </text:list-item>
              </text:list>
            </text:section>
          </text:section>
          <text:section text:name="wijziging.d5478e2662" text:style-name="wijziging">
            <text:p text:style-name="wat-labeled">3. Onderdeel 2.2 komt te luiden:
                  </text:p>
            <text:section text:name="wijzig-divisie.d5478e2669" text:style-name="wijzig-divisie">
              <text:h text:outline-level="4" text:style-name="wijzig-divisie_kop.kopopmaak_vet">2.2. Transacties
                     </text:h>
              <text:p text:style-name="wijzig-divisie">Betrokkene heeft een transactie als bedoeld in artikel 74 van
                        					 het WvSr, artikel 76 van de AWR of artikel 10:15 van de Algemene Douanewet
                        					 gedaan ter zake van een of meer van de hiervoor onder 2.1 genoemde strafbare
                        					 feiten. Onder transacties wordt ook verstaan een daarmee vergelijkbare
                        					 overeenkomst met betrekking tot niet-vervolging ter zake van met de hiervoor
                        					 bedoelde vergelijkbare strafbare feiten in het buitenland, gesloten met de
                        					 daartoe bevoegde autoriteit.
                     </text:p>
            </text:section>
          </text:section>
        </text:section>
        <text:section text:name="wijzig-lid.d5478e2681" text:style-name="wijzig-lid">
          <text:p text:style-name="lid">
                  <text:span text:style-name="lidnr">V<text:tab/>
                  </text:span>
               </text:p>
          <text:p text:style-name="wat">In de onderdelen 1.11 en 5.7 van Bijlage E, behorend bij artikel
                  				118, eerste lid, wordt «belegginginstelling» telkens vervangen door:
                  				beleggingsinstelling.
               </text:p>
        </text:section>
        <text:h text:outline-level="3" text:style-name="wijzig-artikel_kop">ARTIKEL IV
            </text:h>
        <text:p text:style-name="wat">Het <text:span text:style-name="Strong_Emphasis">Besluit Markttoegang
                  			 financiële ondernemingen Wft</text:span> wordt als volgt gewijzigd:
            </text:p>
        <text:section text:name="wijzig-lid.d5478e2701" text:style-name="wijzig-lid">
          <text:p text:style-name="lid">
                  <text:span text:style-name="lidnr">A<text:tab/>
                  </text:span>
               </text:p>
          <text:p text:style-name="wat">In artikel 2, eerste lid, wordt na «2:69, eerste lid,»
                  				ingevoegd: 2:69a, eerste lid,.
               </text:p>
        </text:section>
        <text:section text:name="wijzig-lid.d5478e2712" text:style-name="wijzig-lid">
          <text:p text:style-name="lid">
                  <text:span text:style-name="lidnr">B<text:tab/>
                  </text:span>
               </text:p>
          <text:p text:style-name="wat">In artikel 4, eerste lid, onderdeel l, wordt «artikel 3:57,
                  				eerste en tweede lid» vervangen door: artikel 3:57, eerste lid.
               </text:p>
        </text:section>
        <text:section text:name="wijzig-lid.d5478e2722" text:style-name="wijzig-lid">
          <text:p text:style-name="lid">
                  <text:span text:style-name="lidnr">C<text:tab/>
                  </text:span>
               </text:p>
          <text:p text:style-name="wat">Artikel 6, eerste lid, wordt als volgt gewijzigd:</text:p>
          <text:section text:name="wijziging.d5478e2731" text:style-name="wijziging">
            <text:p text:style-name="wat-labeled">1. In onderdeel j wordt «artikel 3:10, eerste en tweede lid»
                     				  vervangen door: artikel 3:10, eerste lid.
                  </text:p>
          </text:section>
          <text:section text:name="wijziging.d5478e2739" text:style-name="wijziging">
            <text:p text:style-name="wat-labeled">2. In onderdeel l wordt «artikel 3:53, eerste en derde lid»
                     				  vervangen door «artikel 3:53, eerste lid», «artikel 3:57, eerste en tweede lid»
                     				  vervangen door «artikel 3:57, eerste lid» en «artikel 3:63, eerste en tweede
                     				  lid» vervangen door «artikel 3:63, eerste lid».
                  </text:p>
          </text:section>
        </text:section>
        <text:section text:name="wijzig-lid.d5478e2748" text:style-name="wijzig-lid">
          <text:p text:style-name="lid">
                  <text:span text:style-name="lidnr">D<text:tab/>
                  </text:span>
               </text:p>
          <text:p text:style-name="wat">In artikel 7, onderdeel d, wordt «lidstaat» vervangen door:
                  				staat.
               </text:p>
        </text:section>
        <text:section text:name="wijzig-lid.d5478e2758" text:style-name="wijzig-lid">
          <text:p text:style-name="lid">
                  <text:span text:style-name="lidnr">E<text:tab/>
                  </text:span>
               </text:p>
          <text:p text:style-name="wat">Artikel 10, eerste lid, wordt als volgt gewijzigd:</text:p>
          <text:section text:name="wijziging.d5478e2767" text:style-name="wijziging">
            <text:p text:style-name="wat-labeled">1. In onderdeel j wordt «artikel 3:10, eerste en tweede lid»
                     				  vervangen door: artikel 3:10, eerste lid.
                  </text:p>
          </text:section>
          <text:section text:name="wijziging.d5478e2775" text:style-name="wijziging">
            <text:p text:style-name="wat-labeled">2. In onderdeel m wordt «artikel 3:53, eerste en derde lid»
                     				  vervangen door «artikel 3:53, eerste lid», «artikel 3:57, eerste en tweede lid»
                     				  vervangen door «artikel 3:57, eerste lid» en «artikel 3:63, eerste en tweede
                     				  lid» vervangen door «artikel 3:63, eerste lid».
                  </text:p>
          </text:section>
        </text:section>
        <text:section text:name="wijzig-lid.d5478e2784" text:style-name="wijzig-lid">
          <text:p text:style-name="lid">
                  <text:span text:style-name="lidnr">F<text:tab/>
                  </text:span>
               </text:p>
          <text:p text:style-name="wat">In de artikelen 11d, eerste lid, onderdeel b, 22, eerste lid,
                  				onderdeel c, 30, eerste lid, onderdeel c, en 31d, onderdeel b, wordt «artikel
                  				3:57, eerste, tweede en derde lid» telkens vervangen door: artikel 3:57, eerste
                  				en derde lid.
               </text:p>
        </text:section>
        <text:section text:name="wijzig-lid.d5478e2794" text:style-name="wijzig-lid">
          <text:p text:style-name="lid">
                  <text:span text:style-name="lidnr">G<text:tab/>
                  </text:span>
               </text:p>
          <text:p text:style-name="wat">In het opschrift van paragraaf 2.7 wordt «2:68, derde lid en
                  				2:69, tweede lid» vervangen door: 2:68, derde lid, 2:69, tweede lid, en 2:69a
                  				zesde lid,.
               </text:p>
        </text:section>
        <text:section text:name="wijzig-lid.d5478e2805" text:style-name="wijzig-lid">
          <text:p text:style-name="lid">
                  <text:span text:style-name="lidnr">H<text:tab/>
                  </text:span>
               </text:p>
          <text:p text:style-name="wat">Na artikel 35 wordt een artikel ingevoegd, luidende:</text:p>
          <text:section text:name="wijziging.d5478e2814" text:style-name="wijziging">
            <text:section text:name="artikel.d5478e2816" text:style-name="wijziging.block">
              <text:h text:outline-level="4" text:style-name="artikel_kop">Artikel 35a
                     </text:h>
              <text:list text:style-name="list-style-33">
                <text:list-item text:start-value="1">
                  <text:p text:style-name="list.start"> De gegevens, bedoeld in artikel 2:69a, zesde lid, van de
                              						wet, zijn:
                           </text:p>
                  <text:list>
                    <text:list-item text:start-value="1">
                      <text:p text:style-name="list.start">gegevens op basis waarvan de Autoriteit Financiële
                                    							 Markten kan beoordelen of voldaan wordt aan hetgeen ingevolge artikel 4:9 van
                                    							 de wet is bepaald met betrekking tot de deskundigheid van de personen die het
                                    							 dagelijks beleid bepalen;
                                 </text:p>
                    </text:list-item>
                    <text:list-item text:start-value="2">
                      <text:p text:style-name="list.cont">gegevens op basis waarvan de Autoriteit Financiële
                                    							 Markten kan beoordelen of voldaan wordt aan hetgeen ingevolge artikel 4:10 van
                                    							 de wet is bepaald met betrekking tot de betrouwbaarheid van de personen die het
                                    							 beleid bepalen of mede bepalen of onderdeel zijn van een orgaan dat belast is
                                    							 met het toezicht op het beleid en de algemene gang van zaken van de
                                    							 bewaarder;
                                 </text:p>
                    </text:list-item>
                    <text:list-item text:start-value="3">
                      <text:p text:style-name="list.cont">een beschrijving van het voorgenomen beleid met
                                    							 betrekking tot de integere bedrijfsuitoefening, bedoeld in artikel 4:11, eerste
                                    							 lid, van de wet;
                                 </text:p>
                    </text:list-item>
                    <text:list-item text:start-value="4">
                      <text:p text:style-name="list.cont">een beschrijving van de zeggenschapsstructuur, aan de
                                    							 hand waarvan de Autoriteit Financiële Markten kan beoordelen of voldaan wordt
                                    							 aan artikel 4:13 van de wet;
                                 </text:p>
                    </text:list-item>
                    <text:list-item text:start-value="5">
                      <text:p text:style-name="list.cont">een beschrijving van de bedrijfsvoering, bedoeld in
                                    							 artikel 4:14, eerste lid, van de wet.
                                 </text:p>
                    </text:list-item>
                  </text:list>
                </text:list-item>
                <text:list-item text:start-value="2">
                  <text:p text:style-name="list.cont"> De gegevens, bedoeld in het eerste lid, onderdeel a,
                              						zijn:
                           </text:p>
                  <text:list>
                    <text:list-item text:start-value="1">
                      <text:p text:style-name="list.cont">een opgave van de naam, de geboortedatum, de
                                    							 geboorteplaats, nationaliteit, het privé-adres, het telefoon- en faxnummer en
                                    							 de functie;
                                 </text:p>
                    </text:list-item>
                    <text:list-item text:start-value="2">
                      <text:p text:style-name="list.cont">een curriculum vitae;
                                 </text:p>
                    </text:list-item>
                    <text:list-item text:start-value="3">
                      <text:p text:style-name="list.cont">een opgave van de relevante diploma’s;
                                 </text:p>
                    </text:list-item>
                    <text:list-item text:start-value="4">
                      <text:p text:style-name="list.cont">een kopie van een geldig identiteitsbewijs; en
                                 </text:p>
                    </text:list-item>
                    <text:list-item text:start-value="5">
                      <text:p text:style-name="list.cont">een opgave van referenten.
                                 </text:p>
                    </text:list-item>
                  </text:list>
                </text:list-item>
                <text:list-item text:start-value="3">
                  <text:p text:style-name="list.cont"> De gegevens, bedoeld in het eerste lid, onderdeel b,
                              						zijn:
                           </text:p>
                  <text:list>
                    <text:list-item text:start-value="1">
                      <text:p text:style-name="list.cont">een opgave van de naam, de geboortedatum, de
                                    							 geboorteplaats, nationaliteit, het privé-adres, het telefoon- en faxnummer en
                                    							 de functie;
                                 </text:p>
                    </text:list-item>
                    <text:list-item text:start-value="2">
                      <text:p text:style-name="list.cont">een kopie van een geldig identiteitsbewijs;
                                 </text:p>
                    </text:list-item>
                    <text:list-item text:start-value="3">
                      <text:p text:style-name="list.cont">gegevens met betrekking tot de antecedenten, bedoeld in
                                    							 de bijlage bij het Besluit Markttoegang financiële ondernemingen Wft; en
                                 </text:p>
                    </text:list-item>
                    <text:list-item text:start-value="4">
                      <text:p text:style-name="list.cont">een opgave van referenten.
                                 </text:p>
                    </text:list-item>
                  </text:list>
                </text:list-item>
                <text:list-item text:start-value="4">
                  <text:p text:style-name="list.end"> Het eerste lid, onderdeel b, is niet van toepassing ten
                              						aanzien van personen wier betrouwbaarheid voor de toepassing van de wet door
                              						een toezichthouder reeds is vastgesteld.
                           </text:p>
                </text:list-item>
              </text:list>
            </text:section>
          </text:section>
        </text:section>
        <text:section text:name="wijzig-lid.d5478e2981" text:style-name="wijzig-lid">
          <text:p text:style-name="lid">
                  <text:span text:style-name="lidnr">I<text:tab/>
                  </text:span>
               </text:p>
          <text:p text:style-name="wat">In artikel 41, eerste lid, onderdeel n, wordt «artikel 3:53,
                  				eerste en derde lid» vervangen door: artikel 3:53, eerste lid.
               </text:p>
        </text:section>
        <text:section text:name="wijzig-lid.d5478e2991" text:style-name="wijzig-lid">
          <text:p text:style-name="lid">
                  <text:span text:style-name="lidnr">J<text:tab/>
                  </text:span>
               </text:p>
          <text:p text:style-name="wat">In de artikelen 44, onderdeel e, 45, onderdeel e en 46,
                  				onderdeel e, wordt «artikel 3:10, eerste en tweede lid» vervangen door: artikel
                  				3:10, eerste lid.
               </text:p>
        </text:section>
        <text:section text:name="wijzig-lid.d5478e3001" text:style-name="wijzig-lid">
          <text:p text:style-name="lid">
                  <text:span text:style-name="lidnr">K<text:tab/>
                  </text:span>
               </text:p>
          <text:p text:style-name="wat">In het opschrift van paragraaf 3.3 en in artikel 50, eerste lid,
                  				aanhef, wordt «2:117» vervangen door: 2:117, derde lid.
               </text:p>
        </text:section>
        <text:section text:name="wijzig-lid.d5478e3011" text:style-name="wijzig-lid">
          <text:p text:style-name="lid">
                  <text:span text:style-name="lidnr">L<text:tab/>
                  </text:span>
               </text:p>
          <text:p text:style-name="wat">In het opschrift van paragraaf 3.5 wordt «2:122» vervangen door:
                  				2:122, tweede lid,.
               </text:p>
        </text:section>
        <text:section text:name="wijzig-lid.d5478e3021" text:style-name="wijzig-lid">
          <text:p text:style-name="lid">
                  <text:span text:style-name="lidnr">M<text:tab/>
                  </text:span>
               </text:p>
          <text:p text:style-name="wat">De Bijlage wordt als volgt gewijzigd:</text:p>
          <text:section text:name="wijziging.d5478e3030" text:style-name="wijziging">
            <text:p text:style-name="wat-labeled">1. In onderdeel 2.1 wordt voor het opschrift «Buitenlandse
                     				  strafbepalingen» ingevoegd:
                  </text:p>
            <text:section text:name="wijzig-divisie.d5478e3037" text:style-name="wijzig-divisie">
              <text:h text:outline-level="4" text:style-name="wijzig-divisie_kop">Algemene Douanewet
                     </text:h>
              <text:list text:style-name="list-style-34">
                <text:list-item>
                  <text:p text:style-name="list.single">overtreding douanewetgeving (artikelen 10:5 en
                              						  10:6).
                           </text:p>
                </text:list-item>
              </text:list>
            </text:section>
            <text:section text:name="wijzig-divisie.d5478e3055" text:style-name="wijzig-divisie">
              <text:h text:outline-level="4" text:style-name="wijzig-divisie_kop">Invorderingswet 1990
                     </text:h>
              <text:list text:style-name="list-style-35">
                <text:list-item>
                  <text:p text:style-name="list.single">overtreding fiscale wetgeving (artikelen 64 en 65).
                           </text:p>
                </text:list-item>
              </text:list>
            </text:section>
          </text:section>
          <text:section text:name="wijziging.d5478e3074" text:style-name="wijziging">
            <text:p text:style-name="wat-labeled">2. Onderdeel 2.2 komt te luiden:
                  </text:p>
            <text:section text:name="wijzig-divisie.d5478e3081" text:style-name="wijzig-divisie">
              <text:h text:outline-level="4" text:style-name="wijzig-divisie_kop.kopopmaak_vet">2.2. Transacties
                     </text:h>
              <text:p text:style-name="wijzig-divisie">Betrokkene heeft een transactie als bedoeld in artikel 74 van
                        					 het WvSr, artikel 76 van de AWR of artikel 10:15 van de Algemene Douanewet
                        					 gedaan ter zake van een of meer van de hiervoor onder 2.1 genoemde strafbare
                        					 feiten. Onder transacties wordt ook verstaan een daarmee vergelijkbare
                        					 overeenkomst met betrekking tot niet-vervolging ter zake van met de hiervoor
                        					 bedoelde vergelijkbare strafbare feiten in het buitenland, gesloten met de
                        					 daartoe bevoegde autoriteit.
                     </text:p>
            </text:section>
          </text:section>
        </text:section>
        <text:h text:outline-level="3" text:style-name="wijzig-artikel_kop">ARTIKEL V
            </text:h>
        <text:p text:style-name="wat">In artikel 6, tweede lid, van het
               			 <text:span text:style-name="Strong_Emphasis">Besluit prudentieel toezicht financiële groepen Wft</text:span>
               			 wordt de puntkomma aan het slot van onderdeel c vervangen door een punt.
            </text:p>
        <text:h text:outline-level="3" text:style-name="wijzig-artikel_kop">ARTIKEL VI
            </text:h>
        <text:p text:style-name="wat">Het <text:span text:style-name="Strong_Emphasis">Besluit prudentiële regels
                  			 Wft</text:span> wordt als volgt gewijzigd:
            </text:p>
        <text:section text:name="wijzig-lid.d5478e3114" text:style-name="wijzig-lid">
          <text:p text:style-name="lid">
                  <text:span text:style-name="lidnr">A<text:tab/>
                  </text:span>
               </text:p>
          <text:p text:style-name="wat">Artikel 3a wordt als volgt gewijzigd:</text:p>
          <text:section text:name="wijziging.d5478e3123" text:style-name="wijziging">
            <text:p text:style-name="wat-labeled">1. Het eerste lid komt te luiden:
                  </text:p>
            <text:section text:name="artikeltekst.d5478e3130" text:style-name="wijziging.block">
              <text:list text:style-name="list-style-36">
                <text:list-item text:start-value="2">
                  <text:p text:style-name="list.start"> De hoofdstukken 9 en 10 zijn niet van toepassing op
                              						betaalinstellingen:
                           </text:p>
                  <text:list>
                    <text:list-item text:start-value="1">
                      <text:p text:style-name="list.start">voor zover zij uitsluitend in Nederland betaaldiensten
                                    							 verlenen als bedoeld onder 6 van de bijlage bij de richtlijn
                                    							 betaaldiensten;
                                 </text:p>
                    </text:list-item>
                    <text:list-item text:start-value="2">
                      <text:p text:style-name="list.cont">waarvan het gemiddelde van het totale bedrag van de
                                    							 betalingstransacties die zij de voorafgaande twaalf maanden hebben verricht,
                                    							 met inbegrip van die van agenten waarvoor zij volledig aansprakelijk zijn, niet
                                    							 hoger is dan € 3.000.000 per maand; en
                                 </text:p>
                    </text:list-item>
                    <text:list-item text:start-value="3">
                      <text:p text:style-name="list.end">waarvan geen van de personen die het beleid bepalen of
                                    							 mede bepalen personen zijn met antecedenten als bedoeld in artikel 6,
                                    							 onderdelen a, b en d, voor zover deze betrekking hebben op het witwassen van
                                    							 geld, terrorismefinanciering of vermogensmisdrijven of als misdrijf aangemerkte
                                    							 overtredingen van financiële toezichtswetgeving.
                                 </text:p>
                    </text:list-item>
                  </text:list>
                </text:list-item>
              </text:list>
            </text:section>
          </text:section>
          <text:section text:name="wijziging.d5478e3172" text:style-name="wijziging">
            <text:p text:style-name="wat-labeled">2. Het derde lid komt te luiden:
                  </text:p>
            <text:section text:name="artikeltekst.d5478e3179" text:style-name="wijziging.block">
              <text:list text:style-name="list-style-37">
                <text:list-item text:start-value="3">
                  <text:p text:style-name="list.single"> Indien een betaaldienstverlener zijn werkzaamheden niet
                              						gedurende de gehele periode van de voorafgaande twaalf maanden heeft verricht,
                              						kan voor de toepassing van het eerste lid, onderdeel b, worden uitgegaan van
                              						een programma van werkzaamheden waarin naar het oordeel van de Nederlandsche
                              						Bank een reële begroting van het totale bedrag aan betalingstransacties is
                              						opgenomen.
                           </text:p>
                </text:list-item>
              </text:list>
            </text:section>
          </text:section>
        </text:section>
        <text:section text:name="wijzig-lid.d5478e3195" text:style-name="wijzig-lid">
          <text:p text:style-name="lid">
                  <text:span text:style-name="lidnr">B<text:tab/>
                  </text:span>
               </text:p>
          <text:p text:style-name="wat">Voor de eerste volzin van artikel 40a wordt de aanduiding «1»
                  				geplaatst.
               </text:p>
        </text:section>
        <text:section text:name="wijzig-lid.d5478e3206" text:style-name="wijzig-lid">
          <text:p text:style-name="lid">
                  <text:span text:style-name="lidnr">C<text:tab/>
                  </text:span>
               </text:p>
          <text:p text:style-name="wat">In het opschrift van hoofdstuk 7 wordt «3:36, vierde lid»
                  				vervangen door: 3:36, zesde lid.
               </text:p>
        </text:section>
        <text:section text:name="wijzig-lid.d5478e3216" text:style-name="wijzig-lid">
          <text:p text:style-name="lid">
                  <text:span text:style-name="lidnr">D<text:tab/>
                  </text:span>
               </text:p>
          <text:p text:style-name="wat">Artikel 49 wordt als volgt gewijzigd:</text:p>
          <text:section text:name="wijziging.d5478e3225" text:style-name="wijziging">
            <text:p text:style-name="wat-labeled">1. In het eerste lid, onderdeel f, en tweede lid, onderdeel f,
                     				  wordt de zinsnede ‘die geen schadeverzekeraar als bedoeld in onderdeel d is’
                     				  vervangen door: die geen schadeverzekeraar als bedoeld in onderdeel g is.
                  </text:p>
          </text:section>
          <text:section text:name="wijziging.d5478e3233" text:style-name="wijziging">
            <text:p text:style-name="wat-labeled">2. In het vierde lid vervalt de laatste volzin.
                  </text:p>
          </text:section>
          <text:section text:name="wijziging.d5478e3241" text:style-name="wijziging">
            <text:p text:style-name="wat-labeled">3. In het vijfde lid wordt de zinsnede ‘bedoelde kennisgeving en
                     				  de gewijzigde bedragen’ vervangen door: bedoelde kennisgeving, de gewijzigde
                     				  bedragen en het tijdstip waarop de gewijzigde bedragen voor het eerst worden
                     				  toegepast.
                  </text:p>
          </text:section>
        </text:section>
        <text:section text:name="wijzig-lid.d5478e3250" text:style-name="wijzig-lid">
          <text:p text:style-name="lid">
                  <text:span text:style-name="lidnr">E<text:tab/>
                  </text:span>
               </text:p>
          <text:p text:style-name="wat">Bijlage A, behorend bij artikel 6, wordt als volgt
                  				gewijzigd:
               </text:p>
          <text:section text:name="wijziging.d5478e3259" text:style-name="wijziging">
            <text:p text:style-name="wat-labeled">1. In onderdeel 2.1 wordt voor het opschrift «Buitenlandse
                     				  strafbepalingen» ingevoegd:
                  </text:p>
            <text:section text:name="wijzig-divisie.d5478e3266" text:style-name="wijzig-divisie">
              <text:h text:outline-level="4" text:style-name="wijzig-divisie_kop">Algemene Douanewet
                     </text:h>
              <text:list text:style-name="list-style-38">
                <text:list-item>
                  <text:p text:style-name="list.single">overtreding douanewetgeving (artikelen 10:5 en
                              						  10:6).
                           </text:p>
                </text:list-item>
              </text:list>
            </text:section>
            <text:section text:name="wijzig-divisie.d5478e3284" text:style-name="wijzig-divisie">
              <text:h text:outline-level="4" text:style-name="wijzig-divisie_kop">Invorderingswet 1990
                     </text:h>
              <text:list text:style-name="list-style-39">
                <text:list-item>
                  <text:p text:style-name="list.single">overtreding fiscale wetgeving (artikelen 64 en 65).
                           </text:p>
                </text:list-item>
              </text:list>
            </text:section>
          </text:section>
          <text:section text:name="wijziging.d5478e3303" text:style-name="wijziging">
            <text:p text:style-name="wat-labeled">2. Onderdeel 2.2 komt te luiden:
                  </text:p>
            <text:section text:name="wijzig-divisie.d5478e3310" text:style-name="wijzig-divisie">
              <text:h text:outline-level="4" text:style-name="wijzig-divisie_kop.kopopmaak_vet">2.2. Transacties
                     </text:h>
              <text:p text:style-name="wijzig-divisie">Betrokkene heeft een transactie als bedoeld in artikel 74 van
                        					 het WvSr, artikel 76 van de AWR of artikel 10:15 van de Algemene Douanewet
                        					 gedaan ter zake van een of meer van de hiervoor onder 2.1 genoemde strafbare
                        					 feiten. Onder transacties wordt ook verstaan een daarmee vergelijkbare
                        					 overeenkomst met betrekking tot niet-vervolging ter zake van met de hiervoor
                        					 bedoelde vergelijkbare strafbare feiten in het buitenland, gesloten met de
                        					 daartoe bevoegde autoriteit.
                     </text:p>
            </text:section>
          </text:section>
        </text:section>
        <text:h text:outline-level="3" text:style-name="wijzig-artikel_kop">ARTIKEL VII
            </text:h>
        <text:p text:style-name="wat">Het <text:span text:style-name="Strong_Emphasis">Besluit
                  			 reikwijdtebepalingen Wft</text:span> wordt als volgt gewijzigd:
            </text:p>
        <text:section text:name="wijzig-lid.d5478e3332" text:style-name="wijzig-lid">
          <text:p text:style-name="lid">
                  <text:span text:style-name="lidnr">A<text:tab/>
                  </text:span>
               </text:p>
          <text:p text:style-name="wat">In het opschrift van afdeling 2.1. wordt «3:36, vierde lid»
                  				vervangen door: 3:36, zesde lid.
               </text:p>
        </text:section>
        <text:section text:name="wijzig-lid.d5478e3343" text:style-name="wijzig-lid">
          <text:p text:style-name="lid">
                  <text:span text:style-name="lidnr">B<text:tab/>
                  </text:span>
               </text:p>
          <text:p text:style-name="wat">De Bijlage, behorend bij artikel 30, wordt als volgt
                  				gewijzigd:
               </text:p>
          <text:section text:name="wijziging.d5478e3352" text:style-name="wijziging">
            <text:p text:style-name="wat-labeled">1. In onderdeel 2.1 wordt voor het opschrift «Buitenlandse
                     				  strafbepalingen» ingevoegd:
                  </text:p>
            <text:section text:name="wijzig-divisie.d5478e3359" text:style-name="wijzig-divisie">
              <text:h text:outline-level="4" text:style-name="wijzig-divisie_kop">Algemene Douanewet
                     </text:h>
              <text:list text:style-name="list-style-40">
                <text:list-item>
                  <text:p text:style-name="list.single">overtreding douanewetgeving (artikelen 10:5 en
                              						  10:6).
                           </text:p>
                </text:list-item>
              </text:list>
            </text:section>
            <text:section text:name="wijzig-divisie.d5478e3377" text:style-name="wijzig-divisie">
              <text:h text:outline-level="4" text:style-name="wijzig-divisie_kop">Invorderingswet 1990
                     </text:h>
              <text:list text:style-name="list-style-41">
                <text:list-item>
                  <text:p text:style-name="list.single">overtreding fiscale wetgeving (artikelen 64 en 65).
                           </text:p>
                </text:list-item>
              </text:list>
            </text:section>
          </text:section>
          <text:section text:name="wijziging.d5478e3396" text:style-name="wijziging">
            <text:p text:style-name="wat-labeled">2. Onderdeel 2.2 komt te luiden:
                  </text:p>
            <text:section text:name="wijzig-divisie.d5478e3403" text:style-name="wijzig-divisie">
              <text:h text:outline-level="4" text:style-name="wijzig-divisie_kop.kopopmaak_vet">2.2. Transacties
                     </text:h>
              <text:p text:style-name="wijzig-divisie">Betrokkene heeft een transactie als bedoeld in artikel 74 van
                        					 het WvSr, artikel 76 van de AWR of artikel 10:15 van de Algemene Douanewet
                        					 gedaan ter zake van een of meer van de hiervoor onder 2.1 genoemde strafbare
                        					 feiten. Onder transacties wordt ook verstaan een daarmee vergelijkbare
                        					 overeenkomst met betrekking tot niet-vervolging ter zake van met de hiervoor
                        					 bedoelde vergelijkbare strafbare feiten in het buitenland, gesloten met de
                        					 daartoe bevoegde autoriteit.
                     </text:p>
            </text:section>
          </text:section>
        </text:section>
        <text:h text:outline-level="3" text:style-name="wijzig-artikel_kop">ARTIKEL VIII
            </text:h>
        <text:p text:style-name="wat">Het <text:span text:style-name="Strong_Emphasis">Besluit toezicht
                  			 accountantsorganisaties</text:span> wordt als volgt gewijzigd:
            </text:p>
        <text:section text:name="wijzig-lid.d5478e3425" text:style-name="wijzig-lid">
          <text:p text:style-name="lid">
                  <text:span text:style-name="lidnr">A<text:tab/>
                  </text:span>
               </text:p>
          <text:p text:style-name="wat">Het opschrift van hoofdstuk 9 komt te luiden:</text:p>
          <text:section text:name="wijziging.d5478e3434" text:style-name="wijziging">
            <text:section text:name="wijzig-divisie.d5478e3436" text:style-name="wijzig-divisie">
              <text:h text:outline-level="4" text:style-name="wijzig-divisie_kop">Hoofdstuk 9. Bepalingen ter uitvoering van artikel 26, tweede, derde
                        						en vijfde lid, van de wet
                     </text:h>
            </text:section>
          </text:section>
        </text:section>
        <text:section text:name="wijzig-lid.d5478e3445" text:style-name="wijzig-lid">
          <text:p text:style-name="lid">
                  <text:span text:style-name="lidnr">B<text:tab/>
                  </text:span>
               </text:p>
          <text:p text:style-name="wat">Na artikel 38 worden twee artikelen ingevoegd, luidende:</text:p>
          <text:section text:name="wijziging.d5478e3454" text:style-name="wijziging">
            <text:section text:name="artikel.d5478e3456" text:style-name="wijziging.block">
              <text:h text:outline-level="4" text:style-name="artikel_kop">Artikel 38a
                     </text:h>
              <text:list text:style-name="list-style-42">
                <text:list-item text:start-value="1">
                  <text:p text:style-name="list.start"> Een externe accountant kan vertrouwelijke gegevens of
                              						inlichtingen verkregen bij het verrichten van een wettelijke controle, aan
                              						derden verstrekken:
                           </text:p>
                  <text:list>
                    <text:list-item text:start-value="1">
                      <text:p text:style-name="list.start">indien dit redelijkerwijs noodzakelijk is voor de
                                    							 naleving van het ingevolge de wet bepaalde of van de verordeningen en nadere
                                    							 voorschriften die krachtens de artikelen 19, tweede en vierde lid, van de Wet
                                    							 op de Registeraccountants en artikel 24, tweede en vierde lid, van de Wet op de
                                    							 Accountants-Administratieconsulentenzijn vastgesteld en geschiedt:
                                 </text:p>
                      <text:list>
                        <text:list-item text:start-value="1">
                          <text:p text:style-name="list.start">aan een deskundige die door de externe accountant
                                          								  is betrokken bij de uitvoering van een wettelijke controle;
                                       </text:p>
                        </text:list-item>
                        <text:list-item text:start-value="2">
                          <text:p text:style-name="list.cont">aan personen binnen de accountantsorganisatie
                                          								  waarbinnen de externe accountant werkzaam is of waaraan hij is verbonden dan
                                          								  wel binnen het netwerk waartoe de accountantsorganisatie behoort, die op
                                          								  enigerlei wijze betrokken zijn bij een wettelijke controle waarvoor de externe
                                          								  accountant verantwoordelijk is;
                                       </text:p>
                        </text:list-item>
                        <text:list-item text:start-value="3">
                          <text:p text:style-name="list.cont">aan een groepsaccountant of een buitenlandse
                                          								  accountant die verantwoordelijkheid draagt voor het afgeven van een
                                          								  accountantsverklaring bij de jaarrekening die mede de geconsolideerde
                                          								  jaarrekening van een groep ondernemingen of instellingen bevat waarin de
                                          								  gegevens van een controlecliënt van de externe accountant worden
                                          								  opgenomen;
                                       </text:p>
                        </text:list-item>
                        <text:list-item text:start-value="4">
                          <text:p text:style-name="list.cont">aan een registeraccountant, een
                                          								  Accountant-Administratieconsulent of een buitenlandse accountant indien deze in
                                          								  het kader van een assurance-opdracht gebruik maakt van de werkzaamheden van de
                                          								  externe accountant;
                                       </text:p>
                        </text:list-item>
                        <text:list-item text:start-value="5">
                          <text:p text:style-name="list.cont">aan een registeraccountant, een
                                          								  Accountant-Administratieconsulent of buitenlandse accountant van wiens
                                          								  werkzaamheden de externe accountant in het kader van een wettelijke controle
                                          								  gebruik maakt;
                                       </text:p>
                        </text:list-item>
                        <text:list-item text:start-value="6">
                          <text:p text:style-name="list.cont">aan een registeraccountant, een
                                          								  Accountant-Administratieconsulent of een buitenlandse accountant ten behoeve
                                          								  van diens beoordeling van de aanvaardbaarheid van een controleopdracht;
                                       </text:p>
                        </text:list-item>
                        <text:list-item text:start-value="7">
                          <text:p text:style-name="list.cont">aan een persoon aan wie advies wordt gevraagd,
                                          								  zoals bedoeld in artikel 17, eerste lid;
                                       </text:p>
                        </text:list-item>
                        <text:list-item text:start-value="8">
                          <text:p text:style-name="list.cont">aan de persoon, bedoeld in artikel 19, tweede lid,
                                          								  of artikel 23, eerste lid;
                                       </text:p>
                        </text:list-item>
                        <text:list-item text:start-value="9">
                          <text:p text:style-name="list.cont">aan de persoon die is betrokken bij de uitvoering
                                          								  van een periodiek intern kwaliteitsonderzoek van afgeronde opdrachten tot het
                                          								  verrichten van een wettelijke controle;
                                       </text:p>
                        </text:list-item>
                        <text:list-item text:start-value="10">
                          <text:p text:style-name="list.cont">aan het Koninklijk Nederlands Instituut van
                                          								  Registeraccountants of de Nederlandse Orde van
                                          								  Accountants-Administratieconsulenten;
                                       </text:p>
                        </text:list-item>
                      </text:list>
                    </text:list-item>
                    <text:list-item text:start-value="2">
                      <text:p text:style-name="list.cont">indien dit plaatsvindt in het kader van de naleving van
                                    							 de verordeningen en nadere voorschriften krachtens de artikelen 19, tweede en
                                    							 vierde lid, van de Wet op de Registeraccountants en artikel 24, tweede en
                                    							 vierde lid, van de Wet op de Accountants-Administratieconsulenten, in andere
                                    							 gevallen dan bedoeld in onderdeel a, en de externe accountant vastlegt op welke
                                    							 onderdelen van die verordeningen en nadere voorschriften het verstrekken
                                    							 betrekking heeft;
                                 </text:p>
                    </text:list-item>
                    <text:list-item text:start-value="3">
                      <text:p text:style-name="list.cont">in het kader van een gerechtelijke procedure of
                                    							 klachtprocedure jegens de externe accountant of de accountantsorganisatie
                                    							 waarbij de externe accountant werkzaam is of is geweest of waaraan hij is
                                    							 verbonden of is geweest in relatie tot de betreffende controleopdracht; of
                                 </text:p>
                    </text:list-item>
                    <text:list-item text:start-value="4">
                      <text:p text:style-name="list.cont">indien dit geschiedt met schriftelijke toestemming van
                                    							 de controlecliënt en indien sprake is van een specifiek doel en de externe
                                    							 accountant dit doel vastlegt.
                                 </text:p>
                    </text:list-item>
                  </text:list>
                </text:list-item>
                <text:list-item text:start-value="2">
                  <text:p text:style-name="list.end"> Onder een buitenlandse accountant als bedoeld in het eerste
                              						lid, onderdeel a, onder 3° tot en met 6° wordt verstaan een in een andere
                              						lidstaat gevestigde wettelijke auditor als bedoeld in artikel 2, tweede lid,
                              						van de richtlijn, of een auditor van een derde land.
                           </text:p>
                </text:list-item>
              </text:list>
            </text:section>
            <text:section text:name="artikel.d5478e3601" text:style-name="wijziging.block">
              <text:h text:outline-level="4" text:style-name="artikel_kop">Artikel 38b
                     </text:h>
              <text:list text:style-name="list-style-43">
                <text:list-item text:start-value="1">
                  <text:p text:style-name="list.start"> De externe accountant betrekt in zijn beslissing om op
                              						grond van artikel 38a, eerste lid, onderdeel b of d, om al dan niet over te
                              						gaan tot het verstrekken van vertrouwelijke gegevens of inlichtingen:
                           </text:p>
                  <text:list>
                    <text:list-item text:start-value="1">
                      <text:p text:style-name="list.start">de belangen van betrokken partijen en derden, waaronder
                                    							 het maatschappelijk belang;
                                 </text:p>
                    </text:list-item>
                    <text:list-item text:start-value="2">
                      <text:p text:style-name="list.cont">de betrouwbaarheid, volledigheid en onderbouwing van de
                                    							 betreffende gegevens of inlichtingen; en
                                 </text:p>
                    </text:list-item>
                    <text:list-item text:start-value="3">
                      <text:p text:style-name="list.cont">de wijze waarop en aan wie de vertrouwelijke gegevens
                                    							 of inlichtingen worden verstrekt.
                                 </text:p>
                    </text:list-item>
                  </text:list>
                </text:list-item>
                <text:list-item text:start-value="2">
                  <text:p text:style-name="list.end"> De externe accountant legt de overwegingen die hebben
                              						geleid tot de in het eerste lid bedoelde beslissing vast.
                           </text:p>
                </text:list-item>
              </text:list>
            </text:section>
          </text:section>
        </text:section>
        <text:h text:outline-level="3" text:style-name="wijzig-artikel_kop">ARTIKEL IX
            </text:h>
        <text:p text:style-name="wat">De <text:span text:style-name="Strong_Emphasis">Erkenningsregeling
                  			 permanente educatie Wft</text:span> wordt ingetrokken.
            </text:p>
        <text:section text:name="artikel.d5478e3667" text:style-name="artikel">
          <text:h text:outline-level="3" text:style-name="artikel_kop">ARTIKEL X
               </text:h>
          <text:list text:style-name="list-style-44">
            <text:list-item text:start-value="1">
              <text:p text:style-name="list.start"> Dit besluit treedt in werking met ingang van het tijdstip waarop
                        				het bij koninklijke boodschap van 25 augustus 2009 ingediende voorstel van wet
                        				tot wijziging van de Wet op het financieel toezicht en enige andere wetten
                        				(Wijzigingswet financiële markten 2010) (Kamerstukken 32 036), indien het tot
                        				wet wordt verheven, in werking treedt, met uitzondering van de onderdelen A tot
                        				en met N en S tot en met V van artikel III, de onderdelen B tot en met F en I
                        				tot en met M van artikel IV, artikel V, artikel VI, artikel VII en artikel IX
                        				die in werking treden met ingang van 1 januari 2010.
                     </text:p>
            </text:list-item>
            <text:list-item text:start-value="2">
              <text:p text:style-name="list.end"> Indien het bij koninklijke boodschap van 18 juli 2009 ingediende
                        				voorstel van wet tot wijziging van de Wet op het financieel toezicht, de Wet
                        				giraal effectenverkeer en het Burgerlijk Wetboek naar aanleiding van het advies
                        				van de Monitoring Commissie Corporate Governance Code van 30 mei 2007
                        				(Kamerstukken 32 014) tot wet wordt verheven en die wet later in werking treedt
                        				dan het bij koninklijke boodschap van 25 augustus 2009 ingediende voorstel van
                        				wet tot wijziging van de Wet op het financieel toezicht en enige andere wetten
                        				(Wijzigingswet financiële markten 2010) (Kamerstukken 32 036), treedt artikel
                        				I, onderdeel A, onderdeel 2, onderdeel d, in afwijking van het eerste lid, in
                        				werking op het tijdstip waarop de eerstgenoemde wet in werking treedt.
                     </text:p>
            </text:list-item>
          </text:list>
        </text:section>
        <text:section text:name="artikel.d5478e3693" text:style-name="artikel">
          <text:h text:outline-level="3" text:style-name="artikel_kop">ARTIKEL XI
               </text:h>
          <text:p text:style-name="artikel">Dit besluit wordt aangehaald als: Wijzigingsbesluit financiële
                  			 markten 2010.
               </text:p>
        </text:section>
      </text:section>
      <text:section text:name="wetsluiting.d5478e3704" text:style-name="wetsluiting">
        <text:section text:name="slotformulering.d5478e3706" text:style-name="slotformulering">
          <text:p text:style-name="slotformulering">Lasten en bevelen dat dit besluit met de daarbij behorende nota van
                  			 toelichting in het Staatsblad zal worden geplaatst.<text:note text:id="d5286e3524" text:note-class="endnote">
                     <text:note-citation text:label="histnoot">histnoot</text:note-citation>
                     <text:note-body>
                        <text:p>
                           <text:s/>Het advies van de Raad van State is openbaar gemaakt door
                  		terinzagelegging bij het Ministerie van Financiën.
               </text:p>
                        <text:p>
                           <text:s/>Tevens zal het advies met de daarbij ter inzage gelegde stukken worden
                  		opgenomen in de Staatscourant.
               </text:p>
                     </text:note-body>
                  </text:note>
               </text:p>
        </text:section>
        <text:section text:name="gegeven.d5478e3715" text:style-name="gegeven">
          <text:p text:style-name="dagtekening">’s-Gravenhage, 27 november 2009</text:p>
          <text:p text:style-name="koning">Beatrix</text:p>
        </text:section>
        <text:section text:name="ondertekening.d5478e3724" text:style-name="ondertekening">
          <text:p text:style-name="ondertekening">De Minister van
                  		  Financiën,
               </text:p>
          <text:p text:style-name="ondertekening.end">W. J. Bos </text:p>
        </text:section>
        <text:section text:name="uitgifte.d5478e3733" text:style-name="uitgifte">
          <text:p text:style-name="uitgifte.end">Uitgegeven de <text:span text:style-name="cur">tiende</text:span> december 2009
               </text:p>
          <text:section text:name="ondertekening.d5478e3741" text:style-name="ondertekening">
            <text:p text:style-name="uitgifte">De Minister van
                     			 Justitie,
                  </text:p>
            <text:p text:style-name="uitgifte.end">E. M. H. Hirsch
                     				  Ballin 
                  </text:p>
          </text:section>
        </text:section>
      </text:section>
      <text:section text:name="nota-toelichting.d5478e3752" text:style-name="nota-toelichting">
        <text:h text:outline-level="2" text:style-name="nota-toelichting_kop">NOTA VAN TOELICHTING
            </text:h>
        <text:h text:outline-level="3" text:style-name="divisiekop1">Algemeen
            </text:h>
        <text:section text:name="alineagroep.d5478e3762" text:style-name="alineagroep">
          <text:p text:style-name="alineagroep">Dit besluit wijzigt een aantal algemene maatregelen van bestuur
                  				die hun grondslag hebben in de Wet op het financieel toezicht (Wft) en wijzigt
                  				het Besluit toezicht accountantsorganisaties.
               </text:p>
          <text:p text:style-name="alineagroep">De wijzigingen vloeien deels voort uit de Wijzigingswet
                  				financiële markten 2010.
               </text:p>
          <text:p text:style-name="alineagroep">De wijziging in het Besluit bijzondere prudentiële maatregelen,
                  				beleggerscompensatie en depositogarantie Wft vloeit voort uit een wijziging in
                  				de richtlijn inzake depositogarantiestelsels (hierna: DGS-richtlijn) 
                  				<text:note text:id="n1" text:note-class="endnote">
                     <text:note-citation text:label="1">1</text:note-citation>
                     <text:note-body>
                        <text:p> Richtlijn 94/19/EG van het Europees Parlement en de
                  					 Raad van de Europese Unie van 30 mei 1994inzake de depositogarantiestelsels
                  					 (PbEG L 135).
               </text:p>
                     </text:note-body>
                  </text:note>.
               </text:p>
          <text:p text:style-name="alineagroep">Voorts zijn de bepalingen van de Erkenningsregeling permanente
                  				educatie Wft opgenomen in het Besluit Gedragstoezicht financiële ondernemingen
                  				Wft en is Bijlage B aangevuld met eindtermen van vakbekwaamheid van personen
                  				die zich bezig houden met het verlenen van financiële diensten aan consumenten
                  				en/of cliënten.
               </text:p>
          <text:p text:style-name="alineagroep">De bijlagen bij het Besluit Gedragstoezicht financiële
                  				ondernemingen Wft, het Besluit Markttoegang financiële ondernemingen Wft, het
                  				Besluit prudentiële regels Wft en het Besluit reikwijdtebepalingen Wft zijn
                  				aangepast betreffende de betrouwbaarheidtoetsing van beleidsbepalers.
               </text:p>
          <text:p text:style-name="alineagroep.end">In het Besluit toezicht accountantsorgansaties zijn regels
                  				opgenomen betreffende het aan derden verstrekken van vertrouwelijke gegevens of
                  				inlichtingen door een externe accountant verkregen bij het verrichten van een
                  				wettelijke controle.
               </text:p>
        </text:section>
        <text:p text:style-name="nota-toelichting">De overige wijzigingen zijn van redactionele aard, dan wel
               			 betreffen het herstel van fouten of omissies.
            </text:p>
        <text:p text:style-name="nota-toelichting">Dit besluit brengt geen wijziging in de administratieve lasten voor
               			 het bedrijfsleven en de burgers. Het besluit is derhalve niet voorgelegd aan
               			 het Adviescollege toetsing administratieve lasten.
            </text:p>
        <text:p text:style-name="nota-toelichting">Het besluit is waar nodig afgestemd met De Nederlandsche Bank NV
               			 (DNB) en de Stichting Autoriteit Financiële Markten (AFM) en met betrekking tot
               			 de wijzigingen in het Besluit toezicht accountantsorganisaties met het
               			 Nederlands Instituut voor Registeraccountants en de Nederlandse Orde voor
               			 Accountant-Administratieconsulenten.
            </text:p>
        <text:h text:outline-level="3" text:style-name="divisiekop1">Artikelsgewijs
            </text:h>
        <text:h text:outline-level="4" text:style-name="divisiekop2">Artikel I. Wijziging van het Besluit bestuurlijke boetes
               				  financiële sector
            </text:h>
        <text:h text:outline-level="5" text:style-name="divisiekop3">(Onderdeel A)
            </text:h>
        <text:section text:name="alineagroep.d5478e3809" text:style-name="alineagroep">
          <text:p text:style-name="alineagroep">Een aantal wijzigingen vloeit voort uit de Wijzigingswet
                  					 financiële markten 2010 en voorts zijn onvolkomenheden aangepast.
               </text:p>
          <text:p text:style-name="alineagroep.end">Onderdeel 2, onderdeel d, vloeit voort uit onderdeel G van
                  					 het voorstel van wet tot Wijziging van de Wet op het financieel toezicht, de
                  					 Wet giraal effectenverkeer en het Burgerlijk Wetboek naar aanleiding van het
                  					 advies van de Monitoring Commissie Corporate Governance Code van 30 mei 2007
                  					 (Kamerstukken II 2008/09, 32 014, nr. 2). Dit onderdeel treedt in werking op
                  					 hetzelfde tijdstip als voornoemd voorstel, indien de Wijzigingswet financiële
                  					 markten 2010 eerder in werking is getreden.
               </text:p>
        </text:section>
        <text:h text:outline-level="5" text:style-name="divisiekop3">(Onderdeel B)
            </text:h>
        <text:p text:style-name="nota-toelichting">Artikel 10a geeft uitvoering aan artikel 1:97, derde lid,
               				  onderdeel d, dat is toegevoegd door de Wijzigingswet Financiële Markten 2010
               				  (Onderdeel D).
            </text:p>
        <text:h text:outline-level="4" text:style-name="divisiekop2">Artikel II. Wijziging van het Besluit bijzondere prudentiële
               				  maatregelen, beleggerscompensatie en depositogarantie Wft
            </text:h>
        <text:section text:name="alineagroep.d5478e3833" text:style-name="alineagroep">
          <text:p text:style-name="alineagroep">De belangrijkste wijziging betreft de invoeging van een nieuw
                  				  tweede lid. Met betrekking daartoe wordt het volgende opgemerkt. Artikel 10,
                  				  eerste lid, van de DGS-richtlijn schreef voor dat het depositogarantiestelsel
                  				  in staat moet zijn terdege getoetste aanspraken te honoreren binnen een termijn
                  				  van drie maanden, te rekenen vanaf het tijdstip waarop de toezichthouder de
                  				  betalingsonmacht constateert dan wel vanaf het tijdstip waarop de financiële
                  				  instelling wordt onderworpen aan een insolventieprocedure. In artikel 10,
                  				  tweede lid, DGS-richtlijn werd bepaald, dat in uitzonderlijke omstandigheden
                  				  deze termijn maximaal twee maal kan worden verlengd met maximaal drie maanden.
                  				  Bij een tweede richtlijn (hierna: de wijzigingsrichtlijn) is de DGS-richtlijn
                  				  op dit punt gewijzigd. 
                  				  <text:note text:id="n2" text:note-class="endnote">
                     <text:note-citation text:label="2">2</text:note-citation>
                     <text:note-body>
                        <text:p> Richtlijn 2009/14/EG van het Europees Parlement en de
                  						Raad van de Europese Unie van 11 maart 2009 tot wijziging van Richtlijn
                  						94/19/EG inzake de depositogarantiestelsels wat dekking en uitbetalingstermijn
                  						betreft (PbEU L 68).
               </text:p>
                     </text:note-body>
                  </text:note> Deze wijziging komt erop neer dat vanaf 30 juni 2009 de
                  				  verlengingsmogelijkheid van twee keer drie maanden vervalt en dat vanaf 31
                  				  december 2010 de uitbetalingstermijn twintig dagen is, met de mogelijkheid van
                  				  een eenmalige verlenging met maximaal tien werkdagen.
               </text:p>
          <text:p text:style-name="alineagroep">In de Wijzigingswet financiële markten 2010 is de grondslag
                  				  opgenomen om de uitbetalingstermijn bij algemene maatregel van bestuur vast te
                  				  stellen. Tegelijkertijd vervalt de vaststelling van de termijn op wetsniveau,
                  				  in artikel 3:260, eerste lid, Wft. Met de wijziging van artikel 27, eerste lid,
                  				  van het Besluit bijzondere prudentiële maatregelen, beleggerscompensatie en
                  				  depositogarantie Wft (Bbpmbd), wordt gebruik gemaakt van de bevoegdheid om bij
                  				  algemene maatregel van bestuur de uitbetalingstermijn vast te stellen. In
                  				  vergelijking met de situatie die gold vóór deze wijziging, komt het erop neer
                  				  dat de mogelijkheid van maximaal twee verleningen van elk drie maanden
                  				  vervalt.
               </text:p>
          <text:p text:style-name="alineagroep">Tevens is gebruik gemaakt van de gelegenheid om het tijdstip
                  				  waarop de uitbetalingstermijn aanvangt, beter te doen aansluiten bij artikel
                  				  10, eerste lid, DGS-richtlijn. In artikel 27, eerste lid, Bbpmbd was
                  				  oorspronkelijk bepaald dat de uitbetalingstermijn aanving op het tijdstip dat
                  				  de aanvrager zijn aanvraag indient. In de richtlijn worden evenwel twee andere
                  				  tijdstippen genoemd waar vanaf die termijn begint te lopen: het tijdstip waarop
                  				  de toezichthouder de betalingsonmacht van de bank heeft geconstateerd en het
                  				  tijdstip waarop de bank wordt onderworpen aan een insolventieprocedure. In de
                  				  Nederlandse situatie kan sprake zijn van drie verschillende tijdstippen. Het
                  				  eerste tijdstip is het tijdstip waarop DNB de betalingsonmacht van de bank
                  				  constateert. Het tweede tijdstip is het tijdstip waarop de rechtbank de
                  				  noodregeling uitspreekt. Het derde tijdstip is het tijdstip waarop de rechtbank
                  				  het faillissement uitspreekt. De uitbetalingstermijn vangt aan nadat het eerste
                  				  van deze drie tijdstippen zich voordoet. In de meest waarschijnlijke situatie
                  				  spreekt de rechtbank de noodregeling uit zonder dat DNB eerst de
                  				  betalingsonmacht van de bank heeft geconstateerd. In dat geval vangt de
                  				  uitbetalingstermijn aan op het tijdstip waarop de rechtbank de noodregeling
                  				  uitspreekt.
               </text:p>
          <text:p text:style-name="alineagroep.end">De wijzigingen in de DGS-richtlijn hebben geleid tot een nieuw
                  				  tweede lid, dat alleen op het depositogarantiestelsel betrekking
                  				  heeft.
               </text:p>
        </text:section>
        <text:p text:style-name="nota-toelichting">De banken moeten hun administratie zodanig op orde hebben dat DNB
               				daardoor in staat wordt gesteld inderdaad binnen de gestelde termijn te
               				betalen. Daartoe is bij de Wijzigingswet financiële markten 2010 artikel 3:17
               				Wft aangepast. De wijziging in dit onderdeel dient te worden gezien in
               				samenhang met het aangepaste artikel 3:17.
            </text:p>
        <text:p text:style-name="nota-toelichting">De tweede wijziging van artikel 27 betreft het eerste lid. Dit
               				lid was van toepassing op zowel het beleggerscompensatiestelsel als het
               				depositogarantiestelsel. In de nieuwe opzet wordt het toepassingsbereik van dit
               				lid beperkt tot het beleggerscompensatiestelsel. De bestaande termijn van drie
               				maanden wordt gehandhaafd. Wel wordt het tijdstip waarop deze termijn aanvangt,
               				zo aangepast dat dit hetzelfde tijdstip is als het tijdstip dat in het nieuwe
               				tweede lid wordt genoemd.
            </text:p>
        <text:h text:outline-level="4" text:style-name="divisiekop2">Artikel III. Wijziging van het Besluit Gedragstoezicht
               				  financiële ondernemingen Wft
            </text:h>
        <text:h text:outline-level="5" text:style-name="divisiekop3">(Onderdeel A)
            </text:h>
        <text:p text:style-name="nota-toelichting">Aan artikel 1 zijn de definities van PE-onderwijsprogramma,
               				  PE-toets en PE-toetstermen toegevoegd in verband met de opname van de
               				  Erkenningsregeling permanente educatie in het Besluit Gedragstoezicht
               				  financiële ondernemingen Wft (BGfo) (zie artikel III, onderdeel B).
            </text:p>
        <text:h text:outline-level="5" text:style-name="divisiekop3">(Onderdelen B en C)
            </text:h>
        <text:p text:style-name="nota-toelichting">De wijzigingen zijn van redactionele aard.</text:p>
        <text:h text:outline-level="5" text:style-name="divisiekop3">(Onderdeel D)
            </text:h>
        <text:p text:style-name="nota-toelichting">Dit onderdeel wijzigt het BGfo naar aanleiding van de opname
               				  van de Erkenningsregeling permanente educatie Wft in het BGfo en geeft
               				  uitvoering aan artikel 4:9, derde lid, tweede volzin, Wft, dat is toegevoegd
               				  door de Wijzigingswet financiële markten 2010.
            </text:p>
        <text:h text:outline-level="5" text:style-name="divisiekop3">Wettelijk kader
            </text:h>
        <text:p text:style-name="nota-toelichting">Op grond van artikel 4:9, tweede lid, van de Wft moet een
               				  financiële dienstverlener zorg dragen voor de vakbekwaamheid van zijn
               				  medewerkers. Een diploma verliest haar geldigheid als niet binnen achttien
               				  maanden na inwerkingtreding wordt voldaan aan de relevante toetstermen voor
               				  permanente educatie. Bij permanente educatie is het niet nodig dat de
               				  desbetreffende personen opnieuw een diploma behalen. Het betreft een aantal
               				  nieuwe onderwerpen (vastgelegd in toetstermen) dat moet worden beheerst. Indien
               				  er in het kader van permanente educatie nieuwe toetstermen worden vastgesteld,
               				  zullen gelijktijdig de daarbij aansluitende toetstermen voor examens openbaar
               				  worden gemaakt. Een door een erkend exameninstituut af te nemen examen voldoet
               				  binnen zes maanden na openbaarmaking van de toetstermen voor examens op grond
               				  van artikel 10, vierde lid, Besluit Gedragstoezicht financiële ondernemingen
               				  (hierna: BGfo).
            </text:p>
        <text:h text:outline-level="5" text:style-name="divisiekop3">Vaststelling PE-vormen
            </text:h>
        <text:p text:style-name="nota-toelichting">De minister stelt, op grond van artikel 8, tweede lid, BGfo,
               				  vast op welke wijze aan de toetstermen voor permanente educatie kan worden
               				  voldaan. In juni 2009 heeft het College Deskundigheid Financiële
               				  Dienstverlening (CDFD) aan het Ministerie van Financiën een aanvullend advies
               				  uitgebracht over permanente educatie. Toegevoegd is (in artikel 11a, onderdelen
               				  c en d) dat een houder van een diploma de geldigheid hiervan kan behouden door
               				  op te treden als docent of examinator en op deze wijze kan voldoen aan de
               				  verplichting tot permanente educatie.
            </text:p>
        <text:h text:outline-level="5" text:style-name="divisiekop3">PE-programma’s
            </text:h>
        <text:p text:style-name="nota-toelichting">Een kandidaat kan, op grond van artikel 11a op twee manieren de
               				  geldigheid van zijn diploma behouden en op deze wijze voldoen aan de
               				  verplichting tot permanente educatie. De eerste mogelijkheid is dat de
               				  kandidaat een certificaat behaalt na het met goed gevolg afleggen van een
               				  PE-onderwijsprogramma bij een instituut voor permanente educatie. De tweede
               				  mogelijkheid is dat een kandidaat een certificaat behaalt na het met goed
               				  gevolg afleggen van een PE-toets bij een erkend exameninstituut als bedoeld in
               				  artikel 9, eerste lid, BGfo.
            </text:p>
        <text:p text:style-name="nota-toelichting">Ten opzichte van de manieren die al werden genoemd in de
               				  Erkenningsregeling permanente educatie worden twee manieren toegevoegd in de
               				  onderdelen c en d van artikel 11a als methodes om aan de verplichting tot
               				  permanente educatie te voldoen. Het gaat in onderdeel c om personen die
               				  betrokken zijn bij de bij het afnemen van examens of bij de ontwikkeling van
               				  examenmateriaal bij erkende exameninstituten. In onderdeel d gaat het om degene
               				  die als geregistreerd docent betrokken is geweest bij de uitvoering van een PE
               				  onderwijsprogramma. Ook docenten die zelf betrokken zijn geweest bij de
               				  uitvoering van PE onderwijsprogramma’s kunnen hierdoor aan de verplichting voor
               				  permanente educatie voldoen. Het gaat alleen om gekwalificeerde docenten die
               				  voldoende betrokken zijn bij het onderwijsprogramma en zijn geregistreerd door
               				  het instituut voor permanente educatie en om personen die voldoende betrokken
               				  zijn bij de examinering door erkende exameninstituten. Hieronder wordt
               				  verstaan: het actief construeren en beoordelen van PE-toetsen en items en/of
               				  het leveren van een actieve bijdrage bij de samenstelling van een volledig
               				  examen voor een betreffende module, dan wel het optreden als vakinhoudelijke
               				  examinator, indien examens mondeling worden afgenomen.
            </text:p>
        <text:p text:style-name="nota-toelichting">Het betrokken instituut verstrekt degene die vakinhoudelijk
               				  betrokken is geweest bij het afnemen van examens of bij de ontwikkeling van
               				  examenmateriaal of degene die als geregistreerd docent betrokken is geweest bij
               				  de uitvoering van een PE onderwijsprogramma in dit kader een (deel)certificaat.
               				  Daarbij geldt ingevolge artikel 7 dat alleen een certificaat wordt verstrekt
               				  voor het in dat geval relevante onderwerp. Bijvoorbeeld een docent op het
               				  onderdeel Wft Schade ontvangt alleen een certificaat Wft Schade. De toevoeging
               				  van twee extra vormen om aan de PE verplichting te doen treedt in werking op 1
               				  januari 2010, dat betekent dat pas vanaf die datum van deze mogelijkheid
               				  gebruikt gemaakt kan worden.
            </text:p>
        <text:h text:outline-level="5" text:style-name="divisiekop3">Erkenning instituten voor permanente educatie
            </text:h>
        <text:p text:style-name="nota-toelichting">In artikel 11b zijn de regels neergelegd voor de erkenning van
               				  een instituut voor permanente educatie en de intrekking van een dergelijke
               				  erkenning door de Minister van Financiën. Op grond van artikel 11b, tweede lid,
               				  dient de minister binnen vier maanden te beslissen op de aanvraag om
               				  erkenning.
            </text:p>
        <text:p text:style-name="nota-toelichting">In artikel 11b, derde lid, wordt de mogelijkheid vastgelegd
               				  voorschriften te verbinden aan de erkenning. Op grond van het artikel 11b,
               				  vierde lid, kan de erkenning op een beperkt aantal gronden worden ingetrokken.
               				  Ten eerste is dat op verzoek van een exameninstituut zelf. Ten tweede, zoals
               				  vastgelegd in onderdeel b van dit lid, indien op grond van onjuiste of
               				  onvolledige gegevens erkenning is verleend terwijl, waren de juiste of
               				  volledige gegevens ten tijde van de behandeling van de aanvraag om erkenning
               				  bekend geweest, deze erkenning nooit zou hebben plaatsgevonden. Daarnaast kan
               				  de erkenning worden ingetrokken indien het instituut voor permanente educatie
               				  niet langer voldoet aan artikel 11c, artikel 11d of aan een voorschrift
               				  verbonden aan de erkenning.
            </text:p>
        <text:p text:style-name="nota-toelichting">Om voor erkenning in aanmerking te komen dient een instituut
               				  voor permanente educatie te voldoen aan de bepalingen uit artikel 11c. Deze
               				  regels zien met name op de inhoud van de af te nemen PE-programma’s en de
               				  beoordeling van de vakbekwaamheid van de kandidaten.
            </text:p>
        <text:h text:outline-level="5" text:style-name="divisiekop3">Kwaliteitsborgingssysteem
            </text:h>
        <text:p text:style-name="nota-toelichting">Een instituut voor permanente educatie moet, op grond van
               				  artikel 11c, eerste lid, onderdeel e, beschikken over een adequaat
               				  kwaliteitsborgingssysteem. In beginsel zal het hierbij gaan om een functioneel
               				  en door een derde partij bewaakt of gecertificeerd kwaliteitsborgingssysteem.
               				  Voorbeelden hiervan zijn: CEDEO-erkenning, NVAO-accreditatie,
               				  ISO-certificering, QANU-toezicht en MI-accreditatie via Q4-Process.
            </text:p>
        <text:h text:outline-level="5" text:style-name="divisiekop3">Algemeen toegankelijk
            </text:h>
        <text:p text:style-name="nota-toelichting">PE-onderwijsprogramma’s dienen op grond van artikel 11c, tweede
               				  lid, open te staan voor alle kandidaten die beschikken over een diploma van de
               				  module waarop dat programma betrekking heeft.
            </text:p>
        <text:h text:outline-level="5" text:style-name="divisiekop3">Toetsend element
            </text:h>
        <text:section text:name="alineagroep.d5478e3944" text:style-name="alineagroep">
          <text:p text:style-name="alineagroep">Een instituut voor permanente educatie verzorgt, op grond van
                  					 artikel 11c, vierde lid, PE-onderwijsprogramma’s die een toetsend element
                  					 bevatten dat alle PE-toetstermen voor de desbetreffende module afdekt. Het
                  					 toetsend element ziet op de wijze waarop de docenten ervoor kunnen zorgen dat
                  					 de kandidaat aan het einde van het onderwijsprogramma voor permanente educatie
                  					 vakbekwaam is met betrekking tot de toetstermen voor permanente educatie.
               </text:p>
          <text:p text:style-name="alineagroep.end">Het toetsend element ziet op het hanteren van actieve
                  					 onderwijsvormen in samenhang met een controle op de participatie van de
                  					 deelnemer. Gedurende het onderwijsprogramma voor permanente educatie dient
                  					 iedere kandidaat gedurende die dag actief bezig te zijn met een leerproces. Als
                  					 actieve onderwijsvormen kunnen worden aangewezen: het voeren van plenaire
                  					 discussies, het werken in groepen, het behandelen van casusposities, het
                  					 opstellen van een essay, het maken van gerichte opdrachten, het geven van
                  					 presentaties, het inleveren en bespreken van huiswerk, het maken van formatieve
                  					 toetsen of andere tussenvormen.
               </text:p>
        </text:section>
        <text:p text:style-name="nota-toelichting">Het nieuwe artikel 11e bevat een overgangsrechtelijke bepaling
               				  op grond waarvan erkenningen die zijn verleend op grond van artikel 3 van de
               				  Erkenningsregeling permanente educatie Wft met de inwerkingtreding van het
               				  onderhavige besluit voortaan berusten op artikel 11b, eerste lid, van het Bgfo.
               				  Door middel van artikel VIII van dit besluit wordt de Erkenningsregeling
               				  permanente educatie Wft ingetrokken.
            </text:p>
        <text:h text:outline-level="5" text:style-name="divisiekop3">(Onderdeel E)
            </text:h>
        <text:p text:style-name="nota-toelichting">De wijziging betreft het herstel van een foutieve
               				  verwijzing.
            </text:p>
        <text:h text:outline-level="5" text:style-name="divisiekop3">(Onderdeel F)
            </text:h>
        <text:p text:style-name="nota-toelichting">De wijziging is van redactionele aard.</text:p>
        <text:h text:outline-level="5" text:style-name="divisiekop3">(Onderdeel G)
            </text:h>
        <text:p text:style-name="nota-toelichting">De wijziging vloeit deels voort uit de wijziging van het BGfo
               				  (zie de toelichting bij onderdeel A).
            </text:p>
        <text:h text:outline-level="5" text:style-name="divisiekop3">(Onderdelen H en I)
            </text:h>
        <text:p text:style-name="nota-toelichting">De wijzigingen betreffen het herstel van foutieve
               				  verwijzingen.
            </text:p>
        <text:h text:outline-level="5" text:style-name="divisiekop3">(Onderdeel J)
            </text:h>
        <text:p text:style-name="nota-toelichting">Per abuis zijn na elkaar twee artikelen 59a ingevoegd in het
               				  BGfo. De onderhavige wijziging beoogt dit te herstellen door hernummering van
               				  het artikel 59a dat is ingevoegd in het kader van de implementatie van de
               				  richtlijn betaaldiensten (Stb. 437). Voor de duidelijkheid zijn de artikelen
               				  59a en 59b opnieuw vastgesteld, zonder inhoudelijke wijziging.
            </text:p>
        <text:h text:outline-level="5" text:style-name="divisiekop3">(Onderdeel K)
            </text:h>
        <text:section text:name="alineagroep.d5478e3998" text:style-name="alineagroep">
          <text:p text:style-name="alineagroep">Met artikel 77 van het BGfo is uitvoering gegeven aan artikel
                  					 3, eerste lid, van de richtlijn verkoop op afstand van financiële diensten aan
                  					 consumenten 
                  					 <text:note text:id="n3" text:note-class="endnote">
                     <text:note-citation text:label="3">3</text:note-citation>
                     <text:note-body>
                        <text:p> Richtlijn 2002/65/EG van het Europees Parlement en
                  						  de Raad van de Europese Unie van 23 september 2002 betreffende de verkoop op
                  						  afstand van financiële diensten aan consumenten en tot wijziging van de
                  						  Richtlijnen 90/619/EEG, 97/7/EG en 98/27/EG van de Raad (PbEG L 271).
               </text:p>
                     </text:note-body>
                  </text:note>. In dat richtlijnartikel zijn alle
                  					 informatieverplichtingen opgenomen die gelden bij de verkoop op afstand van
                  					 financiële diensten.
               </text:p>
          <text:p text:style-name="alineagroep.end">Artikel 3, eerste lid, onderdeel c, van de richtlijn bepaalt
                  					 dat de aanbieder, indien de consument te maken heeft met een andere
                  					 beroepsbeoefenaar dan de aanbieder, moet melden wat de identiteit is van die
                  					 andere beroepsbeoefenaar, in welke hoedanigheid deze optreedt en diens
                  					 geografische adres.
               </text:p>
        </text:section>
        <text:section text:name="alineagroep.d5478e4010" text:style-name="alineagroep">
          <text:p text:style-name="alineagroep">In het eerste lid, onderdeel a, van artikel 77 van het BGfo
                  					 is opgenomen dat de financiëledienstverlener zijn naam en adres aan de
                  					 consument bekendmaakt. In de toelichting is vermeld dat onder «adres» van de
                  					 aanbieder tevens moet worden verstaan het adres van een eventuele andere
                  					 beroepsbeoefenaar. Niet geregeld is evenwel dat de consument geïnformeerd moet
                  					 worden over de identiteit en de hoedanigheid waarin de andere beroepsbeoefenaar
                  					 tegenover de consument optreedt.
               </text:p>
          <text:p text:style-name="alineagroep.end">Door toevoeging van onderdeel t aan artikel 77, eerste lid,
                  					 wordt dit verzuim hersteld.
               </text:p>
        </text:section>
        <text:h text:outline-level="5" text:style-name="divisiekop3">(Onderdeel L)
            </text:h>
        <text:p text:style-name="nota-toelichting">De wijziging betreft het herstel van een kennelijke
               				  misslag.
            </text:p>
        <text:h text:outline-level="5" text:style-name="divisiekop3">(Onderdeel M)
            </text:h>
        <text:p text:style-name="nota-toelichting">Door artikel I, onderdeel MMM van de Wet implementatie
               				  richtlijn markten voor financiële instrumenten is het derde lid van artikel
               				  4:26 vernummerd tot zesde lid. Verzuimd was echter deze vernummering ook aan te
               				  brengen in de opschriften van de paragrafen 9.1.1 tot en met 9.1.5.
            </text:p>
        <text:h text:outline-level="5" text:style-name="divisiekop3">(Onderdeel N)
            </text:h>
        <text:p text:style-name="nota-toelichting">De wijziging is van redactionele aard.</text:p>
        <text:h text:outline-level="5" text:style-name="divisiekop3">(Onderdeel O)
            </text:h>
        <text:p text:style-name="nota-toelichting">De eerste wijziging is van redactionele aard. De tweede
               				  wijziging houdt verband met de wijziging van de Wft door de Wijzigingswet
               				  financiële markten 2010.
            </text:p>
        <text:h text:outline-level="5" text:style-name="divisiekop3">(Onderdeel P)
            </text:h>
        <text:section text:name="alineagroep.d5478e4052" text:style-name="alineagroep">
          <text:p text:style-name="alineagroep.end">De wijziging in artikel 4:47, derde lid, Wft heeft tot gevolg
                  					 dat een beheerder, indien een voorstel tot wijziging van voorwaarden tot een,
                  					 ten opzichte van het wijzigingsvoorstel, niet-geamendeerde voorwaardenwijziging
                  					 leidt, zal kunnen volstaan met één advertentie en een mededeling op zijn
                  					 website. Door deze wijziging is meer nadruk komen te liggen op de inhoud van de
                  					 advertentie en de mededeling op de website van een beheerder bij een voorstel
                  					 tot wijziging van de voorwaarden. Met de wijziging in artikel 4:47, tweede lid,
                  					 Wft wordt de mogelijkheid gecreëerd om bij algemene maatregel van bestuur
                  					 regels hieraan te stellen. Dit artikel vormt een uitwerking van deze regels en
                  					 schrijft voor welke informatie in ieder geval in deze advertentie en mededeling
                  					 moet worden opgenomen. Op deze manier wordt gewaarborgd dat de deelnemers
                  					 adequaat worden geïnformeerd.
               </text:p>
        </text:section>
        <text:h text:outline-level="5" text:style-name="divisiekop3">(Onderdeel Q)
            </text:h>
        <text:section text:name="alineagroep.d5478e4063" text:style-name="alineagroep">
          <text:p text:style-name="alineagroep">Door de Wijzigingswet financiële markten 2010 is een nieuw
                  					 artikel 4:71a aan de Wft toegevoegd. Dit artikel bevat, analoog, aan de reeds
                  					 in de artikelen 4:72 en 4:73 van de Wft opgenomen grondslagen om voor adviseurs
                  					 en bemiddelaars bij of krachtens algemene maatregel van bestuur regels te
                  					 stellen met betrekking tot de beloning of vergoeding voor het adviseren over en
                  					 het bemiddelen in financiële producten en de wijze van uitbetalen daarvan,
                  					 eveneens een grondslag voor het stellen van regels voor dergelijke activiteiten
                  					 door aanbieders.
               </text:p>
          <text:p text:style-name="alineagroep.end">In het opschrift van afdeling 11.1 wordt deze uitbreiding tot
                  					 uitdrukking gebracht.
               </text:p>
        </text:section>
        <text:h text:outline-level="5" text:style-name="divisiekop3">(Onderdeel R)
            </text:h>
        <text:p text:style-name="nota-toelichting">In de Wijzigingswet financiële markten 2010 is door een
               				  wijziging van artikel 4:87 verduidelijkt dat de norm van dat artikel ook geldt
               				  voor beleggingsondernemingen die financiële instrumenten en gelden voor een
               				  cliënten niet zelf onder zich houden, maar aanhouden bij een bank
               				  (orderremissiers, brokers en vermogensbeheerders niet zijnde banken). De
               				  verplichting van artikel 165d BGfo om een verslag van een externe accountant te
               				  overleggen aan de AFM dient echter alleen van toepassing te zijn op
               				  beleggingsondernemingen die financiële instrumenten en gelden voor een cliënt
               				  zelf onder zich houden. Beleggingsondernemingen die hiervoor een bank
               				  inschakelen (orderremissiers, brokers en vermogensbeheerders niet zijnde
               				  banken) dienen niet verplicht te worden om een verslag van een externe
               				  accountant te overleggen, omdat dergelijke beleggingsondernemingen op grond van
               				  artikel 6:16 Nadere regeling gedragstoezicht financiële ondernemingen verplicht
               				  zijn een (depot)bank in te schakelen die zorg draagt voor de vermogensscheiding
               				  en verplicht is jaarlijks een extern verslag van een accountant te overleggen.
               				  Bovendien wegen de kosten van een verslag niet op tegen de baten. Het verlag is
               				  ondersteunend aan het toezicht door de AFM. De AFM kan bij signalen vanuit de
               				  markt of van DNB ook altijd nog zelf onderzoek verrichten om te beoordelen of
               				  de beleggingsonderneming voldoet aan de vermogensscheidingsregels.
            </text:p>
        <text:h text:outline-level="5" text:style-name="divisiekop3">(Onderdelen S)
            </text:h>
        <text:p text:style-name="nota-toelichting">De wijziging is van redactionele aard.</text:p>
        <text:h text:outline-level="5" text:style-name="divisiekop3">(Onderdeel T)
            </text:h>
        <text:section text:name="alineagroep.d5478e4091" text:style-name="alineagroep">
          <text:p text:style-name="alineagroep">Klantmedewerkers en feitelijk leidinggevenden van financiële
                  					 dienstverleners moeten voldoen aan een bepaald kennis- en vaardighedenniveau.
                  					 Dit niveau is vastgelegd in eindtermen in het BGfo. Deze eindtermen worden in
                  					 de Regeling vaststelling toetstermen financiële dienstverlening Wft nader
                  					 uitgewerkt in toetstermen.
               </text:p>
          <text:p text:style-name="alineagroep">De vereiste kennis en vaardigheden kunnen in ieder geval
                  					 worden aangetoond door middel van het bezit van een geldig diploma.
               </text:p>
          <text:p text:style-name="alineagroep">De met het College Deskundigheid Financiële Dienstverlening
                  					 (CDFD) afgestemde wijzigingen in de eindtermen betreffen met name de toevoeging
                  					 van een aantal eindtermen waaraan voldaan moet worden om in aanmerking tot
                  					 komen voor de Volmacht Leven. De toegevoegde deskundigheidseisen in dit kader
                  					 zien hoofdzakelijk op risicoprofielen en beleggingen. De wijzigingen in de
                  					 overige modules (Wft-Hypothecair Krediet, Wft-Schade en Wft-Leven) zijn kleine
                  					 aanpassingen die de deskundigheidseisen actueel houden.
               </text:p>
          <text:p text:style-name="alineagroep.end">De Regeling vaststelling toetstermen financiële
                  					 dienstverlening Wft is overeenkomstig gewijzigd.
               </text:p>
        </text:section>
        <text:h text:outline-level="5" text:style-name="divisiekop3">(Onderdeel U)
            </text:h>
        <text:section text:name="alineagroep.d5478e4110" text:style-name="alineagroep">
          <text:p text:style-name="alineagroep">In Bijlage C, behorend bij artikel 13, zijn de
                  					 strafrechtelijke antecedenten, bedoeld in artikel 13, onderdeel a, BGfo
                  					 opgenomen.
               </text:p>
          <text:p text:style-name="alineagroep">Tot die antecedenten worden onder meer gerekend
                  					 veroordelingen ter zake van het overtreden van fiscale wetgeving en meer in het
                  					 bijzonder de artikelen 68 en 69 van de Algemene wet inzake rijksbelastingen
                  					 (AWR). In onderdeel 2.1 van bijlage ontbreekt een verwijzing naar de met de
                  					 artikelen 68 en 69 AWR vergelijkbare bepalingen in de Algemene Douanewet (ADW)
                  					 en de Invorderingswet 1990 (IW 1990). De in onderdeel 1 opgenomen wijziging
                  					 bewerkstelligt dat een veroordeling ter zake van het overtreden van de
                  					 artikelen 10:5 en 10:6 ADW alsmede van de artikelen 64 en 65 IW 1990 eveneens
                  					 tot de hiervoor bedoelde (strafrechtelijke) antecedenten worden gerekend.
               </text:p>
          <text:p text:style-name="alineagroep.end">Onderdeel 2 behelst een aanpassing van onderdeel 2.2 van de
                  					 bijlage. Als gevolg van die aanpassing wordt niet alleen – zoals in de huidige
                  					 situatie – een transactie ter voorkoming van strafvervolging op grond van
                  					 artikel 74 van het Wetboek van Strafrecht tot de hiervoor bedoelde antecedenten
                  					 gerekend, maar geldt dit ook voor een transactie als bedoeld in artikel 76 AWR
                  					 en voor een transactie als bedoek in artikel 10:15 ADW. Op grond van artikel 66
                  					 IW 1990 is artikel 76 AWR van toepassing met betrekking tot de in artikel 64 IW
                  					 1990 strafbaar gestelde feiten.
               </text:p>
        </text:section>
        <text:h text:outline-level="5" text:style-name="divisiekop3">(Onderdeel V)
            </text:h>
        <text:p text:style-name="nota-toelichting">Deze wijziging is van redactionele aard.</text:p>
        <text:h text:outline-level="4" text:style-name="divisiekop2">Artikel IV. Wijziging van het Besluit Markttoegang
               				  financiële ondernemingen Wft
            </text:h>
        <text:h text:outline-level="5" text:style-name="divisiekop3">(Onderdeel A)
            </text:h>
        <text:p text:style-name="nota-toelichting">Door de Wijzigingswet financiële markten 2010 is artikel 2:69a
               				  Wft aan de Wft toegevoegd. In dat artikel is de mogelijkheid opgenomen voor
               				  beheerders van beleggingsinstellingen die zich enkel richten op gekwalificeerde
               				  beleggers een verklaring van ondertoezichtstelling bij de AFM aan te vragen.
               				  Ten behoeve van deze aanvraag moet de beheerder specifieke gegevens aan de AFM
               				  verstrekken. In het nieuwe artikel 35a van het Besluit markttoegang financiële
               				  ondernemingen Wft (BMfo) is opgenomen welke gegevens dit betreft. De wijziging
               				  van artikel 2 BMfo strekt ertoe voor die verstrekking het gebruik van een door
               				  de AFM vast te stellen formulier voor te schrijven.
            </text:p>
        <text:h text:outline-level="5" text:style-name="divisiekop3">(Onderdeel B)
            </text:h>
        <text:p text:style-name="nota-toelichting">In de artikelen 4, 6, 10, 11d, 22, 23, 30, 31d, 41 en 44 tot en
               				  met 46, BMfo is telkens de verwijzing vervallen naar het lid van het
               				  wetsartikel waarin de grondslag voor een algemene maatregel van bestuur is
               				  opgenomen. Een verwijzing naar een dergelijke grondslag is overbodig.
            </text:p>
        <text:h text:outline-level="5" text:style-name="divisiekop3">(Onderdeel C)
            </text:h>
        <text:p text:style-name="nota-toelichting">Zie de toelichting bij onderdeel B van dit artikel.</text:p>
        <text:h text:outline-level="5" text:style-name="divisiekop3">(Onderdeel D)
            </text:h>
        <text:p text:style-name="nota-toelichting">Artikel 7 geeft uitvoering aan het bepaalde in artikel 2:9,
               				  eerste lid, Wft ter zake van de kennisgeving als bedoeld in artikel 2:8, eerste
               				  lid, Wft. Artikel 2:8 heeft betrekking op dienstverlening vanuit zowel
               				  lidstaten als staten die geen lidstaat zijn. Daarom is «lidstaat» vervangen
               				  door «staat».
            </text:p>
        <text:h text:outline-level="5" text:style-name="divisiekop3">(Onderdelen E en F)
            </text:h>
        <text:p text:style-name="nota-toelichting">Zie de toelichting bij onderdeel B van dit artikel.</text:p>
        <text:h text:outline-level="5" text:style-name="divisiekop3">(Onderdeel G)
            </text:h>
        <text:p text:style-name="nota-toelichting">De wijziging vloeit voort uit de invoeging van een nieuw
               				  artikel 2:69a in de Wft door de Wijzigingswet financiële markten 2010.
            </text:p>
        <text:h text:outline-level="5" text:style-name="divisiekop3">(Onderdeel H)
            </text:h>
        <text:p text:style-name="nota-toelichting">Dit artikel is een nadere uitwerking van artikel 2:69a Wft en
               				  bepaalt welke gegevens de beheerder aan de AFM moet verstrekken ten behoeve van
               				  de aanvraag voor een verklaring van ondertoezichtstelling.
            </text:p>
        <text:h text:outline-level="5" text:style-name="divisiekop3">(Onderdelen I en J)
            </text:h>
        <text:p text:style-name="nota-toelichting">Zie de toelichting bij onderdeel B van dit artikel.</text:p>
        <text:h text:outline-level="5" text:style-name="divisiekop3">(Onderdelen K en L)
            </text:h>
        <text:p text:style-name="nota-toelichting">De wijzigingen betreffen het herstel van onvolledige
               				  verwijzingen.
            </text:p>
        <text:h text:outline-level="5" text:style-name="divisiekop3">(Onderdeel M)
            </text:h>
        <text:p text:style-name="nota-toelichting">In de bijlage bij het BMfo zijn de (strafrechtelijke)
               				  antecedenten, bedoeld in artikel 4, derde lid, onderdeel c, van dat besluit
               				  opgenomen.
            </text:p>
        <text:p text:style-name="nota-toelichting">Zie verder de toelichting bij artikel III, onderdeel U.</text:p>
        <text:h text:outline-level="4" text:style-name="divisiekop2">Artikel V. Wijziging van het Besluit prudentieel toezicht
               				  financiële groepen Wft
            </text:h>
        <text:p text:style-name="nota-toelichting">Deze wijziging is van redactionele aard.</text:p>
        <text:h text:outline-level="4" text:style-name="divisiekop2">Artikel VI. Wijziging van het Besluit prudentiële regels
               				  Wft
            </text:h>
        <text:h text:outline-level="5" text:style-name="divisiekop3">(Onderdeel A)
            </text:h>
        <text:p text:style-name="nota-toelichting">De wijziging van artikel 3a, eerste lid, brengt de tekst van
               				  dit lid meer in overeenstemming met de gebruikelijk gebezigde terminologie in
               				  de financiële toezichtsregelgeving. Inhoudelijk is hiermee geen wijziging
               				  beoogd. Het vervallen van de oorspronkelijke inhoud van het derde lid van
               				  artikel 3a, heeft tot gevolg dat iedere betaaldienstverlener die niet meer
               				  voldoet aan de eisen in het eerste lid, direct onder de reikwijdte van de
               				  hoofdstukken 9 en 10 van het Besluit prudentiële regels komt te vallen. De
               				  nieuwe tekst van het derde lid was voorheen opgenomen in het eerste lid, maar
               				  is om redactionele redenen in een apart lid opgenomen.
            </text:p>
        <text:h text:outline-level="5" text:style-name="divisiekop3">(Onderdeel B)
            </text:h>
        <text:p text:style-name="nota-toelichting">Bij de invoeging van het artikel 40a in het Besluit prudentiële
               				  regels was de tekst van het eerste lid niet genummerd. Deze omissie wordt in
               				  dit onderdeel hersteld.
            </text:p>
        <text:h text:outline-level="5" text:style-name="divisiekop3">(Onderdeel C)
            </text:h>
        <text:p text:style-name="nota-toelichting">Door artikel I, onderdeel EE van de Wet van 3 juli 2008 tot
               				  wijziging van de Wet op het financieel toezicht in verband met de uitvoering
               				  van Richtlijn nr. 2005/68/EG van het Europees Parlement en de Raad van de
               				  Europese Unie van 16 november 2005 betreffende herverzekering en houdende
               				  wijziging van Richtlijnen 73/239/EEG en 94/49/EEG van de Raad en van
               				  Richtlijnen 98/78/EG en 2002/83/EG (PbEU L 323) (Stb. 333) is het vierde lid van
               				  artikel 3:36 vernummerd tot zesde lid. Verzuimd is echter deze vernummering ook
               				  aan te brengen in het opschrift van hoofdstuk 7 van het Besluit prudentiële
               				  regels Wft (Bpr).
            </text:p>
        <text:h text:outline-level="5" text:style-name="divisiekop3">(Onderdeel D)
            </text:h>
        <text:section text:name="alineagroep.d5478e4251" text:style-name="alineagroep">
          <text:p text:style-name="alineagroep">De eerste wijziging betreft het herstellen van
                  					 verwijzigingsfouten.
               </text:p>
          <text:p text:style-name="alineagroep.end">Om te komen tot aanpassing van de bedragen van onder andere
                  					 het minimum bedrag van het garantiefonds is indertijd in het Verzekeringscomité
                  					 (thans het Comité van Europese toezichthouders op verzekeringen en
                  					 bedrijfspensioenen) afgesproken dat de referentieperiode 12 maanden is met als
                  					 peildatum 20 maart van ieder jaar. De lidstaten hebben vervolgens tot het eind
                  					 van het daarop volgende jaar om eventuele wijzigingen toe te passen. Bij de
                  					 implementatie van deze procedure in artikel 49, vierde lid, van het besluit is
                  					 er van uitgegaan dat de kennisgeving van de Europese Commissie van de nieuwe
                  					 bedragen in het jaar van de betrokken peildatum zou worden gedaan. In de
                  					 praktijk is inmiddels gebleken dat de kennisgeving pas in het daarop volgende
                  					 jaar gebeurt. Hierdoor is de in artikel 49, vierde lid, opgenomen procedure
                  					 niet juist. Niet uitgesloten is evenwel dat de kennisgeving van de Europese
                  					 Commissie op enig moment toch in hetzelfde jaar plaatsvindt als het jaar van de
                  					 peildatum. De aangebrachte wijzigingen onder 2 en 3 voorzien erin dat de datum
                  					 waarop de wijzigingen ingaan, overeenstemt met de datum die conform de
                  					 procedure in het toenmalige Verzekeringscomité is afgesproken. Dit is bereikt
                  					 door in het vijfde lid DNB de betrokken datum, conform de afspraken, bekend te
                  					 laten maken.
               </text:p>
        </text:section>
        <text:h text:outline-level="5" text:style-name="divisiekop3">(Onderdeel E)
            </text:h>
        <text:p text:style-name="nota-toelichting">In Bijlage A behorend bij artikel 6 Bpr zijn de
               				  strafrechtelijke antecedenten, bedoeld in artikel 6, onderdeel a, van dat
               				  besluit opgenomen. Zie verder de toelichting bij artikel III, onderdeel U.
            </text:p>
        <text:h text:outline-level="4" text:style-name="divisiekop2">Artikel VII. Wijziging van het Besluit reikwijdtebepalingen
               				  Wft
            </text:h>
        <text:h text:outline-level="5" text:style-name="divisiekop3">(Onderdeel A)
            </text:h>
        <text:p text:style-name="nota-toelichting">Zie de toelichting bij artikel V, onderdeel A. Verzuimd was ook
               				  de desbetreffende vernummering aan te brengen in het opschrift van afdeling 2.1
               				  van het Besluit reikwijdtebepalingen Wft.
            </text:p>
        <text:h text:outline-level="5" text:style-name="divisiekop3">(Onderdeel B)
            </text:h>
        <text:section text:name="alineagroep.d5478e4283" text:style-name="alineagroep">
          <text:p text:style-name="alineagroep">In de bijlage behorend bij artikel 30 van het Besluit
                  					 reikwijdtebepalingen Wft zijn de strafrechtelijke antecedenten, bedoeld in
                  					 artikel 30, onderdeel a,van dat besluit opgenomen.
               </text:p>
          <text:p text:style-name="alineagroep.end">Zie verder de toelichting bij artikel III, onderdeel
                  					 U.
               </text:p>
        </text:section>
        <text:h text:outline-level="4" text:style-name="divisiekop2">Artikel VIII. Wijziging van het Besluit toezicht
               				  accountantsorganisaties
            </text:h>
        <text:h text:outline-level="5" text:style-name="divisiekop3">(Onderdeel A)
            </text:h>
        <text:p text:style-name="nota-toelichting">Het opschrift van hoofdstuk 9 is gewijzigd in verband met de
               				  toevoeging door de Wijzigingswet financiële markten 2010 van een vijfde lid aan
               				  artikel 26 van de Wet toezicht accountantsorganisaties (Wta).
            </text:p>
        <text:h text:outline-level="5" text:style-name="divisiekop3">(Onderdeel B)
            </text:h>
        <text:h text:outline-level="6" text:style-name="divisiekop4">Artikel 38a
            </text:h>
        <text:h text:outline-level="6" text:style-name="divisiekop5">Eerste lid
            </text:h>
        <text:p text:style-name="nota-toelichting">Artikel 38a, eerste lid, geeft uitvoering aan artikel 26,
               						vijfde lid, van de wet op basis waarvan regels kunnen worden gesteld voor het
               						verstrekken van vertrouwelijke gegevens of inlichtingen aan derden. In artikel
               						38a, eerste lid, worden de situaties genoemd waarin deze verstrekking kan
               						plaatsvinden. Dit betreft situaties waarin de mogelijkheid bestaat de
               						geheimhouding terzijde te stellen; het betreft uitdrukkelijk geen verplichting
               						tot het verstrekken van vertrouwelijke gegevens of inlichtingen.
            </text:p>
        <text:p text:style-name="nota-toelichting">Op basis van diverse wettelijke regelingen geldt er reeds
               						een verplichting voor een externe accountant om in bepaalde gevallen
               						vertrouwelijke gegevens of inlichtingen te verstrekken. Deze wettelijke
               						regelingen worden, zoals uit artikel 26, eerste lid, van de wet voortvloeit,
               						onverlet gelaten. Indien een externe accountant op grond van een andere
               						wettelijke bepaling een verplichting heeft tot informatieverstrekking, kan een
               						externe accountant niet stellen dat hij op grond van artikel 26, vijfde lid,
               						van de wet en dit artikel slechts een mogelijkheid heeft tot het verstrekken
               						van informatie.
            </text:p>
        <text:h text:outline-level="6" text:style-name="divisiekop5">Onderdeel a
            </text:h>
        <text:p text:style-name="nota-toelichting">Op grond van de artikelen 19, tweede en vierde lid, van de
               						Wet op de Registeraccountants en artikel 24, tweede en vierde lid, van de Wet
               						op de Accountants-Administratieconsulenten zijn diverse verordeningen en nadere
               						voorschriften vastgesteld ten aanzien van de vakbekwaamheid, onafhankelijkheid,
               						objectiviteit en integriteit van accountants. Op grond van artikel 25 en 25a,
               						derde lid, van de wet juncto artikel 35 van het besluit dient de externe
               						accountant zich aan deze verordeningen en nadere voorschriften te houden.
            </text:p>
        <text:p text:style-name="nota-toelichting">Bestaande praktijk is dat vertrouwelijke gegevens en
               						inlichtingen aan derden worden verstrekt in het kader van de naleving van de
               						krachtens de artikelen 19, tweede en vierde lid, van de Wet op de
               						Registeraccountants en artikel 24, tweede en vierde lid, van de Wet op de
               						Accountants-Administratieconsulenten gestelde verordeningen en nadere
               						voorschriften. Van belang hierbij is dat de bedoelde uitzonderingen op de
               						geheimhoudingsplicht zoals die geregeld zijn in artikel 38a, eerste lid,
               						onderdeel a, geen betrekking kunnen hebben op in de verordeningen en nadere
               						voorschriften van de beroepsorganisaties voorkomende aangelegenheden waarin
               						voorschriften omtrent de geheimhouding zijn vastgesteld. Dit onderwerp wordt
               						voor externe accountants immers geheel geregeld op basis van artikel 26 van de
               						wet en de onderhavige nieuwe bepalingen in het besluit. Dit betekent concreet
               						bijvoorbeeld dat het voor de externe accountant niet mogelijk is om wel op
               						grond van artikel A-140.7 van de Verordening gedragscode vertrouwelijke
               						gegevens of inlichtingen te verstrekken, indien de wet of dit besluit dat niet
               						toestaat.
            </text:p>
        <text:p text:style-name="nota-toelichting">Verordeningen en nadere voorschriften van de
               						beroepsorganisaties zijn veelal gebaseerd op internationale regelgeving. In
               						deze regelgeving wordt veelvuldig gewezen op communicatie tussen de accountant
               						en derden. Onderdeel a beoogt de overdracht van vertrouwelijke gegevens of
               						inlichtingen mogelijk te maken, voor zover in het kader van de naleving van de
               						verordeningen en nadere voorschriften krachtens de artikelen 19, tweede en
               						vierde lid, van de Wet op de Registeraccountants en artikel 24, tweede en
               						vierde lid, van de Wet op de Accountants-Administratieconsulenten
               						of de naleving van de wet en het besluit communicatie met personen binnen of
               						buiten de accountantsorganisatie redelijkerwijs noodzakelijk is. Aangezien de
               						verordeningen en nadere voorschriften de gevallen waarin informatieoverdracht
               						kan plaatsvinden niet altijd expliciet benoemen, worden zij in de onderdelen 1°
               						tot met 10° nader uiteengezet.
            </text:p>
        <text:p text:style-name="nota-toelichting">De deskundigen, bedoeld in onderdeel 1° kunnen bijvoorbeeld
               						actuarissen of belastingadviseurs zijn (Nadere voorschriften controle- en
               						overige standaarden, Standaard 620).
            </text:p>
        <text:p text:style-name="nota-toelichting">Onderdeel 2° heeft betrekking op personen binnen de
               						accountantsorganisatie waar de externe accountant werkzaam is of waaraan hij
               						verbonden is of binnen het netwerk waartoe die accountantsorganisatie behoort.
               						Dit hoeven niet altijd andere externe accountants te zijn, maar kan ook andere
               						medewerkers betreffen waaronder deskundigen zoals fiscalisten, EDP auditors of
               						actuarissen.
            </text:p>
        <text:p text:style-name="nota-toelichting">Onderdeel 3° heeft onder andere betrekking op de situatie
               						waarin de externe accountant belast is met de wettelijke controle van de
               						jaarrekening van een groepsmaatschappij en aan hem wordt verzocht
               						vertrouwelijke gegevens of inlichtingen over die groepsmaatschappij te
               						verstrekken aan de in of buiten Nederland gevestigde groepsaccountant, die
               						verantwoordelijkheid draagt voor het afgeven van een accountantsverklaring bij
               						de jaarrekening van de groep waarin de financiële gegevens van de
               						groepsmaatschappij worden verwerkt. Deze situatie kan bijvoorbeeld aan de orde
               						zijn in het kader van de naleving van artikel 15a van het besluit.
            </text:p>
        <text:section text:name="alineagroep.d5478e4348" text:style-name="alineagroep">
          <text:p text:style-name="alineagroep">Onderdelen 4° een 5° betreffen situaties waarbij een
                  						  accountant of een buitenlandse accountant gebruik maakt van de werkzaamheden
                  						  van een andere accountant of een buitenlandse accountant. Hierbij is vaak
                  						  uitwisseling van vertrouwelijk gegevens of inlichtingen noodzakelijk (zie
                  						  bijvoorbeeld Nadere voorschriften controle- en overige standaarden, Standaard
                  						  600).
               </text:p>
          <text:p text:style-name="alineagroep.end">De assurance-opdracht waarnaar in onderdeel 4° wordt
                  						  verwezen, betreft een opdracht waarbij een accountant of buitenlandse
                  						  accountant een conclusie formuleert die is bedoeld om het vertrouwen van de
                  						  beoogde gebruikers, niet zijnde de verantwoordelijke partij, in de uitkomst van
                  						  de evaluatie van of de toetsing van het object van onderzoek ten opzichte van
                  						  de van toepassing zijnde criteria, te versterken.
               </text:p>
        </text:section>
        <text:p text:style-name="nota-toelichting">Onderdeel 6° heeft onder andere betrekking op situaties
               						waarbij een accountant voornemens is een opdracht over te nemen van de externe
               						accountant, en deze accountant vast wil stellen of er beroepsmatige of andere
               						belemmeringen bestaan om de opdracht te aanvaarden (zie Verordening gedragscode
               						van het NIVRA of de NOvAA Artikel B1-210.10 t/m Artikel B1-210.18).
            </text:p>
        <text:p text:style-name="nota-toelichting">Onderdelen 7° en 8° hebben betrekking op situaties waarin
               						het verstrekken van vertrouwelijke gegevens of inlichtingen voortvloeit uit het
               						besluit. Het betreft verstrekking aan de compliance officer (bedoeld in artikel
               						23 van het besluit), leden van het vaktechnisch bureau (bedoeld in artikel 17
               						van het besluit) en kwaliteitsbeoordelaars (bedoeld in artikel 19 van het
               						besluit).
            </text:p>
        <text:p text:style-name="nota-toelichting">Onderdeel 9° heeft betrekking op de het verstrekken door de
               						externe accountant van vertrouwelijke gegevens of inlichtingen in het kader van
               						het in artikel 9 van de Verordening accountantsorganisaties bedoelde periodiek
               						intern kwaliteitsonderzoek van afgeronde opdrachten tot het verrichten van een
               						wettelijke controle. De personen die de geselecteerde opdrachten onderzoeken,
               						mogen niet betrokken zijn geweest bij het uitvoeren van deze opdrachten of bij
               						de in artikel 18 van het besluit bedoelde kwaliteitsbeoordeling, en als zodanig
               						onderscheidt deze situatie zich dan ook van de situatie, bedoeld in de
               						onderdelen 2° en 8°.
            </text:p>
        <text:p text:style-name="nota-toelichting">Het verstrekken van vertrouwelijke gegevens of inlichtingen
               						aan de beroepsorganisaties op grond van onderdeel 10° kan bijvoorbeeld aan de
               						orde zijn bij de naleving van artikel A-100.17 en A-100.20 van de Verordening
               						gedragscode (het oplossen van beroepsethische conflicten). Een andere situatie
               						waarin vertrouwelijke gegevens of inlichtingen aan één van beide
               						beroepsorganisaties worden verstrekt kan zich voordoen in het kader van een
               						consultatie van één van beide beroepsorganisaties (Nadere voorschriften
               						controle- en overige standaarden, Standaard 220 paragraaf 30 tot en met
               						33).
            </text:p>
        <text:h text:outline-level="6" text:style-name="divisiekop5">Onderdeel b
            </text:h>
        <text:p text:style-name="nota-toelichting">Er kunnen ook situaties zijn waarin een externe accountant
               						genoopt is vertrouwelijke gegevens of inlichtingen aan derden te verstrekken in
               						het kader van de naleving van de verordeningen en nadere voorschriften
               						krachtens de artikelen 19, tweede en vierde lid, van de Wet op de
               						Registeraccountants en artikel 24, tweede en vierde lid, van de Wet op de
               						Accountants-Administratieconsulenten, waarin niet door een van de onderdelen 1°
               						tot met 10° van onderdeel a wordt voorzien. Voor deze bijzondere situaties
               						geldt onderdeel b. Indien dit zich voordoet, legt de accountant vast op welke
               						onderdelen van de verordeningen en nadere voorschriften het verstrekken
               						betrekking heeft.
            </text:p>
        <text:h text:outline-level="6" text:style-name="divisiekop5">Onderdeel c
            </text:h>
        <text:p text:style-name="nota-toelichting">In het kader van een gerechtelijke of klachtprocedure tegen
               						de externe accountant of de accountantsorganisatie kan de externe accountant
               						overwegen om vertrouwelijke gegevens of inlichtingen verkregen tijdens de
               						uitvoering van de wettelijke controle in te brengen in de procedure.
            </text:p>
        <text:h text:outline-level="6" text:style-name="divisiekop5">Onderdeel d
            </text:h>
        <text:p text:style-name="nota-toelichting">Een controlecliënt kan een externe accountant verzoeken of
               						toestemming geven om vertrouwelijke gegevens of inlichtingen aan derden te
               						verstrekken. Bedoeld verzoek van de controlecliënt kan zich in diverse
               						situaties voordoen, bijvoorbeeld in het kader van een due diligence onderzoek
               						of een arbitrage- of bindend adviesprocedure. De informatie mag uitsluitend
               						worden verstrekt met het oog op een specifieke doel. Vertrouwelijke gegevens of
               						inlichtingen worden op grond van deze bepaling dus nooit geheel ongeclausuleerd
               						aan derden verstrekt. Om die reden zal de kring van betrokkenen waaraan wordt
               						verstrekt altijd beperkt zijn. De externe accountant moet het specifieke doel
               						vastleggen.
            </text:p>
        <text:h text:outline-level="6" text:style-name="divisiekop5">Tweede lid
            </text:h>
        <text:p text:style-name="nota-toelichting">Artikel 38a, tweede lid, geeft nadere invulling aan het
               						begrip «buitenlandse accountant». Hierbij wordt in eerste instantie aangesloten
               						bij de gangbare begrippen «wettelijke auditor» en «auditor van een derde land»
               						zoals die ook voorkomen in de richtlijn 2006/43/EG. Als de externe accountant
               						betrouwbare gegevens of inlichtingen aan een andere categorie vergelijkbare
               						deskundigen wil verstrekken, dient hij dit te doen op basis van artikel 38a,
               						eerste lid, onderdelen b of d.
            </text:p>
        <text:h text:outline-level="6" text:style-name="divisiekop4">Artikel 38b
            </text:h>
        <text:h text:outline-level="6" text:style-name="divisiekop5">Eerste lid
            </text:h>
        <text:p text:style-name="nota-toelichting">Indien de externe accountant overweegt om over te gaan tot
               						het verstrekken van de vertrouwelijke gegevens of inlichtingen op grond van
               						artikel 38a, eerste lid, onderdelen b en d, dient hij te borgen dat hierbij
               						zorgvuldig wordt gehandeld. Immers, artikel 38a, eerste lid onderdeel b en d
               						laat enige ruimte voor de externe accountant om te bepalen of het verstrekken
               						van vertrouwelijke gegevens of inlichtingen in de rede ligt. Artikel 38b,
               						eerste lid bepaalt welke aspecten de externe accountant bij zijn beslissing in
               						overweging moet nemen.
            </text:p>
        <text:h text:outline-level="6" text:style-name="divisiekop5">Onderdeel a
            </text:h>
        <text:p text:style-name="nota-toelichting">De belangenafweging moet altijd worden gemaakt in situaties
               						als bedoeld in artikel 38a, eerste lid, onderdelen b en d. De situaties waarop
               						deze onderdelen betrekking hebben, zijn in tegenstelling tot de onderdelen a en
               						c niet duidelijk vooraf beschreven. De belangenafweging geeft de externe
               						accountant sturing de bij het inschatten van de betreffende situatie. Tot de
               						bij de beslissing in aanmerking te nemen belangen, behoren niet alleen de
               						belangen van de direct bij het verstrekken betrokken partijen, maar in
               						voorkomende gevallen tevens de belangen van derden, hiertoe wordt tevens het
               						maatschappelijk belang gerekend.
            </text:p>
        <text:h text:outline-level="6" text:style-name="divisiekop5">Onderdeel b
            </text:h>
        <text:p text:style-name="nota-toelichting">De externe accountant zal ervoor moeten waken dat gegevens
               						of inlichtingen waarvan de betrouwbaarheid in twijfel kan worden getrokken,
               						verkeerde verwachtingen bij de ontvanger kunnen wekken. Bepaalde deelinformatie
               						of stukken in zijn dossier kunnen minder betrouwbaar zijn, zeker indien
               						dergelijke informatie niet bezien kan worden in relatie tot het gehele dossier.
               						De professionele oordeelsvorming van de externe accountant is hierbij van
               						belang.
            </text:p>
        <text:h text:outline-level="6" text:style-name="divisiekop5">Onderdeel c
            </text:h>
        <text:p text:style-name="nota-toelichting">Een zorgvuldige wijze van communicatie is van belang om te
               						voorkomen dat de vertrouwelijke gegevens of inlichtingen bij personen terecht
               						komen waarvoor zij niet bestemd zijn of door geadresseerden verkeerd worden
               						begrepen. De externe accountant dient zich er in elk geval van te vergewissen
               						dat degene met wie wordt gecommuniceerd de juiste ontvanger is en dat het
               						verstrekken van de gegevens of inlichtingen onder de juiste voorwaarden
               						plaatsvindt.
            </text:p>
        <text:p text:style-name="nota-toelichting">Hiermee wordt voorkomen dat de vertrouwelijke gegevens of
               						inlichtingen bij een ruimere kring van betrokkenen terecht komen dan de
               						doelstelling van het verstrekken rechtvaardigt. Het is denkbaar dat het
               						verstrekken plaatsvindt onder voorwaarde dat de beperkte kring van betrokkenen
               						schriftelijk verklaart (aan controlecliënt en externe accountant) in te staan
               						voor verdere geheimhouding.
            </text:p>
        <text:h text:outline-level="6" text:style-name="divisiekop5">Tweede lid
            </text:h>
        <text:p text:style-name="nota-toelichting">De externe accountant dient zijn overwegingen die tot de
               						beslissing, bedoeld in het eerste lid, hebben geleid vast te leggen.
            </text:p>
        <text:h text:outline-level="4" text:style-name="divisiekop2">Artikel IX
            </text:h>
        <text:p text:style-name="nota-toelichting">De intrekking van de Erkenningsregeling permanente educatie Wft
               				hangt samen met artikel III, onderdeel D, van dit besluit.
            </text:p>
        <text:h text:outline-level="4" text:style-name="divisiekop2">Artikel X. Inwerkingtreding
            </text:h>
        <text:section text:name="alineagroep.d5478e4454" text:style-name="alineagroep">
          <text:p text:style-name="alineagroep">De bepalingen van artikel I, artikel II, de onderdelen O, P, Q
                  				  en R van artikel III, de onderdelen A, G en H van artikel IV en artikel VIII
                  				  hangen samen met bepalingen die zijn opgenomen in de Wijzigingswet financiële
                  				  markten 2010 en dienen derhalve tegelijk met die wet in werking te treden.
               </text:p>
          <text:p text:style-name="alineagroep.end">Ten aanzien van het in het BGfo opgenomen van de bepalingen
                  				  betreffende de instituten voor permanente educatie (artikel III, de onderdelen
                  				  A, D en G) en de bepalingen betreffende de aanpassing van de eindtermen
                  				  (artikel III, onderdeel T) is het van belang dat deze per 1 januari 2010 in
                  				  werking treden. Met het besluit van 19 september 2009, houdende opneming in het
                  				  Besluit Gedragstoezicht financiële ondernemingen Wft van een verplichting voor
                  				  aanbieders om transparantie te bieden ten aanzien van de kosten in verband met
                  				  complexe producten en hypotheken en een verbod op bonusprovisies voor
                  				  aanbieders en bemiddelaars en wijziging van het Besluit bestuurlijke boetes
                  				  financiële sector (Stb.
                     				  401), dat per 1 januari 2010 in werking treedt, en het besluit van 23
                  				  oktober 2009 tot wijziging van het Besluit bekostiging financieel toezicht, het
                  				  Besluit bestuurlijke boetes financiële sector, het Besluit Markttoegang
                  				  financiële ondernemingen Wft, het Besluit prudentiële regels Wft, het Besluit
                  				  prudentieel toezicht financiële groepen Wft en het Besluit Gedragstoezicht
                  				  financiële ondernemingen Wft ter implementatie van richtlijn 2007/64/EG van het
                  				  Europees Parlement en de Raad van de Europese Unie van 13 november 2007
                  				  betreffende betalingsdiensten in de interne markt tot wijziging van de
                  				  Richtlijnen 97/7/EG, 2002/65/EG, 2006/48/EG, en tot intrekking van Richtlijn
                  				  97/5/EG (Stb.
                     				  437), dat per 1 november in werking is getreden, zijn twee artikelen
                  				  59a in het BGfo ingevoegd. Artikel III, onderdeel J, van dit besluit herstelt
                  				  deze omissie. Met artikel III, onderdeel K, wordt een niet correcte
                  				  implementatie van een richtlijnartikel herstelt, evenals met artikel VI,
                  				  onderdeel D; snelle inwerkingtreding dienaangaande is van belang. Naar
                  				  verwachting zal de Wijzigingswet financiële markten 2010 pas in de loop van
                  				  2010 in werking treden, derhalve is in het eerste lid geregeld dat voornoemde
                  				  artikelen en artikelonderdelen per 1 januari 2010 in werking treden.
               </text:p>
        </text:section>
        <text:p text:style-name="nota-toelichting">Ten aanzien van het tweede lid wordt verwezen naar de toelichting
               				bij artikel I, onderdeel A.
            </text:p>
        <text:section text:name="ondertekening.d5478e4473" text:style-name="ondertekening">
          <text:p text:style-name="ondertekening">De Minister van
                  			 Financiën,
               </text:p>
          <text:p text:style-name="ondertekening.end">W. J. Bo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1" text:level="1" text:display-levels="2"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sbesluit financiële markten 2010</dc:title>
  </office:meta>
</office:document-meta>
</file>