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470</text:p>
      <text:p text:style-name="publicatie-titel.end">17 november 2009</text:p>
      <text:h text:outline-level="1" text:style-name="staatsblad_kop">Wet van 25 september 2009, houdende wijziging van de
            	 begrotingsstaat van het Spaarfonds AOW voor het jaar 2009 (wijziging
            	 samenhangende met de Voorjaarsnota)
         </text:h>
      <text:section text:name="aanhef.d16954e124"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de noodzaak
               			 is gebleken van een wijziging van de begrotingsstaat van het Spaarfonds AOW
               			 voor het jaar 2009, vastgesteld bij de wet van 29 januari 2009,
               			 Stb.
                  			 81;
            </text:p>
        <text:p text:style-name="afkondiging">Zo is het, dat Wij, met gemeen overleg der Staten-Generaal, hebben
               			 goedgevonden en verstaan, gelijk Wij goedvinden en verstaan bij deze:
            </text:p>
      </text:section>
      <text:section text:name="wettekst.d16954e142" text:style-name="wettekst">
        <text:section text:name="artikel.d16954e144" text:style-name="artikel">
          <text:h text:outline-level="3" text:style-name="artikel_kop">Artikel 1
               </text:h>
          <text:p text:style-name="artikel">De begrotingsstaat van het Spaarfonds AOW voor het jaar 2009 wordt
                  			 gewijzigd, zoals blijkt uit de desbetreffende bij deze wet behorende
                  			 staat.
               </text:p>
        </text:section>
        <text:section text:name="artikel.d16954e154" text:style-name="artikel">
          <text:h text:outline-level="3" text:style-name="artikel_kop">Artikel 2
               </text:h>
          <text:p text:style-name="artikel">De vaststelling van de in artikel 1 bedoelde begrotingsstaat
                  			 geschiedt in duizenden euro’s.
               </text:p>
        </text:section>
        <text:section text:name="artikel.d16954e164" text:style-name="artikel">
          <text:h text:outline-level="3" text:style-name="artikel_kop">Artikel 3
               </text:h>
          <text:p text:style-name="artikel">Deze wet treedt in werking met ingang van 1 juni van het
                  			 onderhavige begrotingsjaar. Indien het Staatsblad waarin deze wet wordt
                  			 geplaatst, wordt uitgegeven op of na deze datum van 1 juni, dan treedt zij
                  			 inwerking met ingang van de dag na de datum van uitgifte van dat Staatsblad en
                  			 werkt zij terug tot en met 1 juni van het onderhavige begrotingsjaar.
               </text:p>
        </text:section>
      </text:section>
      <text:section text:name="wetsluiting.d16954e175" text:style-name="wetsluiting">
        <text:section text:name="slotformulering.d16954e177" text:style-name="slotformulering">
          <text:p text:style-name="slotformulering">Lasten en bevelen dat deze in het Staatsblad zal worden geplaatst
                  			 en dat alle ministeries, autoriteiten, colleges en ambtenaren wie zulks
                  			 aangaat, aan de nauwkeurige uitvoering de hand zullen houden.<text:note text:id="d16927e147" text:note-class="endnote">
                     <text:note-citation text:label="histnoot">histnoot</text:note-citation>
                     <text:note-body>
                        <text:p>
                           <text:s/>Kamerstuk 31 965 E</text:p>
                     </text:note-body>
                  </text:note>
               </text:p>
        </text:section>
        <text:section text:name="gegeven.d16954e186" text:style-name="gegeven">
          <text:p text:style-name="dagtekening">Gegeven te Het Oude Loo, 25 september 2009</text:p>
          <text:p text:style-name="koning">Beatrix</text:p>
        </text:section>
        <text:section text:name="ondertekening.d16954e195" text:style-name="ondertekening">
          <text:p text:style-name="ondertekening">De Minister van
                  		  Sociale Zaken en Werkgelegenheid,
               </text:p>
          <text:p text:style-name="ondertekening.end">J. P. H. Donner </text:p>
        </text:section>
        <text:section text:name="ondertekening.d16954e204" text:style-name="ondertekening">
          <text:p text:style-name="ondertekening">De Minister van
                  		  Financiën,
               </text:p>
          <text:p text:style-name="ondertekening.end">W. J. Bos </text:p>
        </text:section>
        <text:section text:name="uitgifte.d16954e213" text:style-name="uitgifte">
          <text:p text:style-name="uitgifte.end">Uitgegeven de <text:span text:style-name="cur">zeventiende</text:span> november
                  			 2009
               </text:p>
          <text:section text:name="ondertekening.d16954e221" text:style-name="ondertekening">
            <text:p text:style-name="uitgifte">De Minister van
                     			 Justitie,
                  </text:p>
            <text:p text:style-name="uitgifte.end">E. M. H. Hirsch
                     				  Ballin 
                  </text:p>
          </text:section>
        </text:section>
      </text:section>
      <text:h text:outline-level="2" text:style-name="bijlage_kop">Wijziging van de begrotingsstaat van het Spaarfonds AOW voor het
            			 jaar 2009 (wijziging samenhangende met de Voorjaarsnota)
         </text:h>
      <text:section text:name="alineagroep.d16954e239" text:style-name="alineagroep">
        <text:p text:style-name="alineagroep">
               <text:span text:style-name="Strong_Emphasis">Suppletore
                  			 begrotingsstaat (Voorjaarsnota) behorende bij de Wet van 25 september
                  			 2009,</text:span>
               
                  <text:span text:style-name="Strong_Emphasis"> Stb. 470</text:span>
                  
               
            </text:p>
        <text:p text:style-name="alineagroep">
               <text:span text:style-name="Strong_Emphasis">Begroting
                  			 2009</text:span>
               
            </text:p>
        <text:p text:style-name="alineagroep">
               <text:span text:style-name="Strong_Emphasis">Spaarfonds
                  			 AOW</text:span>
               
            </text:p>
        <text:p text:style-name="alineagroep.end">
               <text:span text:style-name="Strong_Emphasis">Bedragen in EUR
                  			 1000</text:span>
               
            </text:p>
      </text:section>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table-cell office:value-type="string"/>
            <table:table-cell office:value-type="string" table:number-columns-spanned="3">
              <text:p text:style-name="Table_20_Heading">(1)</text:p>
            </table:table-cell>
            <table:table-cell office:value-type="string" table:number-columns-spanned="3">
              <text:p text:style-name="Table_20_Heading">(2)</text:p>
            </table:table-cell>
          </table:table-row>
          <table:table-row>
            <table:table-cell office:value-type="string"/>
            <table:table-cell office:value-type="string">
              <text:p text:style-name="Table_20_Heading">Omschrijving</text:p>
            </table:table-cell>
            <table:table-cell office:value-type="string" table:number-columns-spanned="3">
              <text:p text:style-name="Table_20_Heading">Oorspronkelijk vastgestelde begroting</text:p>
            </table:table-cell>
            <table:table-cell office:value-type="string" table:number-columns-spanned="3">
              <text:p text:style-name="Table_20_Heading">Mutaties (+ of –) 1e suppletore begroting</text:p>
            </table:table-cell>
          </table:table-row>
          <table:table-row>
            <table:table-cell office:value-type="string"/>
            <table:table-cell office:value-type="string"/>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row>
        </table:table-header-rows>
        <table:table-row>
          <table:table-cell office:value-type="string"/>
          <table:table-cell office:value-type="string">
            <text:p text:style-name="Table_20_Contents">
                        <text:span text:style-name="Strong_Emphasis">TOTAAL</text:span>
                        
                     </text:p>
          </table:table-cell>
          <table:table-cell office:value-type="string"/>
          <table:table-cell office:value-type="string">
            <text:p text:style-name="Table_20_Contents">
                        <text:span text:style-name="Strong_Emphasis">0</text:span>
                        
                     </text:p>
          </table:table-cell>
          <table:table-cell office:value-type="string">
            <text:p text:style-name="Table_20_Contents">
                        <text:span text:style-name="Strong_Emphasis">4 805 325</text:span>
                        
                     </text:p>
          </table:table-cell>
          <table:table-cell office:value-type="string"/>
          <table:table-cell office:value-type="string"/>
          <table:table-cell office:value-type="string">
            <text:p text:style-name="Table_20_Contents">
                        <text:span text:style-name="Strong_Emphasis">– 11 67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01</text:p>
          </table:table-cell>
          <table:table-cell office:value-type="string">
            <text:p text:style-name="Table_20_Contents">Spaarfonds AOW</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4 805 325</text:p>
          </table:table-cell>
          <table:table-cell office:value-type="string"/>
          <table:table-cell office:value-type="string"/>
          <table:table-cell office:value-type="string">
            <text:p text:style-name="Table_20_Contents">– 11 676</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
    </style:style>
    <style:style style:family="table-column" style:name="table.1.col2">
      <style:table-column-properties style:rel-column-width="2000*"/>
    </style:style>
    <style:style style:family="table-column" style:name="table.1.col3">
      <style:table-column-properties style:rel-column-width="1300*"/>
    </style:style>
    <style:style style:family="table-column" style:name="table.1.col4">
      <style:table-column-properties style:rel-column-width="1200*"/>
    </style:style>
    <style:style style:family="table-column" style:name="table.1.col5">
      <style:table-column-properties style:rel-column-width="1300*"/>
    </style:style>
    <style:style style:family="table-column" style:name="table.1.col6">
      <style:table-column-properties style:rel-column-width="1300*"/>
    </style:style>
    <style:style style:family="table-column" style:name="table.1.col7">
      <style:table-column-properties style:rel-column-width="1200*"/>
    </style:style>
    <style:style style:family="table-column" style:name="table.1.col8">
      <style:table-column-properties style:rel-column-width="13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