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31</text:p>
      <text:p text:style-name="publicatie-titel.end">29 juli 2009</text:p>
      <text:h text:outline-level="1" text:style-name="staatsblad_kop">Wet van 18 juni 2009 tot wijziging van de Wet op het kindgebonden
            budget, de Wet tegemoetkoming onderwijsbijdrage en schoolkosten en de Wet
            studiefinanciering 2000 in verband met de integratie van hoofdstuk 3 van de Wet
            tegemoetkoming onderwijsbijdrage en schoolkosten in de Wet op het kindgebonden
            budget
         </text:h>
      <text:section text:name="aanhef.d8442e14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hoofdstuk 3 van de Wet tegemoetkoming onderwijsbijdrage en
               schoolkosten deels te integreren in de Wet op het kindgebonden budget met het
               oog op vermindering van administratieve lasten voor ouders en vereenvoudiging
               van de uitvoering;
            </text:p>
        <text:p text:style-name="afkondiging">Zo is het, dat Wij, de Raad van State gehoord, en met gemeen
               overleg der Staten-Generaal, hebben goedgevonden en verstaan, gelijk Wij
               goedvinden en verstaan bij deze:
            </text:p>
      </text:section>
      <text:section text:name="wettekst.d8442e159" text:style-name="wettekst">
        <text:h text:outline-level="3" text:style-name="wijzig-artikel_kop">ARTIKEL I WIJZIGING VAN DE WET OP HET KINDGEBONDEN BUDGET
            </text:h>
        <text:p text:style-name="wat">De Wet op het kindgebonden budget wordt als volgt
               gewijzigd:
            </text:p>
        <text:section text:name="wijzig-lid.d8442e168" text:style-name="wijzig-lid">
          <text:p text:style-name="lid">
                  <text:span text:style-name="lidnr">A<text:tab/>
                  </text:span>
               </text:p>
          <text:p text:style-name="wat">Artikel 2 wordt als volgt gewijzigd: </text:p>
          <text:section text:name="wijziging.d8442e177" text:style-name="wijziging">
            <text:p text:style-name="wat-labeled">1. Na het tweede lid worden onder vernummering van het derde tot
                     en met zesde lid tot zesde tot en met negende lid drie leden ingevoegd,
                     luidende:
                  </text:p>
            <text:section text:name="artikeltekst.d8442e184" text:style-name="wijziging.block">
              <text:list text:style-name="list-style-1">
                <text:list-item text:start-value="3">
                  <text:p text:style-name="list.start"> Een ouder heeft aanspraak op een verhoging van het
                              kindgebonden budget in een berekeningsjaar voor een kind met ingang van de
                              kalendermaand na de maand waarin dat kind de leeftijd van 12 jaar heeft
                              bereikt.
                           </text:p>
                </text:list-item>
                <text:list-item text:start-value="4">
                  <text:p text:style-name="list.cont"> Voor een kind dat 12 jaar of ouder is, maar jonger is dan
                              16 jaar bedraagt de verhoging van het kindgebonden budget bij een gezamenlijk
                              toetsingsinkomen van de ouder en zijn partner van niet meer dan € 29 413,
                              € 283.
                           </text:p>
                </text:list-item>
                <text:list-item text:start-value="5">
                  <text:p text:style-name="list.end"> Voor een kind dat 16 of 17 jaar is, bedraagt de verhoging
                              van het kindgebonden budget met ingang van de kalendermaand na de maand waarin
                              het kind de leeftijd van 16 jaar heeft bereikt bij een gezamenlijk
                              toetsingsinkomen van die ouder en zijn partner van niet meer dan€ 29 413,
                              € 363.
                           </text:p>
                </text:list-item>
              </text:list>
            </text:section>
          </text:section>
          <text:section text:name="wijziging.d8442e215" text:style-name="wijziging">
            <text:p text:style-name="wat-labeled">2. Het zesde lid (nieuw) komt te luiden:
                  </text:p>
            <text:section text:name="artikeltekst.d8442e222" text:style-name="wijziging.block">
              <text:list text:style-name="list-style-2">
                <text:list-item text:start-value="6">
                  <text:p text:style-name="list.single"> Bij een gezamenlijk toetsingsinkomen van de ouder en zijn
                              partner van meer dan € 29 413 wordt de som van de bedragen waarop recht bestaat
                              op grond van het tweede, vierde en vijfde lid verminderd met 6,5% van het
                              verschil tussen het gezamenlijke toetsingsinkomen en € 29 413. 
                           </text:p>
                </text:list-item>
              </text:list>
            </text:section>
          </text:section>
          <text:section text:name="wijziging.d8442e237" text:style-name="wijziging">
            <text:p text:style-name="wat-labeled">3. In het zevende lid (nieuw) wordt «een ouder als bedoeld in het
                     eerste lid» vervangen door: een ouder als bedoeld in het eerste en derde
                     lid.
                  </text:p>
          </text:section>
        </text:section>
        <text:section text:name="wijzig-lid.d8442e246" text:style-name="wijzig-lid">
          <text:p text:style-name="lid">
                  <text:span text:style-name="lidnr">B<text:tab/>
                  </text:span>
               </text:p>
          <text:p text:style-name="wat">Artikel 3 wordt als volgt gewijzigd: </text:p>
          <text:section text:name="wijziging.d8442e255" text:style-name="wijziging">
            <text:p text:style-name="wat-labeled">1. In het eerste lid wordt «de bedragen, genoemd in artikel 2,
                     tweede lid» vervangen door «de bedragen, genoemd in de artikelen 2, tweede,
                     vierde en vijfde lid en wordt «het gezamenlijk toetsingsinkomen, bedoeld in
                     artikel 2, derde lid» vervangen door «het gezamenlijk toetsingsinkomen, bedoeld
                     in artikel 2, zesde lid».
                  </text:p>
          </text:section>
          <text:section text:name="wijziging.d8442e263" text:style-name="wijziging">
            <text:p text:style-name="wat-labeled">2. In het derde lid wordt «de bedragen, genoemd in artikel 2,
                     tweede en derde lid» vervangen door: de bedragen, genoemd in artikel 2, tweede,
                     vierde, vijfde en zesde lid.
                  </text:p>
          </text:section>
        </text:section>
        <text:section text:name="wijzig-lid.d8442e272" text:style-name="wijzig-lid">
          <text:p text:style-name="lid">
                  <text:span text:style-name="lidnr">C<text:tab/>
                  </text:span>
               </text:p>
          <text:p text:style-name="wat">Artikel 6a komt te luiden:</text:p>
          <text:section text:name="wijziging.d8442e281" text:style-name="wijziging">
            <text:section text:name="artikel.d8442e283" text:style-name="wijziging.block">
              <text:h text:outline-level="4" text:style-name="artikel_kop">Artikel 6a Overgangsbepaling integratie Wet tegemoetkoming
                        onderwijsbijdrage en schoolkosten
                     </text:h>
              <text:list text:style-name="list-style-3">
                <text:list-item text:start-value="1">
                  <text:p text:style-name="list.start"> De bedragen, genoemd in artikel 2, vierde en vijfde lid, en
                              het bedrag van het gezamenlijk toetsingsinkomen, bedoeld in artikel 2, zesde
                              lid, worden voor de berekeningsjaren 2009 en 2010 aangepast overeenkomstig de
                              tabelcorrectiefactor, bedoeld in artikel 10.2 van de Wet inkomstenbelasting
                              2001.
                           </text:p>
                </text:list-item>
                <text:list-item text:start-value="2">
                  <text:p text:style-name="list.cont"> De overeenkomstig het eerste lid voor het berekeningsjaar
                              2010 aangepaste bedragen treden in de plaats van de bedragen, genoemd in
                              artikel 2, vierde, vijfde en zesde lid.
                           </text:p>
                </text:list-item>
                <text:list-item text:start-value="3">
                  <text:p text:style-name="list.end"> De verhoging van het kindgebonden budget, bedoeld in
                              artikel 2, derde lid, heeft betrekking op berekeningsjaren vanaf het jaar
                              2010.
                           </text:p>
                </text:list-item>
              </text:list>
            </text:section>
          </text:section>
        </text:section>
        <text:h text:outline-level="3" text:style-name="wijzig-artikel_kop">ARTIKEL II WIJZIGING VAN DE WET TEGEMOETKOMING ONDERWIJSBIJDRAGE EN
               SCHOOLKOSTEN
            </text:h>
        <text:p text:style-name="wat">De Wet tegemoetkoming onderwijsbijdrage en
               schoolkosten wordt als volgt gewijzigd:
            </text:p>
        <text:section text:name="wijzig-lid.d8442e327" text:style-name="wijzig-lid">
          <text:p text:style-name="lid">
                  <text:span text:style-name="lidnr">A<text:tab/>
                  </text:span>
               </text:p>
          <text:p text:style-name="wat">Artikel 2.4 vervalt.</text:p>
        </text:section>
        <text:section text:name="wijzig-lid.d8442e337" text:style-name="wijzig-lid">
          <text:p text:style-name="lid">
                  <text:span text:style-name="lidnr">B<text:tab/>
                  </text:span>
               </text:p>
          <text:p text:style-name="wat">In artikel 2.7 wordt in onderdeel a «een uit ’s Rijks kas
                  bekostigde beroepsopleiding» vervangen door «uit ’s Rijks kas bekostigd
                  beroepsonderwijs», en wordt in onderdeel b «de beroepsopleiding» vervangen door
                  «het beroepsonderwijs».
               </text:p>
        </text:section>
        <text:section text:name="wijzig-lid.d8442e347" text:style-name="wijzig-lid">
          <text:p text:style-name="lid">
                  <text:span text:style-name="lidnr">C<text:tab/>
                  </text:span>
               </text:p>
          <text:p text:style-name="wat">In artikel 2.8 wordt «artikel 75b» vervangen door: artikel
                  73.
               </text:p>
        </text:section>
        <text:section text:name="wijzig-lid.d8442e357" text:style-name="wijzig-lid">
          <text:p text:style-name="lid">
                  <text:span text:style-name="lidnr">D<text:tab/>
                  </text:span>
               </text:p>
          <text:p text:style-name="wat">Artikel 2.8 vervalt.</text:p>
        </text:section>
        <text:section text:name="wijzig-lid.d8442e368" text:style-name="wijzig-lid">
          <text:p text:style-name="lid">
                  <text:span text:style-name="lidnr">E<text:tab/>
                  </text:span>
               </text:p>
          <text:p text:style-name="wat">Artikel 2.9 komt te luiden:</text:p>
          <text:section text:name="wijziging.d8442e377" text:style-name="wijziging">
            <text:section text:name="artikel.d8442e379" text:style-name="wijziging.block">
              <text:h text:outline-level="4" text:style-name="artikel_kop">Artikel 2.9 Voortgezet onderwijs
                     </text:h>
              <text:p text:style-name="artikel">Voor tegemoetkoming ingevolge hoofdstuk 4 kan een scholier in
                        aanmerking komen die is ingeschreven:
                     </text:p>
              <text:list text:style-name="list-style-4">
                <text:list-item text:start-value="1">
                  <text:p text:style-name="list.start">aan een school die op grond van de WVO, de WEC of de
                              Experimentenwet onderwijs volledig en rechtstreeks uit de openbare
                              kas wordt bekostigd, waaronder het volgen van onderwijs in de vorm van
                              contractactiviteiten niet is mede begrepen;
                           </text:p>
                </text:list-item>
                <text:list-item text:start-value="2">
                  <text:p text:style-name="list.cont">aan een school als bedoeld in artikel 2.5;
                           </text:p>
                </text:list-item>
                <text:list-item text:start-value="3">
                  <text:p text:style-name="list.cont">aan een school als bedoeld in artikel 2.6, eerste lid;
                              of
                           </text:p>
                </text:list-item>
                <text:list-item text:start-value="4">
                  <text:p text:style-name="list.end">voor een cursus die wordt bekostigd op grond van artikel
                              73 van de WVO.
                           </text:p>
                </text:list-item>
              </text:list>
            </text:section>
          </text:section>
        </text:section>
        <text:section text:name="wijzig-lid.d8442e428" text:style-name="wijzig-lid">
          <text:p text:style-name="lid">
                  <text:span text:style-name="lidnr">F<text:tab/>
                  </text:span>
               </text:p>
          <text:p text:style-name="wat">In artikel 2.13 wordt «een school als bedoeld in de artikelen
                  2.4, 2.5, 2.6 en 2.8, die leidt» vervangen door: een school als bedoeld in de
                  artikelen 2.5, 2.6 en 2.9, onderdeel a, of voor een cursus als bedoeld in
                  artikel 2.9, onderdeel d, die leiden.
               </text:p>
        </text:section>
        <text:section text:name="wijzig-lid.d8442e438" text:style-name="wijzig-lid">
          <text:p text:style-name="lid">
                  <text:span text:style-name="lidnr">G<text:tab/>
                  </text:span>
               </text:p>
          <text:p text:style-name="wat">In artikel 2.17 wordt «de artikelen 2.5, 2.6, 2.9 voorzover het
                  een school betreft als bedoeld in de artikelen 2.5 en 2.6, eerste lid, en 2.10»
                  vervangen door: de artikelen 2.5, 2.6, 2.9, onderdelen b en c, en 2.10.
               </text:p>
        </text:section>
        <text:section text:name="wijzig-lid.d8442e448" text:style-name="wijzig-lid">
          <text:p text:style-name="lid">
                  <text:span text:style-name="lidnr">H<text:tab/>
                  </text:span>
               </text:p>
          <text:p text:style-name="wat">In artikel 2.19, derde lid, wordt «artikelen 2.5, 2.6, eerste
                  lid, 2.8 of 2.10» vervangen door:
               </text:p>
          <text:section text:name="wijziging.d8442e457" text:style-name="wijziging">
            <text:section text:name="artikeltekst.d8442e459" text:style-name="wijziging.block">
              <text:p text:style-name="artikeltekst">artikelen 2.5, 2.6, eerste lid, 2.9, onderdeel d,
                        of 2.10.
                     </text:p>
            </text:section>
          </text:section>
        </text:section>
        <text:section text:name="wijzig-lid.d8442e467" text:style-name="wijzig-lid">
          <text:p text:style-name="lid">
                  <text:span text:style-name="lidnr">I<text:tab/>
                  </text:span>
               </text:p>
          <text:p text:style-name="wat">In het opschrift van hoofdstuk 3 wordt «voortgezet onderwijs»
                  vervangen door: niet bekostigd voortgezet onderwijs.
               </text:p>
        </text:section>
        <text:section text:name="wijzig-lid.d8442e477" text:style-name="wijzig-lid">
          <text:p text:style-name="lid">
                  <text:span text:style-name="lidnr">J<text:tab/>
                  </text:span>
               </text:p>
          <text:p text:style-name="wat">Artikel 3.4 wordt als volgt gewijzigd: </text:p>
          <text:section text:name="wijziging.d8442e486" text:style-name="wijziging">
            <text:p text:style-name="wat-labeled">1. Het eerste lid, onderdeel b, komt te luiden:
                  </text:p>
            <text:section text:name="artikeltekst.d8442e493" text:style-name="wijziging.block">
              <text:list text:style-name="list-style-5">
                <text:list-item text:start-value="2">
                  <text:p text:style-name="list.single">bovenbouw of onderbouw. 
                           </text:p>
                </text:list-item>
              </text:list>
            </text:section>
          </text:section>
          <text:section text:name="wijziging.d8442e508" text:style-name="wijziging">
            <text:p text:style-name="wat-labeled">2. In het tweede lid vervalt: , eerste lid.
                  </text:p>
          </text:section>
        </text:section>
        <text:section text:name="wijzig-lid.d8442e518" text:style-name="wijzig-lid">
          <text:p text:style-name="lid">
                  <text:span text:style-name="lidnr">K<text:tab/>
                  </text:span>
               </text:p>
          <text:p text:style-name="wat">Artikel 3.5 wordt als volgt gewijzigd: </text:p>
          <text:section text:name="wijziging.d8442e527" text:style-name="wijziging">
            <text:p text:style-name="wat-labeled">1. Het overzicht in het eerste lid komt te luiden:
                  </text:p>
            <text:section text:name="artikeltekst.d8442e534" text:style-name="wijziging.block">
              <text:p text:style-name="Caption">Overzicht. Bedragen tegemoetkoming schoolkosten </text:p>
              <text:p text:style-name="table.fix"/>
              <table:table table:name="table.1" table:style-name="table.1">
                <table:table-column table:style-name="table.1.col1"/>
                <table:table-column table:style-name="table.1.col2"/>
                <table:table-row>
                  <table:table-cell office:value-type="string">
                    <text:p text:style-name="Table_20_Contents">a. beroepsonderwijs</text:p>
                  </table:table-cell>
                  <table:table-cell office:value-type="string">
                    <text:p text:style-name="Table_20_Contents">€ 632,79</text:p>
                  </table:table-cell>
                </table:table-row>
                <table:table-row>
                  <table:table-cell office:value-type="string">
                    <text:p text:style-name="Table_20_Contents">b. onderbouw + bovenbouw niet volledig en
                                    rechtstreeks bekostigd vo 
                                 </text:p>
                  </table:table-cell>
                  <table:table-cell office:value-type="string">
                    <text:p text:style-name="Table_20_Contents">€ 311,54 </text:p>
                  </table:table-cell>
                </table:table-row>
                <table:table-row>
                  <table:table-cell office:value-type="string">
                    <text:p text:style-name="Table_20_Contents">c. vavo</text:p>
                  </table:table-cell>
                  <table:table-cell office:value-type="string">
                    <text:p text:style-name="Table_20_Contents">€ 311,54</text:p>
                  </table:table-cell>
                </table:table-row>
              </table:table>
              <text:p/>
            </text:section>
          </text:section>
          <text:section text:name="wijziging.d8442e596" text:style-name="wijziging">
            <text:p text:style-name="wat-labeled">2. Het tweede lid alsmede de aanduiding «1.» voor het eerste lid
                     vervallen.
                  </text:p>
          </text:section>
        </text:section>
        <text:section text:name="wijzig-lid.d8442e605" text:style-name="wijzig-lid">
          <text:p text:style-name="lid">
                  <text:span text:style-name="lidnr">L<text:tab/>
                  </text:span>
               </text:p>
          <text:p text:style-name="wat">In artikel 3.10, tweede lid, onderdeel b, wordt «artikelen 2.4,
                  2.6 of 2.7» vervangen door: artikelen 2.6 of 2.7, en wordt «artikel 3.5, eerste
                  lid» vervangen door «artikel 3.5».
               </text:p>
        </text:section>
        <text:section text:name="wijzig-lid.d8442e615" text:style-name="wijzig-lid">
          <text:p text:style-name="lid">
                  <text:span text:style-name="lidnr">M<text:tab/>
                  </text:span>
               </text:p>
          <text:p text:style-name="wat">In artikel 4.2, tweede lid, wordt «Voor leerlingen als bedoeld
                  in artikel 2.9, voor zover zij zijn ingeschreven aan een niet uit ’s Rijks kas
                  bekostigde school of voor een cursus als bedoeld in artikel 2.8» vervangen
                  door: Voor leerlingen als bedoeld in artikel 2.9, onderdelen b, c en d.
               </text:p>
        </text:section>
        <text:section text:name="wijzig-lid.d8442e625" text:style-name="wijzig-lid">
          <text:p text:style-name="lid">
                  <text:span text:style-name="lidnr">N<text:tab/>
                  </text:span>
               </text:p>
          <text:p text:style-name="wat">In artikel 4.5, tweede lid, vervalt: , eerste lid.</text:p>
        </text:section>
        <text:section text:name="wijzig-lid.d8442e635" text:style-name="wijzig-lid">
          <text:p text:style-name="lid">
                  <text:span text:style-name="lidnr">O<text:tab/>
                  </text:span>
               </text:p>
          <text:p text:style-name="wat">Artikel 4.6 wordt als volgt gewijzigd: </text:p>
          <text:section text:name="wijziging.d8442e644" text:style-name="wijziging">
            <text:p text:style-name="wat-labeled">1. Het overzicht in het eerste lid komt te luiden:
                  </text:p>
            <text:section text:name="artikeltekst.d8442e651" text:style-name="wijziging.block">
              <text:p text:style-name="Caption">Overzicht. Bedragen tegemoetkoming schoolkosten </text:p>
              <text:p text:style-name="table.fix"/>
              <table:table table:name="table.2" table:style-name="table.2">
                <table:table-column table:style-name="table.2.col1"/>
                <table:table-column table:style-name="table.2.col2"/>
                <table:table-row>
                  <table:table-cell office:value-type="string">
                    <text:p text:style-name="Table_20_Contents">a. onderbouw volledig op grond van de WVO bekostigd
                                    onderwijs en onderbouw + bovenbouw volledig op grond van de WEB bekostigd
                                    voorbereidend beroepsonderwijs verzorgd in een agrarisch opleidingscentrum
                                    
                                 </text:p>
                  </table:table-cell>
                  <table:table-cell office:value-type="string">
                    <text:p text:style-name="Table_20_Contents">€  70,25</text:p>
                  </table:table-cell>
                </table:table-row>
                <table:table-row>
                  <table:table-cell office:value-type="string">
                    <text:p text:style-name="Table_20_Contents">b. bovenbouw volledig op grond van de WVO bekostigd
                                    onderwijs
                                 </text:p>
                  </table:table-cell>
                  <table:table-cell office:value-type="string">
                    <text:p text:style-name="Table_20_Contents">€  76,93 </text:p>
                  </table:table-cell>
                </table:table-row>
                <table:table-row>
                  <table:table-cell office:value-type="string">
                    <text:p text:style-name="Table_20_Contents">c. onderbouw niet volledig en rechtstreeks bekostigd
                                    vo
                                 </text:p>
                  </table:table-cell>
                  <table:table-cell office:value-type="string">
                    <text:p text:style-name="Table_20_Contents">€  96,20 </text:p>
                  </table:table-cell>
                </table:table-row>
                <table:table-row>
                  <table:table-cell office:value-type="string">
                    <text:p text:style-name="Table_20_Contents">d. bovenbouw niet volledig en rechtstreeks bekostigd
                                    vo
                                 </text:p>
                  </table:table-cell>
                  <table:table-cell office:value-type="string">
                    <text:p text:style-name="Table_20_Contents">€ 102,89 </text:p>
                  </table:table-cell>
                </table:table-row>
                <table:table-row>
                  <table:table-cell office:value-type="string">
                    <text:p text:style-name="Table_20_Contents">e. speciaal onderwijs en voortgezet speciaal
                                    onderwijs
                                 </text:p>
                  </table:table-cell>
                  <table:table-cell office:value-type="string">
                    <text:p text:style-name="Table_20_Contents">€  46,67</text:p>
                  </table:table-cell>
                </table:table-row>
                <table:table-row>
                  <table:table-cell office:value-type="string">
                    <text:p text:style-name="Table_20_Contents">f. vavo</text:p>
                  </table:table-cell>
                  <table:table-cell office:value-type="string">
                    <text:p text:style-name="Table_20_Contents">€ 102,89</text:p>
                  </table:table-cell>
                </table:table-row>
              </table:table>
              <text:p/>
            </text:section>
          </text:section>
          <text:section text:name="wijziging.d8442e759" text:style-name="wijziging">
            <text:p text:style-name="wat-labeled">2. Het tweede lid alsmede de aanduiding «1.» voor het eerste lid
                     vervallen.
                  </text:p>
          </text:section>
        </text:section>
        <text:section text:name="wijzig-lid.d8442e768" text:style-name="wijzig-lid">
          <text:p text:style-name="lid">
                  <text:span text:style-name="lidnr">P<text:tab/>
                  </text:span>
               </text:p>
          <text:p text:style-name="wat">In artikel 4.12, eerste lid, wordt «ingeschreven aan een school
                  als bedoeld in de artikelen 2.9 of 2.10» vervangen door: ingeschreven aan een
                  school als bedoeld in de artikelen 2.9, onderdelen a, b en c, of 2.10, of
                  ingeschreven voor een cursus als bedoeld in artikel 2.9, onderdeel d.
               </text:p>
        </text:section>
        <text:section text:name="wijzig-lid.d8442e779" text:style-name="wijzig-lid">
          <text:p text:style-name="lid">
                  <text:span text:style-name="lidnr">Q<text:tab/>
                  </text:span>
               </text:p>
          <text:p text:style-name="wat">In artikel 4.14, eerste lid, wordt «artikelen 2.9 of 2.10 en
                  niet zijnde een school als bedoeld in artikel 2.4» vervangen door: artikelen
                  2.9, onderdelen b, c en d, of 2.10 voor zover het betreft een school als
                  bedoeld in artikel 1.4a.1 van de WEB.
               </text:p>
        </text:section>
        <text:section text:name="wijzig-lid.d8442e789" text:style-name="wijzig-lid">
          <text:p text:style-name="lid">
                  <text:span text:style-name="lidnr">R<text:tab/>
                  </text:span>
               </text:p>
          <text:p text:style-name="wat">In artikel 9.4, tweede lid, wordt «artikelen 2.4 tot en met 2.6
                  en 2.8 tot en met 2.10» vervangen door: artikelen 2.9, onderdelen a tot en met
                  d, en 2.10.
               </text:p>
        </text:section>
        <text:section text:name="wijzig-lid.d8442e799" text:style-name="wijzig-lid">
          <text:p text:style-name="lid">
                  <text:span text:style-name="lidnr">S<text:tab/>
                  </text:span>
               </text:p>
          <text:p text:style-name="wat">In artikel 9.7 wordt «artikelen 2.5, 2.6, eerste lid, 2.8 en
                  2.9» vervangen door: artikel 2.9, onderdelen b, c en d.
               </text:p>
        </text:section>
        <text:section text:name="wijzig-lid.d8442e809" text:style-name="wijzig-lid">
          <text:p text:style-name="lid">
                  <text:span text:style-name="lidnr">T<text:tab/>
                  </text:span>
               </text:p>
          <text:p text:style-name="wat">In artikel 9.8 wordt «artikelen 2.4 tot en met 2.6 en 2.8 tot en
                  met 2.10» vervangen door: artikelen 2.9, onderdelen a tot en met c, en
                  2.10.
               </text:p>
        </text:section>
        <text:section text:name="wijzig-lid.d8442e819" text:style-name="wijzig-lid">
          <text:p text:style-name="lid">
                  <text:span text:style-name="lidnr">U<text:tab/>
                  </text:span>
               </text:p>
          <text:p text:style-name="wat">In artikel 10.2 wordt «artikelen 2.4, 2.5, 2.6, en 2.8, die
                  leidt tot» vervangen door: artikelen 2.5, 2.6 en 2.9, onderdeel a, of voor een
                  cursus als bedoeld in artikel 2.9, onderdeel d, die leiden tot.
               </text:p>
        </text:section>
        <text:section text:name="wijzig-lid.d8442e829" text:style-name="wijzig-lid">
          <text:p text:style-name="lid">
                  <text:span text:style-name="lidnr">V<text:tab/>
                  </text:span>
               </text:p>
          <text:p text:style-name="wat">In artikel 10.9, tweede en vierde lid, wordt «aan een school»
                  telkens vervangen door «aan een school of voor een cursus» en wordt «de
                  artikelen 2.4 en 2.8» telkens vervangen door «artikel 2.9, onderdelen a en
                  d».
               </text:p>
        </text:section>
        <text:section text:name="wijzig-lid.d8442e840" text:style-name="wijzig-lid">
          <text:p text:style-name="lid">
                  <text:span text:style-name="lidnr">W<text:tab/>
                  </text:span>
               </text:p>
          <text:p text:style-name="wat">Artikel 12.6 vervalt.</text:p>
        </text:section>
        <text:section text:name="wijzig-lid.d8442e850" text:style-name="wijzig-lid">
          <text:p text:style-name="lid">
                  <text:span text:style-name="lidnr">X<text:tab/>
                  </text:span>
               </text:p>
          <text:p text:style-name="wat">Na artikel 12.11 wordt een artikel ingevoegd, luidende:</text:p>
          <text:section text:name="wijziging.d8442e859" text:style-name="wijziging">
            <text:section text:name="artikel.d8442e861" text:style-name="wijziging.block">
              <text:h text:outline-level="4" text:style-name="artikel_kop">Artikel 12.12 Overgangsbepaling in verband met Wet op het kindgebonden
                        budget
                     </text:h>
              <text:p text:style-name="artikel">Een aanvrager die per 1 januari 2010 aanspraak heeft op een
                        verhoging van het kindgebonden budget als bedoeld in de Wet van 18 juni 2009
                        tot wijziging van de Wet op het kindgebonden budget, de Wet tegemoetkoming
                        onderwijsbijdrage en schoolkosten en de Wet studiefinanciering 2000 in verband
                        met de integratie van hoofdstuk 3 van de Wet tegemoetkoming onderwijsbijdrage
                        en schoolkosten in de Wet op het kindgebonden budget (Stb. 331), kan voor het
                        tijdvak tot 1 januari 2010 voor tegemoetkoming ingevolge hoofdstuk 3 van de Wet
                        tegemoetkoming onderwijsbijdrage en schoolkosten zoals deze luidde voor de
                        datum van inwerkingtreding van voormelde wet van 18 juni 2009, in aanmerking
                        komen indien de scholier, deelnemer of deelnemer vavo op wie de aanvraag
                        betrekking heeft, jonger is dan 18 jaren en is ingeschreven aan een school als
                        bedoeld in paragraaf 2.2 van de Wet tegemoetkoming onderwijsbijdrage en
                        schoolkosten zoals deze luidde voor de inwerkingtreding van voormelde wet van
                        18 juni 2009.
                     </text:p>
            </text:section>
          </text:section>
        </text:section>
        <text:section text:name="wijzig-lid.d8442e878" text:style-name="wijzig-lid">
          <text:p text:style-name="lid">
                  <text:span text:style-name="lidnr">Y<text:tab/>
                  </text:span>
               </text:p>
          <text:p text:style-name="wat">Artikel 12.14 wordt als volgt gewijzigd: </text:p>
          <text:section text:name="wijziging.d8442e887" text:style-name="wijziging">
            <text:p text:style-name="wat-labeled">1. Voor de tekst wordt de aanduiding «1.» geplaatst. 
                  </text:p>
          </text:section>
          <text:section text:name="wijziging.d8442e895" text:style-name="wijziging">
            <text:p text:style-name="wat-labeled">2. Er wordt een lid toegevoegd, luidende:
                  </text:p>
            <text:section text:name="artikeltekst.d8442e902" text:style-name="wijziging.block">
              <text:list text:style-name="list-style-6">
                <text:list-item text:start-value="2">
                  <text:p text:style-name="list.single"> Op bezwaar en beroep tegen een besluit ingevolge de Wet
                              tegemoetkoming onderwijsbijdrage en schoolkosten, dat is genomen voor 1 januari
                              2010, blijven de op 31 december 2009 geldende voorschriften van
                              toepassing.
                           </text:p>
                </text:list-item>
              </text:list>
            </text:section>
          </text:section>
        </text:section>
        <text:h text:outline-level="3" text:style-name="wijzig-artikel_kop">ARTIKEL III WIJZIGING VAN DE WET STUDIEFINANCIERING 2000
            </text:h>
        <text:section text:name="wijzig-lid.d8442e922" text:style-name="wijzig-lid">
          <text:p text:style-name="lid">
                  <text:span text:style-name="lidnr">A<text:tab/>
                  </text:span>
               </text:p>
          <text:p text:style-name="wat">In artikel 3.9, vijfde lid, onderdeel b, van de Wet
                  studiefinanciering 2000 wordt «onder de werking van de hoofdstukken 3 of 4 van
                  de Wet tegemoetkoming onderwijsbijdrage en schoolkosten valt» vervangen door:
                  onder de werking van de hoofdstukken 3 of 4 van de Wet tegemoetkoming
                  onderwijsbijdrage en schoolkosten of van artikel 2, derde tot en met vijfde
                  lid, van de Wet op het kindgebonden budget valt.
               </text:p>
        </text:section>
        <text:section text:name="wijzig-lid.d8442e932" text:style-name="wijzig-lid">
          <text:p text:style-name="lid">
                  <text:span text:style-name="lidnr">B<text:tab/>
                  </text:span>
               </text:p>
          <text:p text:style-name="wat">In artikel 3.13, derde lid, wordt na «studiefinanciering»
                  ingevoegd: , met uitzondering van het kind dat tevens valt onder artikel 3.9,
                  vijfde lid, onder b,.
               </text:p>
        </text:section>
        <text:h text:outline-level="3" text:style-name="wijzig-artikel_kop">ARTIKEL IV WIJZIGING VAN DE WET OP HET VOORTGEZET ONDERWIJS
            </text:h>
        <text:p text:style-name="wat">Aan artikel 73 van de Wet op het voortgezet
               onderwijs wordt een lid toegevoegd, luidende:
            </text:p>
        <text:section text:name="wijziging.d8442e950" text:style-name="wijziging">
          <text:section text:name="artikeltekst.d8442e952" text:style-name="wijziging.block">
            <text:list text:style-name="list-style-7">
              <text:list-item text:start-value="4">
                <text:p text:style-name="list.single"> Indien een cursus voortgezet onderwijs als bedoeld in het
                           eerste lid voor bekostiging in aanmerking wordt gebracht, is artikel 6e van
                           overeenkomstige toepassing.
                        </text:p>
              </text:list-item>
            </text:list>
          </text:section>
        </text:section>
        <text:section text:name="artikel.d8442e967" text:style-name="artikel">
          <text:h text:outline-level="3" text:style-name="artikel_kop">ARTIKEL V INWERKINGTREDING
               </text:h>
          <text:p text:style-name="artikel">De artikelen van deze wet treden in werking op een bij koninklijk
                  besluit te bepalen tijdstip, dat voor de verschillende artikelen of onderdelen
                  daarvan verschillend kan worden vastgesteld en kunnen terugwerken tot en met
                  een in het desbetreffende besluit te bepalen tijdstip, dat voor de
                  verschillende artikelen of onderdelen daarvan verschillend kan worden
                  vastgesteld.
               </text:p>
        </text:section>
      </text:section>
      <text:section text:name="wetsluiting.d8442e978" text:style-name="wetsluiting">
        <text:section text:name="slotformulering.d8442e980" text:style-name="slotformulering">
          <text:p text:style-name="slotformulering">Lasten en bevelen dat deze in het Staatsblad zal worden geplaatst
                  en dat alle ministeries, autoriteiten, colleges en ambtenaren wie zulks
                  aangaat, aan de nauwkeurige uitvoering de hand zullen houden.<text:note text:id="d8403e979" text:note-class="endnote">
                     <text:note-citation text:label="histnoot">histnoot</text:note-citation>
                     <text:note-body>
                        <text:p>
                           <text:s/>Kamerstuk 31 772</text:p>
                     </text:note-body>
                  </text:note>
               </text:p>
        </text:section>
        <text:section text:name="gegeven.d8442e989" text:style-name="gegeven">
          <text:p text:style-name="dagtekening">Gegeven te ’s-Gravenhage, 18 juni 2009</text:p>
          <text:p text:style-name="koning">Beatrix</text:p>
        </text:section>
        <text:section text:name="ondertekening.d8442e998" text:style-name="ondertekening">
          <text:p text:style-name="ondertekening">De Minister voor
                  Jeugd en Gezin,
               </text:p>
          <text:p text:style-name="ondertekening.end">A. Rouvoet </text:p>
        </text:section>
        <text:section text:name="ondertekening.d8442e1007" text:style-name="ondertekening">
          <text:p text:style-name="ondertekening">De Staatssecretaris van
                  Financiën,
               </text:p>
          <text:p text:style-name="ondertekening.end">J. C. de Jager </text:p>
        </text:section>
        <text:section text:name="ondertekening.d8442e1016" text:style-name="ondertekening">
          <text:p text:style-name="ondertekening">De Minister van
                  Onderwijs, Cultuur en Wetenschap
                  a.i.,
               </text:p>
          <text:p text:style-name="ondertekening.end">E. M. H. Hirsch
                  Ballin 
               </text:p>
        </text:section>
        <text:section text:name="uitgifte.d8442e1026" text:style-name="uitgifte">
          <text:p text:style-name="uitgifte.end">Uitgegeven de <text:span text:style-name="cur">negenentwintigste</text:span> juli
                  2009
               </text:p>
          <text:section text:name="ondertekening.d8442e103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8900*"/>
    </style:style>
    <style:style style:family="table-column" style:name="table.2.col2">
      <style:table-column-properties style:rel-column-width="1100*"/>
    </style:style>
    <text:list-style style:name="list-style-1">
      <text:list-level-style-number style:num-format="1" text:level="1" text:display-levels="1" style:num-suffix=" .">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