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0</text:p>
      <text:p text:style-name="publicatie-titel.end">30 juli 2009</text:p>
      <text:h text:outline-level="1" text:style-name="staatsblad_kop">Besluit van 18 juli 2009, houdende instelling van het Nederlands
            register gerechtelijk deskundigen en kwaliteitseisen aan deskundigen in
            strafzaken (Besluit register deskundige in strafzaken)
         </text:h>
      <text:section text:name="aanhef.d6829e367" text:style-name="aanhef">
        <text:p text:style-name="wij">Wij Beatrix, bij de gratie Gods, Koningin der Nederlanden, Prinses
               van Oranje-Nassau, enz. enz. enz.
            </text:p>
        <text:p text:style-name="considerans.al">Op de voordracht van Onze Minister
               van Justitie van 28 november 2008, nr. 5576404/08/6;
            </text:p>
        <text:p text:style-name="considerans.al">Gelet op de artikelen 51i, vierde lid
               en 51k, eerste lid, van het Wetboek van Strafvordering;
            </text:p>
        <text:p text:style-name="considerans.al">De Raad van State gehoord (advies van
               26 januari 2009, nr. W03.08.0519/II);
            </text:p>
        <text:p text:style-name="considerans.al">Gezien het nader rapport van Onze
               Minister van Justitie mede namens Onze Minister van Binnenlandse Zaken en
               Koninkrijksrelaties van 10 juli 2009, nr. 5606193/09/6;
            </text:p>
        <text:p text:style-name="afkondiging">Hebben goedgevonden en verstaan:</text:p>
      </text:section>
      <text:section text:name="wettekst.d6829e391" text:style-name="wettekst">
        <text:section text:name="artikel.d6829e393" text:style-name="artikel">
          <text:h text:outline-level="3" text:style-name="artikel_kop">Artikel 1
               </text:h>
          <text:p text:style-name="artikel">In dit besluit wordt verstaan onder:</text:p>
          <text:p text:style-name="definition.term">a. Onze Minister:
                  </text:p>
          <text:p text:style-name="definition.description">Onze Minister van Justitie;</text:p>
          <text:p text:style-name="definition.term">b. register:
                  </text:p>
          <text:p text:style-name="definition.description">het landelijk openbaar register, bedoeld in artikel 51k van
                        het Wetboek van Strafvordering, met als volledige benaming het Nederlands
                        register gerechtelijk deskundigen;
                     </text:p>
          <text:p text:style-name="definition.term">c. geregistreerde deskundige:
                  </text:p>
          <text:p text:style-name="definition.description">degene die als deskundige in het register is
                        ingeschreven;
                     </text:p>
          <text:p text:style-name="definition.term">d. het College:
                  </text:p>
          <text:p text:style-name="definition.description">het College, bedoeld in artikel 3;</text:p>
          <text:p text:style-name="definition.term">e. de secretaris:
                  </text:p>
          <text:p text:style-name="definition.description">de secretaris van het College, bedoeld in artikel
                        10;
                     </text:p>
          <text:p text:style-name="definition.term">f. het bureau:
                  </text:p>
          <text:p text:style-name="definition.description">het bureau ter ondersteuning van het College, bedoeld in
                        artikel 11;
                     </text:p>
          <text:p text:style-name="definition.term">g. aanvrager:
                  </text:p>
          <text:p text:style-name="definition.description">degene die bij het College een aanvraag tot registratie heeft
                        ingediend.
                     </text:p>
        </text:section>
        <text:section text:name="artikel.d6829e485" text:style-name="artikel">
          <text:h text:outline-level="3" text:style-name="artikel_kop">Artikel 2
               </text:h>
          <text:p text:style-name="artikel">Het register heeft ten doel de gebruikmaking van deskundigen in
                  strafzaken, die naar het oordeel van het College gerechtelijk deskundigen
                  voldoen aan de in artikel 12, tweede lid, genoemde kwaliteitseisen, te
                  bevorderen door de gegevens van deze deskundigen, voor zover zij relevant zijn
                  voor potentiële opdrachtgevers, bijeen te brengen en openbaar te maken.
               </text:p>
        </text:section>
        <text:section text:name="artikel.d6829e495" text:style-name="artikel">
          <text:h text:outline-level="3" text:style-name="artikel_kop">Artikel 3
               </text:h>
          <text:list text:style-name="list-style-1">
            <text:list-item text:start-value="1">
              <text:p text:style-name="list.start"> Er is een College gerechtelijk deskundigen.
                     </text:p>
            </text:list-item>
            <text:list-item text:start-value="2">
              <text:p text:style-name="list.end"> Het College is gevestigd te Utrecht.
                     </text:p>
            </text:list-item>
          </text:list>
        </text:section>
        <text:section text:name="artikel.d6829e521" text:style-name="artikel">
          <text:h text:outline-level="3" text:style-name="artikel_kop">Artikel 4
               </text:h>
          <text:p text:style-name="artikel">Het College heeft tot taak:</text:p>
          <text:list text:style-name="list-style-2">
            <text:list-item text:start-value="1">
              <text:p text:style-name="list.start">het overeenkomstig het bepaalde in de artikelen 12 tot en met
                        14 en 17 tot en met 19 beslissen op een aanvraag tot inschrijving of tot
                        herinschrijving en overeenkomstig het bepaalde in artikel 18 over de eventuele
                        doorhaling uit het register, het doen inrichten en onderhouden van het register
                        waarin die beslissingen worden verwerkt alsmede het geven van aanwijzingen
                        daaromtrent aan het bureau;
                     </text:p>
            </text:list-item>
            <text:list-item text:start-value="2">
              <text:p text:style-name="list.cont">te bevorderen dat per deskundigheidsgebied specifieke eisen
                        worden opgesteld ter nadere uitwerking van de in artikel 12, tweede lid,
                        bedoelde eisen;
                     </text:p>
            </text:list-item>
            <text:list-item text:start-value="3">
              <text:p text:style-name="list.cont">het vaststellen van een gedragscode die de gedragsregels bevat
                        waaraan de geregistreerde deskundige zich dient te houden;
                     </text:p>
            </text:list-item>
            <text:list-item text:start-value="4">
              <text:p text:style-name="list.end">het in overleg met de secretaris vaststellen van de door het
                        bureau ter ondersteuning van de werkzaamheden van het College te verrichten
                        activiteiten.
                     </text:p>
            </text:list-item>
          </text:list>
        </text:section>
        <text:section text:name="artikel.d6829e566" text:style-name="artikel">
          <text:h text:outline-level="3" text:style-name="artikel_kop">Artikel 5
               </text:h>
          <text:list text:style-name="list-style-3">
            <text:list-item text:start-value="1">
              <text:p text:style-name="list.start"> De leden van het College worden benoemd op grond van de
                        deskundigheid die nodig is voor een goede vervulling van de in artikel 4
                        genoemde taken alsmede op grond van hun brede maatschappelijke kennis en
                        ervaring.
                     </text:p>
            </text:list-item>
            <text:list-item text:start-value="2">
              <text:p text:style-name="list.cont"> Het College bestaat uit een door Onze Minister te bepalen oneven
                        aantal leden, waarvan in elk geval deel uitmaken:
                     </text:p>
              <text:list>
                <text:list-item text:start-value="1">
                  <text:p text:style-name="list.cont">één met rechtspraak belast lid van de rechterlijke macht,
                              tevens voorzitter;
                           </text:p>
                </text:list-item>
                <text:list-item text:start-value="2">
                  <text:p text:style-name="list.cont">één lid van het openbaar ministerie;
                           </text:p>
                </text:list-item>
                <text:list-item text:start-value="3">
                  <text:p text:style-name="list.cont">één advocaat;
                           </text:p>
                </text:list-item>
                <text:list-item text:start-value="4">
                  <text:p text:style-name="list.cont">één politiefunctionaris en
                           </text:p>
                </text:list-item>
                <text:list-item text:start-value="5">
                  <text:p text:style-name="list.end">drie gerechtelijke deskundigen.
                           </text:p>
                </text:list-item>
              </text:list>
            </text:list-item>
          </text:list>
        </text:section>
        <text:section text:name="artikel.d6829e636" text:style-name="artikel">
          <text:h text:outline-level="3" text:style-name="artikel_kop">Artikel 6
               </text:h>
          <text:list text:style-name="list-style-4">
            <text:list-item text:start-value="1">
              <text:p text:style-name="list.start"> Het College verricht zijn taken op onpartijdige en onafhankelijke
                        wijze.
                     </text:p>
            </text:list-item>
            <text:list-item text:start-value="2">
              <text:p text:style-name="list.cont"> Elk van de leden die een aanvraag behandelt, kan zich verschonen
                        indien zich naar zijn oordeel feiten of omstandigheden voordoen die
                        onverenigbaar zijn met zijn onpartijdigheid of onafhankelijkheid.
                     </text:p>
            </text:list-item>
            <text:list-item text:start-value="3">
              <text:p text:style-name="list.end"> Indien het bepaalde in het tweede lid toepassing heeft gevonden,
                        beslist het College in een samenstelling waarvan het lid dat zich heeft
                        verschoond, geen deel uitmaakt.
                     </text:p>
            </text:list-item>
          </text:list>
        </text:section>
        <text:section text:name="artikel.d6829e670" text:style-name="artikel">
          <text:h text:outline-level="3" text:style-name="artikel_kop">Artikel 7
               </text:h>
          <text:list text:style-name="list-style-5">
            <text:list-item text:start-value="1">
              <text:p text:style-name="list.start"> Het College bepaalt zijn eigen werkwijze.
                     </text:p>
            </text:list-item>
            <text:list-item text:start-value="2">
              <text:p text:style-name="list.cont"> Het College stelt maatstaven op aan de hand waarvan per
                        deskundigheidsgebied wordt beoordeeld of een aanvraag voldoet aan de in artikel
                        14, eerste en tweede lid, bedoelde eisen, en maakt deze openbaar.
                     </text:p>
            </text:list-item>
            <text:list-item text:start-value="3">
              <text:p text:style-name="list.cont"> Het College benoemt een toetsingscommissie, en kan ook uit zijn
                        midden commissies samenstellen en belasten met de uitoefening van bepaalde
                        taken.
                     </text:p>
            </text:list-item>
            <text:list-item text:start-value="4">
              <text:p text:style-name="list.end"> Het College alsmede de door het College ingestelde commissies
                        kunnen zich door personen die niet tot het College behoren doen bijstaan, voor
                        zover dat voor de vervulling van hun taken nodig is. Deze personen kunnen van
                        die commissies deel uitmaken.
                     </text:p>
            </text:list-item>
          </text:list>
        </text:section>
        <text:section text:name="artikel.d6829e712" text:style-name="artikel">
          <text:h text:outline-level="3" text:style-name="artikel_kop">Artikel 8
               </text:h>
          <text:list text:style-name="list-style-6">
            <text:list-item text:start-value="1">
              <text:p text:style-name="list.start"> Onze Minister benoemt, behalve bij gelegenheid van de instelling
                        van het College, op voordracht van het College de voorzitter en de leden,
                        bedoeld in artikel 5, tweede lid, onderdeel a tot en met d.
                     </text:p>
            </text:list-item>
            <text:list-item text:start-value="2">
              <text:p text:style-name="list.cont"> Onze Minister benoemt op voordracht van het College tevens zoveel
                        plaatsvervangende leden van de in artikel 5, tweede lid, onderscheiden leden
                        worden benoemd als nodig is.
                     </text:p>
            </text:list-item>
            <text:list-item text:start-value="3">
              <text:p text:style-name="list.cont"> De benoeming van de leden en plaatsvervangende leden van het
                        College geschiedt voor de tijd van vier jaar, behoudens de mogelijkheid van
                        eerder ontslag. Zij kunnen eenmaal voor gelijke termijn worden herbenoemd. Het
                        lidmaatschap eindigt bij het bereiken van de leeftijd van zeventig jaar.
                     </text:p>
            </text:list-item>
            <text:list-item text:start-value="4">
              <text:p text:style-name="list.end"> Onze Minister stelt de vergoeding van reis- en verblijfkosten
                        vast aan degenen die op verzoek van het College op grond van artikel 7, vierde
                        lid, bijstand verlenen, voor zover zij niet in dienst zijn van het Rijk.
                     </text:p>
            </text:list-item>
          </text:list>
        </text:section>
        <text:section text:name="artikel.d6829e754" text:style-name="artikel">
          <text:h text:outline-level="3" text:style-name="artikel_kop">Artikel 9
               </text:h>
          <text:list text:style-name="list-style-7">
            <text:list-item text:start-value="1">
              <text:p text:style-name="list.start"> Het College stelt een bestuursreglement vast. Dit bevat in ieder
                        geval regels over werkwijzen en procedures met het oog op een goede en
                        zorgvuldige uitoefening van de taken van het College, de voorzitter, de
                        secretaris en het bureau.
                     </text:p>
            </text:list-item>
            <text:list-item text:start-value="2">
              <text:p text:style-name="list.end"> Het College stelt jaarlijks voor 1 april een jaarplan op dat aan
                        Onze Minister wordt toegezonden.
                     </text:p>
            </text:list-item>
          </text:list>
        </text:section>
        <text:section text:name="artikel.d6829e780" text:style-name="artikel">
          <text:h text:outline-level="3" text:style-name="artikel_kop">Artikel 10
               </text:h>
          <text:list text:style-name="list-style-8">
            <text:list-item text:start-value="1">
              <text:p text:style-name="list.start"> Het College heeft een secretaris en een bureau, waarvan de
                        ambtenaren door Onze Minister op voordracht van de voorzitter worden benoemd,
                        geschorst en ontslagen. De secretaris is geen lid van het College.
                     </text:p>
            </text:list-item>
            <text:list-item text:start-value="2">
              <text:p text:style-name="list.end"> De voorzitter geeft leiding aan de werkzaamheden van de
                        secretaris en het bureau.
                     </text:p>
            </text:list-item>
          </text:list>
        </text:section>
        <text:section text:name="artikel.d6829e806" text:style-name="artikel">
          <text:h text:outline-level="3" text:style-name="artikel_kop">Artikel 11
               </text:h>
          <text:list text:style-name="list-style-9">
            <text:list-item text:start-value="1">
              <text:p text:style-name="list.start"> Er is een bureau ter ondersteuning van het College. Onze Minister
                        draagt, na overleg met het College, zorg voor de nodige voorzieningen ten
                        behoeve van de werkzaamheden van het bureau en het College. Onze Minister kan
                        een instelling aanwijzen voor het beheer van het bureau. Op voordracht van het
                        College kan Onze Minister een andere organisatie aanwijzen als bewerker voor
                        het register.
                     </text:p>
            </text:list-item>
            <text:list-item text:start-value="2">
              <text:p text:style-name="list.cont"> Het bureau heeft tot taak:
                     </text:p>
              <text:list>
                <text:list-item text:start-value="1">
                  <text:p text:style-name="list.cont">het ondersteunen van het College bij zijn werkzaamheden;
                           </text:p>
                </text:list-item>
                <text:list-item text:start-value="2">
                  <text:p text:style-name="list.cont">het voorbereiden en verrichten van de door het College
                              overeenkomstig het bepaalde in artikel 4 vastgestelde activiteiten;
                           </text:p>
                </text:list-item>
                <text:list-item text:start-value="3">
                  <text:p text:style-name="list.cont">het overeenkomstig de aanwijzingen van het College
                              onderhouden van het register en verwerken van de beslissingen van het College
                              inzake inschrijving, doorhaling en herinschrijving in het register alsmede het
                              overeenkomstig het bepaalde in artikel 18, vierde lid, vernietigen van de door
                              het College en het bureau verwerkte persoonsgegevens;
                           </text:p>
                </text:list-item>
                <text:list-item text:start-value="4">
                  <text:p text:style-name="list.end">het desgewenst verstrekken van de in het register opgenomen
                              gegevens en het fungeren als vraagbaak voor deskundigen en opdrachtgevers.
                           </text:p>
                </text:list-item>
              </text:list>
            </text:list-item>
          </text:list>
        </text:section>
        <text:section text:name="artikel.d6829e868" text:style-name="artikel">
          <text:h text:outline-level="3" text:style-name="artikel_kop">Artikel 12
               </text:h>
          <text:list text:style-name="list-style-10">
            <text:list-item text:start-value="1">
              <text:p text:style-name="list.start"> Een aanvraag tot inschrijving komt slechts in aanmerking voor
                        toetsing aan de in het tweede lid bedoelde eisen wanneer de aanvraag betrekking
                        heeft op een welomlijnd deskundigheidsgebied waarvan aannemelijk is dat op
                        basis daarvan zinvolle, objectieve en betrouwbare informatie kan worden
                        verschaft en dat naar het oordeel van het College zodanig ontwikkeld is dat de
                        bevindingen daarbinnen aan de hand van gedeelde normen kunnen worden getoetst
                        en verantwoord.
                     </text:p>
            </text:list-item>
            <text:list-item text:start-value="2">
              <text:p text:style-name="list.cont"> Een deskundige wordt op zijn aanvraag slechts als deskundige in
                        strafzaken in het register ingeschreven wanneer hij naar het oordeel van het
                        College:
                     </text:p>
              <text:list>
                <text:list-item text:start-value="1">
                  <text:p text:style-name="list.cont">beschikt over voldoende kennis van en ervaring binnen het
                              deskundigheidsgebied waarop de aanvraag betrekking heeft;
                           </text:p>
                </text:list-item>
                <text:list-item text:start-value="2">
                  <text:p text:style-name="list.cont">beschikt over voldoende kennis van en ervaring in het
                              desbetreffende rechtsgebied en voldoende bekend is met de positie en de rol van
                              de deskundige daarin;
                           </text:p>
                </text:list-item>
                <text:list-item text:start-value="3">
                  <text:p text:style-name="list.cont">in staat is de opdrachtgever inzicht te bieden in de vraag of
                              en zo ja, in hoeverre de vraagstelling van de opdrachtgever voldoende helder en
                              onderzoekbaar is om deze vanuit zijn specifieke deskundigheid te kunnen
                              beantwoorden;
                           </text:p>
                </text:list-item>
                <text:list-item text:start-value="4">
                  <text:p text:style-name="list.cont">in staat is op basis van de vraagstelling volgens de daarvoor
                              geldende maatstaven een onderzoeksplan op te stellen en uit te voeren;
                           </text:p>
                </text:list-item>
                <text:list-item text:start-value="5">
                  <text:p text:style-name="list.cont">in staat is onderzoeksmaterialen en -gegevens in een
                              forensische context volgens de daarvoor geldende maatstaven te verzamelen, vast
                              te leggen, te interpreteren en te beoordelen;
                           </text:p>
                </text:list-item>
                <text:list-item text:start-value="6">
                  <text:p text:style-name="list.cont">in staat is om de geldende onderzoeksmethoden in een
                              forensische context volgens de daarvoor geldende maatstaven toe te passen;
                           </text:p>
                </text:list-item>
                <text:list-item text:start-value="7">
                  <text:p text:style-name="list.cont">in staat is zowel schriftelijk als mondeling over de opdracht
                              en elk ander relevant aspect van zijn deskundigheid gemotiveerd, controleerbaar
                              en in voor de opdrachtgever begrijpelijke bewoordingen te rapporteren;
                           </text:p>
                </text:list-item>
                <text:list-item text:start-value="8">
                  <text:p text:style-name="list.cont">in staat is een opdracht te voltooien binnen de daarvoor
                              gestelde of afgesproken termijn;
                           </text:p>
                </text:list-item>
                <text:list-item text:start-value="9">
                  <text:p text:style-name="list.end">in staat is zijn werkzaamheden als deskundige onafhankelijk,
                              onpartijdig, zorgvuldig, vakbekwaam en integer te verrichten;
                           </text:p>
                </text:list-item>
              </text:list>
            </text:list-item>
          </text:list>
        </text:section>
        <text:section text:name="artikel.d6829e970" text:style-name="artikel">
          <text:h text:outline-level="3" text:style-name="artikel_kop">Artikel 13
               </text:h>
          <text:list text:style-name="list-style-11">
            <text:list-item text:start-value="1">
              <text:p text:style-name="list.start"> De aanvraag tot inschrijving vindt schriftelijk plaats volgens
                        een door het College vastgesteld model.
                     </text:p>
            </text:list-item>
            <text:list-item text:start-value="2">
              <text:p text:style-name="list.cont"> Bij de aanvraag tot inschrijving legt de deskundige in elk geval
                        de volgende stukken over:
                     </text:p>
              <text:list>
                <text:list-item text:start-value="1">
                  <text:p text:style-name="list.cont">een verklaring omtrent het gedrag die niet ouder is dan drie
                              maanden;
                           </text:p>
                </text:list-item>
                <text:list-item text:start-value="2">
                  <text:p text:style-name="list.cont"/>
                  <text:list>
                    <text:list-item>
                      <text:p text:style-name="list.cont">de deskundige die minder dan vier jaar in Nederland
                                    woonachtig is, en voordien langer dan een jaar in een ander land woonachtig is
                                    geweest, legt naast de verklaring omtrent het gedrag zo mogelijk tevens een
                                    integriteitverklaring over die is afgegeven door een daartoe bevoegde instantie
                                    in het land waarin hij voor zijn komst naar Nederland langer dan een jaar
                                    woonachtig was;
                                 </text:p>
                    </text:list-item>
                    <text:list-item>
                      <text:p text:style-name="list.cont">de deskundige die niet in Nederland woonachtig is, legt
                                    in plaats van de verklaring omtrent het gedrag zo mogelijk een
                                    integriteitverklaring over die is afgegeven door een daartoe bevoegde instantie
                                    in het land waarin hij woonachtig is;
                                 </text:p>
                    </text:list-item>
                    <text:list-item>
                      <text:p text:style-name="list.cont">indien geen integriteitverklaring kan worden overgelegd
                                    of de integriteitverklaring afkomstig is uit een land buiten de Europese Unie
                                    en het College niet overtuigd is dat de overgelegde integriteitverklaring
                                    voldoende waarborg biedt inzake de integriteit, kan het College inschrijving
                                    weigeren of een verklaring verlangen waarin de deskundige instemt met
                                    openbaarmaking van het gegeven dat de integriteit niet objectief kon worden
                                    vastgesteld;
                                 </text:p>
                    </text:list-item>
                  </text:list>
                </text:list-item>
                <text:list-item text:start-value="3">
                  <text:p text:style-name="list.cont">bewijsstukken van de kwalificaties voor zover relevant voor
                              de inschrijving;
                           </text:p>
                </text:list-item>
                <text:list-item text:start-value="4">
                  <text:p text:style-name="list.cont">een verklaring inhoudende dat de aanvraag tot inschrijving
                              naar waarheid is opgesteld;
                           </text:p>
                </text:list-item>
                <text:list-item text:start-value="5">
                  <text:p text:style-name="list.cont">een verklaring inhoudende dat de aanvrager instemt met
                              openbaarmaking van zijn gegevens overeenkomstig het bepaalde in artikel
                              16;
                           </text:p>
                </text:list-item>
                <text:list-item text:start-value="6">
                  <text:p text:style-name="list.cont">een ondertekende verklaring, inhoudende dat hij kennis heeft
                              genomen van de door het College vastgestelde gedragscode en zich gedurende de
                              registratie aan de daarin opgenomen gedragsregels zal houden.
                           </text:p>
                </text:list-item>
              </text:list>
            </text:list-item>
            <text:list-item text:start-value="3">
              <text:p text:style-name="list.cont"> De aanvraag tot inschrijving, bedoeld in het eerste lid, bevat in
                        elk geval de volgende gegevens:
                     </text:p>
              <text:list>
                <text:list-item text:start-value="1">
                  <text:p text:style-name="list.cont">naam en adres van de aanvrager en een vermelding van de wijze
                              waarop hij zijn bereikbaarheid in het register opgenomen wenst;
                           </text:p>
                </text:list-item>
                <text:list-item text:start-value="2">
                  <text:p text:style-name="list.cont">het deskundigheidsgebied waarop het verzoek tot inschrijving
                              betrekking heeft, en de eventuele specifieke bekwaamheden binnen dat
                              deskundigheidsgebied, waarvan hij vermelding in het register wenst;
                           </text:p>
                </text:list-item>
                <text:list-item text:start-value="3">
                  <text:p text:style-name="list.cont">namen en functies van door het College te raadplegen
                              referenten, alsmede een vermelding van de wijze waarop zij te bereiken
                              zijn;
                           </text:p>
                </text:list-item>
                <text:list-item text:start-value="4">
                  <text:p text:style-name="list.cont">een beschrijving van de kwalificaties voor zover relevant
                              voor de beoordeling van het verzoek;
                           </text:p>
                </text:list-item>
                <text:list-item text:start-value="5">
                  <text:p text:style-name="list.cont">vindplaats van voor de beoordeling van het verzoek relevante
                              publicaties;
                           </text:p>
                </text:list-item>
                <text:list-item text:start-value="6">
                  <text:p text:style-name="list.end">een vermelding van zaken waarin de aanvrager eerder als
                              deskundige optrad.
                           </text:p>
                </text:list-item>
              </text:list>
            </text:list-item>
          </text:list>
        </text:section>
        <text:section text:name="artikel.d6829e1134" text:style-name="artikel">
          <text:h text:outline-level="3" text:style-name="artikel_kop">Artikel 14
               </text:h>
          <text:list text:style-name="list-style-12">
            <text:list-item text:start-value="1">
              <text:p text:style-name="list.start"> De aanvraag wordt niet in behandeling genomen indien de aanvrager
                        ook na aanmaning heeft verzuimd de in artikel 13 genoemde gegevens en
                        bescheiden over te leggen
                     </text:p>
            </text:list-item>
            <text:list-item text:start-value="2">
              <text:p text:style-name="list.cont"> De aanvraag tot inschrijving wordt afgewezen indien:
                     </text:p>
              <text:list>
                <text:list-item text:start-value="1">
                  <text:p text:style-name="list.cont">de aanvrager naar het oordeel van het College niet voldoet
                              aan de in artikel 12, tweede lid, genoemde kwaliteitseisen, behoudens wanneer
                              toepassing wordt gegeven aan het bepaalde in artikel 19;
                           </text:p>
                </text:list-item>
                <text:list-item text:start-value="2">
                  <text:p text:style-name="list.cont">de aanvrager de aanvraag niet naar waarheid blijkt te hebben
                              opgesteld;
                           </text:p>
                </text:list-item>
                <text:list-item text:start-value="3">
                  <text:p text:style-name="list.cont">de aanvrager ingevolge een in kracht van gewijsde gegane
                              rechterlijke uitspraak onder curatele is gesteld wegens een geestelijke
                              stoornis;
                           </text:p>
                </text:list-item>
                <text:list-item text:start-value="4">
                  <text:p text:style-name="list.end">een op grond van dit besluit jegens de aanvrager genomen
                              beslissing tot doorhaling zich tegen hernieuwde inschrijving verzet.
                           </text:p>
                </text:list-item>
              </text:list>
            </text:list-item>
          </text:list>
        </text:section>
        <text:section text:name="artikel.d6829e1195" text:style-name="artikel">
          <text:h text:outline-level="3" text:style-name="artikel_kop">Artikel 15
               </text:h>
          <text:p text:style-name="artikel">De geregistreerde deskundige ontvangt een bewijs van
                  inschrijving.
               </text:p>
        </text:section>
        <text:section text:name="artikel.d6829e1205" text:style-name="artikel">
          <text:h text:outline-level="3" text:style-name="artikel_kop">Artikel 16
               </text:h>
          <text:p text:style-name="artikel">Het register bevat de volgende gegevens, welke voor een ieder
                  toegankelijk zijn:
               </text:p>
          <text:list text:style-name="list-style-13">
            <text:list-item text:start-value="1">
              <text:p text:style-name="list.start">naam van de deskundige en een vermelding van de wijze waarop
                        hij voor raadplegers van het register bereikbaar wenst te zijn;
                     </text:p>
            </text:list-item>
            <text:list-item text:start-value="2">
              <text:p text:style-name="list.cont">de deskundigheid waarvoor de deskundige is geregistreerd;
                     </text:p>
            </text:list-item>
            <text:list-item text:start-value="3">
              <text:p text:style-name="list.cont">specifieke bekwaamheden waarvan de deskundige vermelding in het
                        register wenst en waarvan het College vermelding wenselijk acht;
                     </text:p>
            </text:list-item>
            <text:list-item text:start-value="4">
              <text:p text:style-name="list.cont">datum waarop de deskundige voor het eerst is ingeschreven en
                        data waarop de inschrijving eventueel is verlengd;
                     </text:p>
            </text:list-item>
            <text:list-item text:start-value="5">
              <text:p text:style-name="list.end">het feit dat het een onvoorwaardelijke dan wel voorwaardelijke
                        inschrijving betreft.
                     </text:p>
            </text:list-item>
          </text:list>
        </text:section>
        <text:section text:name="artikel.d6829e1258" text:style-name="artikel">
          <text:h text:outline-level="3" text:style-name="artikel_kop">Artikel 17
               </text:h>
          <text:list text:style-name="list-style-14">
            <text:list-item text:start-value="1">
              <text:p text:style-name="list.start"> Inschrijving in het register vindt, behoudens voortijdige
                        doorhaling overeenkomstig het bepaalde in artikel 18, telkens plaats voor een
                        periode van vier jaar.
                     </text:p>
            </text:list-item>
            <text:list-item text:start-value="2">
              <text:p text:style-name="list.cont"> Uiterlijk vier maanden voor ommekomst van de in het eerste lid
                        genoemde termijn wordt de deskundige door het bureau schriftelijk gevraagd of
                        hij in aanmerking wenst te komen voor herregistratie.
                     </text:p>
            </text:list-item>
            <text:list-item text:start-value="3">
              <text:p text:style-name="list.end"> Het bepaalde in de artikelen 13 tot en met 16 is van
                        overeenkomstige toepassing op de herinschrijving.
                     </text:p>
            </text:list-item>
          </text:list>
        </text:section>
        <text:section text:name="artikel.d6829e1293" text:style-name="artikel">
          <text:h text:outline-level="3" text:style-name="artikel_kop">Artikel 18
               </text:h>
          <text:list text:style-name="list-style-15">
            <text:list-item text:start-value="1">
              <text:p text:style-name="list.start"> De inschrijving in het register wordt doorgehaald indien de
                        desbetreffende deskundige naar het oordeel van het College niet langer voldoet
                        aan de in artikel 12, tweede lid, genoemde eisen dan wel sprake is van een van
                        de gronden tot afwijzing van de aanvraag, bedoeld in artikel 14, dan wel de
                        deskundige niet langer in aanmerking wenst te komen voor registratie of
                        herregistratie dan wel de deskundige is overleden.
                     </text:p>
            </text:list-item>
            <text:list-item text:start-value="2">
              <text:p text:style-name="list.cont"> Indien de deskundige voor meer dan één deskundigheid in het
                        register is ingeschreven, kan de doorhaling worden beperkt tot één of meer van
                        de deskundigheden.
                     </text:p>
            </text:list-item>
            <text:list-item text:start-value="3">
              <text:p text:style-name="list.cont"> Van een beschikking tot doorhaling wordt mededeling gedaan in de
                        Staatscourant.
                     </text:p>
            </text:list-item>
            <text:list-item text:start-value="4">
              <text:p text:style-name="list.end"> Het College doet de met betrekking tot een deskundige verwerkte
                        persoonsgegevens vernietigen zodra de beslissing tot afwijzing van de aanvraag,
                        tot inschrijving of tot doorhaling van de inschrijving in het register van de
                        desbetreffende deskundige onherroepelijk is geworden respectievelijk zo spoedig
                        mogelijk na ontvangst van het bericht dat de deskundige niet langer in
                        aanmerking wenst te komen voor registratie of herregistratie, of van het
                        bericht dat de deskundige is overleden.
                     </text:p>
            </text:list-item>
          </text:list>
        </text:section>
        <text:section text:name="artikel.d6829e1335" text:style-name="artikel">
          <text:h text:outline-level="3" text:style-name="artikel_kop">Artikel 19
               </text:h>
          <text:list text:style-name="list-style-16">
            <text:list-item text:start-value="1">
              <text:p text:style-name="list.start"> Een deskundige die niet aan het vereiste van artikel 12, tweede
                        lid, onderdeel b, voldoet maar ten aanzien van wie naar het oordeel van het
                        College redelijkerwijs kan worden verwacht dat hij daar binnen een periode van
                        ten hoogste vier jaar wel aan zal voldoen, kan worden geregistreerd onder de
                        voorwaarde dat hij binnen een door het College te bepalen termijn alsnog aan
                        het desbetreffende vereiste voldoet. De artikelen 12 tot en met 17 zijn van
                        overeenkomstige toepassing met dien verstande dat het College kan besluiten tot
                        een kortere inschrijvingstermijn dan vier jaar. Het bepaalde in
                        artikel 18 is van overeenkomstige toepassing met dien verstande dat doorhaling
                        plaatsvindt indien de deskundige naar het oordeel van het College niet langer
                        voldoet aan de in artikel 12, tweede lid, onderdelen a, c, d, e, f, g, h en i
                        genoemde eisen.
                     </text:p>
            </text:list-item>
            <text:list-item text:start-value="2">
              <text:p text:style-name="list.end"> Een voorwaardelijke inschrijving vindt slechts eenmaal plaats
                        voor een maximale duur van vier jaar.
                     </text:p>
            </text:list-item>
          </text:list>
        </text:section>
        <text:section text:name="artikel.d6829e1363" text:style-name="artikel">
          <text:h text:outline-level="3" text:style-name="artikel_kop">Artikel 20
               </text:h>
          <text:p text:style-name="artikel">Alvorens een deskundige te benoemen, die niet is opgenomen in het
                  register, beoordeelt de rechter diens geschiktheid om als zodanig op te treden
                  zoveel mogelijk aan de hand van de in artikel 12, tweede lid, genoemde
                  kwaliteitseisen.
               </text:p>
        </text:section>
        <text:section text:name="artikel.d6829e1373" text:style-name="artikel">
          <text:h text:outline-level="3" text:style-name="artikel_kop">Artikel 21
               </text:h>
          <text:p text:style-name="artikel">Dit besluit treedt in werking op het tijdstip waarop de Wet
                  deskundige in strafzaken in werking treedt.
               </text:p>
        </text:section>
        <text:section text:name="artikel.d6829e1383" text:style-name="artikel">
          <text:h text:outline-level="3" text:style-name="artikel_kop">Artikel 22
               </text:h>
          <text:p text:style-name="artikel">Dit besluit kan worden aangehaald als: Besluit register deskundige
                  in strafzaken.
               </text:p>
        </text:section>
      </text:section>
      <text:section text:name="wetsluiting.d6829e1394" text:style-name="wetsluiting">
        <text:section text:name="slotformulering.d6829e1396" text:style-name="slotformulering">
          <text:p text:style-name="slotformulering">Lasten en bevelen dat dit besluit met de daarbij behorende nota van
                  toelichting in het Staatsblad zal worden geplaatst.<text:note text:id="d6728e1290"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6829e1405" text:style-name="gegeven">
          <text:p text:style-name="dagtekening">Tavarnelle, 18 juli 2009</text:p>
          <text:p text:style-name="koning">Beatrix</text:p>
        </text:section>
        <text:section text:name="ondertekening.d6829e1414" text:style-name="ondertekening">
          <text:p text:style-name="ondertekening">De Minister van
                  Justitie,
               </text:p>
          <text:p text:style-name="ondertekening.end">E. M. H. Hirsch
                  Ballin 
               </text:p>
        </text:section>
        <text:section text:name="ondertekening.d6829e1423" text:style-name="ondertekening">
          <text:p text:style-name="ondertekening">De Minister van
                  Binnenlandse Zaken en Koninkrijksrelaties
                  a.i.,
               </text:p>
          <text:p text:style-name="ondertekening.end">E. M. H. Hirsch
                  Ballin 
               </text:p>
        </text:section>
        <text:section text:name="uitgifte.d6829e1432" text:style-name="uitgifte">
          <text:p text:style-name="uitgifte.end">Uitgegeven de <text:span text:style-name="cur">dertigste</text:span> juli 2009
               </text:p>
          <text:section text:name="ondertekening.d6829e1440" text:style-name="ondertekening">
            <text:p text:style-name="uitgifte">De Minister van
                     Justitie,
                  </text:p>
            <text:p text:style-name="uitgifte.end">E. M. H. Hirsch
                     Ballin 
                  </text:p>
          </text:section>
        </text:section>
      </text:section>
      <text:section text:name="nota-toelichting.d6829e1451" text:style-name="nota-toelichting">
        <text:h text:outline-level="2" text:style-name="nota-toelichting_kop">NOTA VAN TOELICHTING
            </text:h>
        <text:h text:outline-level="3" text:style-name="divisiekop1">Algemeen deel
            </text:h>
        <text:h text:outline-level="4" text:style-name="divisiekop2">1. Inleiding
            </text:h>
        <text:section text:name="alineagroep.d6829e1465" text:style-name="alineagroep">
          <text:p text:style-name="alineagroep">Dit besluit voorziet in nadere regelgeving met betrekking tot
                  de deskundige in strafzaken. Met de inwerkingtreding van de Wet deskundige in
                  strafzaken, is het Wetboek van Strafvordering aangevuld met een aantal
                  bepalingen ter verbetering van de regeling van de positie van de deskundige in
                  het strafproces. Enkele van deze bepalingen nopen tot nadere regelgeving,
                  waarin dit besluit voorziet. Het besluit bevat regels over de opzet en het
                  beheer van het register, waarvan het bestaan in artikel 51k van het Wetboek van
                  Strafvordering is verankerd. Tevens zijn in dit besluit de kwaliteitseisen
                  verwoord waaraan deskundigen die opgenomen wensen te worden in het register
                  dienen te voldoen. Tenslotte geeft dit besluit regels over de instelling en de
                  werkwijze van het College voor de gerechtelijk deskundige dat onder meer tot
                  taak heeft te beslissen over de inschrijving van deskundigen in het
                  register.
               </text:p>
          <text:p text:style-name="alineagroep.end">De Raad van State heeft in zijn advies opgeworpen dat de
                  verhouding van het ontwerpbesluit tot de regeling vervat in de Kaderwet
                  zelfstandige bestuursorganen nadere toelichting behoefde. Het College is
                  aangemerkt als een zelfstandig bestuursorgaan, gelet op het belang van het
                  onafhankelijk functioneren. Voorts is het College blijkens haar samenstelling
                  zoals beschreven in artikel 5 verzekerd van ruime participatie van
                  maatschappelijke organen en breed draagvlak in de praktijk van de
                  strafrechtspleging.
               </text:p>
        </text:section>
        <text:p text:style-name="nota-toelichting">Doel van het landelijk openbaar register, dat inmiddels als
               benaming heeft gekregen het Nederlands register gerechtelijk deskundigen
               (hierna NRGD), is bij te dragen aan de bevordering van de kwaliteit van de
               inbreng van deskundigen in de rechtspleging. Door het opnemen in het register
               van deskundigen die voldoen aan de geformuleerde kwaliteitseisen wordt aan de
               rechtsprekende macht, het openbaar ministerie, de politie en aan de verdediging
               de mogelijkheid geboden een keuze te maken voor een deskundige, waarvan de
               kwaliteit vooraf in algemene zin is gewaarborgd. Dit doet overigens niets af
               aan de verantwoordelijkheid van de opdrachtgever en in het bijzonder van de
               rechter om zich in elk individueel geval te vergewissen van de kwaliteit van de
               desbetreffende deskundige op het terrein waarop zijn deskundigheid wordt
               ingeroepen en van diens geschiktheid om de specifieke opdracht te vervullen. De
               uitkomst hiervan behoeft niet in alle gevallen expliciet te worden gemotiveerd.
               Dit is alleen het geval wanneer de rechter een andere dan een geregistreerde
               gerechtelijk deskundige benoemt. In die gevallen verplicht de wet ertoe
               expliciet te motiveren op grond waarvan hij als deskundige wordt aangemerkt
               (art. 51k, tweede lid, Sv). Naarmate het register meer is gevuld met
               inschrijvingen van deskundigen, kan die motiveringsplicht een zwaardere
               invulling krijgen. De rechter zal moeten motiveren waarom hij een
               niet-geregistreerde deskundige kiest wanneer op het desbetreffende gebied een
               aantal geregistreerde deskundigen beschikbaar is. Ten aanzien van de officier
               van justitie bepaalt de Wet deskundige in strafzaken dat hij zonder tussenkomst
               van de rechter alleen nog een geregistreerde deskundige kan benoemen. Voor
               benoeming van een niet-geregistreerde deskundige is tussenkomst van de rechter
               vereist.
            </text:p>
        <text:p text:style-name="nota-toelichting">Het wettelijk systeem met betrekking tot het register brengt geen
               verplichting mee tot opname in of gebruikmaking van het register. Wel is de
               verwachting dat de rechter, het openbaar ministerie, politie en de verdediging
               bij voorkeur gebruik zullen maken van geregistreerde deskundigen. Het register
               zal zich in eerste instantie richten op het strafrecht, maar voor de hand ligt
               dat in de andere rechtsgebieden gebruik zal kunnen worden gemaakt van de door
               het register geboden kwaliteitsgarantie. Op termijn kan worden bezien of in de
               andere rechtsgebieden een vergelijkbare grondslag als in het Wetboek van
               Strafvordering gewenst is.
            </text:p>
        <text:p text:style-name="nota-toelichting">Het zal naar verwachting nog enige tijd duren voordat het
               register voldoende deskundigen bevat uit de deskundigheidsgebieden die binnen
               het strafrecht van belang kunnen zijn. Het zou teveel vergen van het beherend
               en toetsend orgaan om alle deskundigen die in het recente verleden hebben
               opgetreden als gerechtelijk deskundige in strafzaken in korte tijd te toetsen
               en – indien van toepassing – in te schrijven in het register. Omwille van de
               werkbaarheid zal het College naar verwachting kiezen voor een groeimodel. Het
               College zal daartoe starten met het toetsen van aanvragen van deskundigen die
               afkomstig zijn van een beperkt aantal deskundigheidsgebieden, waarvan de
               verwachting is dat zij voldoen aan het criterium van artikel 12, eerste lid.
               Gedurende een bepaalde termijn zal het College bij uitsluiting aanvragen uit
               deze deskundigheidsgebieden in behandeling nemen. Het aantal
               deskundigheidsgebieden waarvoor de aanvragen kunnen worden behandeld zal langs
               deze weg geleidelijk worden uitgebreid. Een ander aspect waarmee bij de
               overgang naar het nieuwe systeem rekening moet worden gehouden betreft het feit
               dat bij aanvang mogelijk slechts weinig deskundigen aan de kwaliteitseisen
               zullen voldoen die worden gesteld om voor registratie in aanmerking te kunnen
               komen. De bedoeling van het voorgestelde systeem is immers om de forensische
               kwaliteit van de gerechtelijk deskundige op een hoger plan te brengen. Het kost
               tijd om dit te realiseren. Tegelijkertijd is het van belang te waarborgen dat
               het register voldoende kan worden gevuld. Om aan beide belangen tegemoet te
               komen, is in artikel 19 voorzien in een instroomregeling. Een deskundige die
               niet aan de kwaliteitseis van artikel 12, tweede lid, onderdeel b voldoet maar
               ten aanzien van wie naar het oordeel van het College redelijkerwijs kan worden
               verwacht dat hij daar binnen een periode van ten hoogste vier jaar wel aan zal
               voldoen, kan voor een door het College te bepalen periode voorwaardelijk worden
               geregistreerd. Ook voor de deskundigen die thans benoemd zijn tot vast
               gerechtelijk deskundigen zal gelden dat zij desgewenst een aanvraag tot
               inschrijving in het register kunnen indienen. Om voor registratie in aanmerking
               te komen moeten zij aan dezelfde kwaliteitseisen voldoen als de andere
               deskundigen die een aanvraag indienen en moeten zij dezelfde toetsingsprocedure
               doorlopen. Voor hen geldt dus geen uitzonderingspositie. De reden daarvan is
               dat het begrip vast gerechtelijk deskundige thans niet is gekoppeld aan
               bepaalde kwaliteitskenmerken waarop betrokkene vooraf wordt getoetst. Wel is
               het waarschijnlijk dat een aantal van de huidige vast gerechtelijk deskundigen
               op basis van hun ruime vakkennis en hun ruime ervaring met het optreden in een
               forensische context probleemloos in aanmerking komt voor een inschrijving. Of
               dit het geval is zal echter in elk individueel geval moeten worden beoordeeld
               door het College.
            </text:p>
        <text:p text:style-name="nota-toelichting">Het register, de kwaliteitseisen en de toetsing die in dit
               besluit hun beslag hebben gekregen vormen tezamen een kwaliteitssysteem dat
               beoogt een basisniveau van kwaliteit te garanderen van de gerechtelijk
               deskundige die in het register is opgenomen. Op elk van de drie elementen van
               dit kwaliteitssysteem wordt in de paragrafen 4 tot en met 6 van deze
               toelichting nader ingegaan. In paragraaf 3 wordt de opzet van het College en
               van het ondersteunend bureau toegelicht.
            </text:p>
        <text:h text:outline-level="4" text:style-name="divisiekop2">2. Verwerking van de adviezen
            </text:h>
        <text:p text:style-name="nota-toelichting">Over dit besluit is advies gevraagd aan de Raad voor de
               rechtspraak (RvR), de Nederlandse vereniging voor rechtspraak (NVVR), de Raad
               van hoofdcommissarissen (RHC), het College van procureurs-generaal (College van
               PG’s), het College bescherming persoonsgegevens (CBP) en aan de Nederlandse
               orde van advocaten (NOVA). Zowel het advies van het College van PG’s als dat
               van de NOVA heeft op onderdelen betrekking op het Wetsvoorstel deskundige in
               strafzaken (Kamerstukken II, 2007/08, 31 116) en niet op dit besluit dat ter
               uitwerking van enkele bepalingen van dat wetsvoorstel strekt. Voor zover nodig
               en haalbaar zijn deze opmerkingen mee afgewogen in het kader van de behandeling
               van het wetsvoorstel in de Tweede Kamer. In het navolgende wordt uitsluitend
               ingegaan op de adviezen voor zover zij betrekking hadden op dit besluit en de
               daarbij behorende toelichting. Voor zover de adviezen mede betrekking hadden op
               de in artikel 13, tweede lid, onderdeel f, bedoelde gedragscode zullen deze
               opmerkingen worden betrokken bij de verdere ontwikkeling daarvan.
            </text:p>
        <text:p text:style-name="nota-toelichting">De RvR acht kwaliteitsverbetering en kwaliteitsborging van groot
               belang en meent dat de voorgestelde (inhoudelijke) eisen aan deskundigen en de
               oprichting van een deskundigenregister hiervan een belangrijk onderdeel vormen
               en daaraan een belangrijke bijdrage kunnen leveren. De RvR onderschrijft de
               onafhankelijke positionering van het College en de onderliggende argumentatie.
               De RvR acht het om dezelfde redenen niet gewenst dat de secretaris van het
               College en de medewerkers van het bureau dat het College ondersteunt, onder
               gezag en verantwoordelijkheid van de minister van Justitie worden geplaatst.
               Zowel de RvR als de NVVR gaven in hun advies aan dat de verhouding tussen het
               College en het ondersteunend bureau verheldering behoeft. Naar aanleiding
               daarvan is die verhouding in de bepalingen van het besluit en in de toelichting
               nader gepreciseerd. In paragraaf 3 van deze toelichting wordt hier nader op
               ingegaan. Voorts is naar aanleiding van het advies van de RvR het voorstel om
               de toetsingscommissie en de klachten- en bezwarencommissie uit het midden van
               het College samen te stellen, geschrapt. Ook is naar aanleiding van dit advies,
               alsmede naar aanleiding van het advies van de NVVR en het College van PG’s de
               regeling met betrekking tot wraking vervallen. De gebruikelijke
               bestuursrechtelijke rechtsbescherming in bezwaar en beroep op grond van de
               Algemene wet bestuursrecht biedt voldoende mogelijkheden om op te komen tegen
               een beslissing van het College, ook wanneer de samenstelling van het College de
               aanleiding vormt de rechtmatigheid van de beslissing in twijfel te trekken. De
               artikelsgewijze opmerkingen van de RvR zijn alle overgenomen.
            </text:p>
        <text:p text:style-name="nota-toelichting">De NVVR stemt op hoofdlijnen in met de algemene maatregel van
               bestuur, maar doet enkele voorstellen tot verduidelijking en verbetering van de
               bepalingen en de toelichting. Naar aanleiding van het advies van de NVVR is
               paragraaf 4 van deze toelichting aangevuld met een passage over de al ingezette
               ontwikkelingen op het terrein van de deskundige in strafzaken, waaronder de
               Landelijke Deskundigen Makelaardij (hierna LDM). Voorts is in die paragraaf
               verhelderd wie opdrachtgever kunnen zijn. In de eerste paragraaf van deze
               toelichting is verhelderd dat de officier van justitie uitsluitend een
               geregistreerde deskundige kan benoemen, zodat de extra motiveringsplicht voor
               het benoemen van een niet-geregistreerde deskundige inderdaad uitsluitend voor
               de rechter geldt. In de derde paragraaf van deze toelichting is nader
               beargumenteerd waarom ervoor is gekozen de taken van het College neer te leggen
               bij een bestuursorgaan dat inhoudelijk onafhankelijk van de Minister van
               Justitie functioneert. In artikel 8, tweede lid, van dit besluit is voorzien in
               een voordracht van plaatsvervangende leden. Voorts is naar aanleiding van dit
               advies de artikelsgewijze toelichting op onderdelen aangevuld en is in
               paragraaf 3 van deze toelichting ingegaan op de onderdelen van de Algemene wet
               bestuursrecht, die van toepassing zijn alsmede op het rechterlijk college dat
               in hoger beroep beslist.
            </text:p>
        <text:p text:style-name="nota-toelichting">In de adviezen van zowel het College PG’s als de NVVR, de NOVA en
               de RHC wordt gepleit voor een duidelijker definiëring dan wel afgrenzing van
               het begrip deskundige. Naar aanleiding daarvan wordt in paragraaf 4 van deze
               toelichting ingegaan op de specialistische opsporing in relatie tot de
               deskundige en wordt geëxpliciteerd dat het register alleen open staat voor de
               individuele deskundige en niet voor instituten als geheel. Een definitie van
               het begrip «deskundigheidsgebied», waarvoor het College van PG’s pleit, is niet
               opgenomen omdat daarin niet is voorzien in de wet en een scherpe afbakening
               daarvan is bovendien moeilijk op voorhand te maken. De afbakening van dit
               begrip vindt in de praktijk plaats door deskundigen zelf, al dan niet in het
               kader van een beroepsvereniging, aan de hand van de vragen, methoden en
               handelingen die door hen zelf geacht worden binnen hun deskundigheidsgebied te
               vallen. Naar verwachting zal de toetsing door het College aan het in artikel
               12, eerste lid, geformuleerde criterium een stimulerende rol vervullen met
               betrekking tot het duidelijk afbakenen door deskundigen van hun
               deskundigheidsgebied. Naar aanleiding van het advies van het College van PG’s
               is wel de definitie van geregistreerde deskundige in artikel 1 aangescherpt,
               evenals de tekst van de artikelen 7, 12, 13 en 14 en 16. Voorts is naar
               aanleiding van dit advies de toelichting bij dit besluit uitgebreid met een
               passage over de rechtsbescherming in relatie tot de Algemene wet bestuursrecht.
               Ten slotte is naar aanleiding van dit advies de tijdelijke doorhaling
               geschrapt.
            </text:p>
        <text:p text:style-name="nota-toelichting">Het advies van de RHC is in hoofdlijnen positief. Naar aanleiding
               van dit advies is in paragraaf 4 de verhouding met de LDM nader toegelicht en
               is geëxpliciteerd dat het register vooralsnog niet openstaat voor de
               specialistische politiefunctionaris. Het advies van de RHC om termijnen voor de
               toetsing op te nemen en een spoedprocedure is niet opgevolgd. Het College is
               voor wat betreft de beslistermijn gebonden aan de bepalingen van de Algemene
               wet bestuursrecht. Het College zou bij het bepalen van zijn werkwijze zelf
               kunnen voorzien in een spoedprocedure. Het advies om het College ook een
               oordeel te laten geven over deskundigen op niet-reguliere beleidsterreinen,
               zonder dat dit hoeft te leiden tot toetsing en registratie is evenmin
               opgevolgd. Wel is in de toelichting verhelderd dat op dit punt een rol
               weggelegd is voor de LDM. Het opnemen van een (politie)screening bij de
               voorwaarden voor opname in het register zou onvoldoende toegevoegde waarde
               hebben ten opzichte van de verklaring omtrent het gedrag om deze suggestie op
               te volgen. Naar aanleiding van het advies van de RHC alsmede dat van het CBP is
               wel de openbaarheid van de gegevens in het register nader ingeperkt.
            </text:p>
        <text:p text:style-name="nota-toelichting">Naar aanleiding van het advies van het CBP is in paragraaf 4 van
               deze toelichting de noodzaak van openbaarheid van het register en van de
               gegevens die het betreft nader onderbouwd. De openbaarheid betreft slechts die
               gegevens waarvan registratie in het openbare register noodzakelijk wordt geacht
               met het oog op het in artikel 2 geformuleerde doel. Het daarnaast voorzien in
               registratie van niet-openbare gegevens wordt dan ook niet nodig of wenselijk
               geacht. Nadere gegevens kunnen worden opgevraagd bij de deskundige zelf, die
               daarbij voor zichzelf afweegt welke gegevens hij bekend wenst te maken en welke
               niet. Voorts is in paragraaf 3 van deze toelichting verhelderd dat het bureau
               geen andere gegevens verstrekt dan die in het openbare register zijn opgenomen.
               Naar aanleiding van dit advies is in artikel 2 van dit besluit het doel van het
               register geëxpliciteerd en is in artikel 18, vierde lid, bepaald wanneer de met
               betrekking tot een deskundige verwerkte persoonsgegevens moeten worden
               vernietigd. Het betreft hier uiteraard ook de gegevens van de met betrekking
               tot de desbetreffende deskundige te raadplegen referenten. Ten slotte is naar
               aanleiding van dit advies de mededeling in de Staatscourant beperkt tot de
               beschikking tot doorhaling uit het register (art.18, derde lid).
            </text:p>
        <text:section text:name="alineagroep.d6829e1510" text:style-name="alineagroep">
          <text:p text:style-name="alineagroep">De NOVA meent dat het besluit goed in elkaar zit en ziet geen
                  aanleiding tot het maken van concrete opmerkingen. Het advies van de NOVA heeft
                  voor het overige betrekking op onderwerpen die in het wetsvoorstel hun beslag
                  hebben gekregen. Naar aanleiding van hetgeen de NOVA over het wetsvoorstel
                  heeft opgemerkt is in paragraaf 4 van deze toelichting nog eens ingegaan op het
                  verschil tussen deskundigenonderzoek en specialistisch opsporingsonderzoek.
                  Wanneer sprake is van specialistisch opsporingsonderzoek betekent dit niet dat
                  de resultaten niet toetsbaar zijn voor de verdediging of daarna geen nader
                  onderzoek of tegenonderzoek door een deskundige kan worden verricht. Voor het
                  overige geldt hetgeen hierboven is opgemerkt: voor zover nodig en haalbaar zijn
                  de opmerkingen van de NOVA mee afgewogen in het kader van de behandeling van
                  het wetsvoorstel in de Tweede Kamer.
               </text:p>
          <text:p text:style-name="alineagroep.end">Naar aanleiding van het advies van de Raad van State is een
                  aantal bepalingen die een doublure inhielden van wat reeds in de Kaderwet
                  zelfstandige bestuursorganen is opgenomen geschrapt. Tevens is duidelijker
                  aangegeven op grond waarvan het College als zelfstandig bestuursorgaan is
                  aangemerkt.
               </text:p>
        </text:section>
        <text:h text:outline-level="4" text:style-name="divisiekop2">3. Opzet van het College en het ondersteunend bureau
            </text:h>
        <text:p text:style-name="nota-toelichting">Voor wat betreft de toetsing van individuele gerechtelijk
               deskundigen aan de geformuleerde kwaliteitseisen is gekozen voor een College
               dat onafhankelijk van de Minister van Justitie als zelfstandig bestuursorgaan
               functioneert. De volgende argumenten liggen aan die keuze ten grondslag. Ten
               eerste is het aan de rechter om per geval te beoordelen of een bepaalde
               deskundige voldoende deskundig moet worden geacht voor het vervullen van de
               desbetreffende opdracht. Het register vormt een hulpmiddel voor de rechter om
               die beoordeling te kunnen maken. De beoordeling van de kwaliteit van de
               individuele gerechtelijk deskundige in algemene zin, ligt derhalve in het
               verlengde van de onafhankelijke rechtspraak. Ten tweede leveren gerechtelijk
               deskundigen – anders dan bijvoorbeeld tolken en vertalers – een inhoudelijke
               bijdrage aan de rechtszaak. Zij beïnvloeden langs de weg van hun bevindingen en
               rapportages niet zelden de beslissingen van de rechter. Ook dit pleit ervoor de
               beoordeling van de kwaliteit van deskundigen in het verlengde van de
               rechtspraak onafhankelijk te positioneren. Ten derde zou een beoordeling van de
               kwaliteit van een deskundige onder verantwoordelijkheid van de Minister van
               Justitie tot gevolg kunnen hebben dat de Minister van Justitie politiek
               verantwoordelijk wordt gehouden voor vermeende onjuiste bevindingen van
               deskundigen en voor de consequenties daarvan in concrete rechtszaken. Dit is in
               verband met de onafhankelijkheid van de rechtsprekende macht uiteraard zeer
               onwenselijk. Ook voor de deskundigen in kwestie is het onwenselijk als
               discussies over hun optreden in individuele rechtszaken in de politieke arena
               zouden worden gevoerd. De beoordeling of een deskundige aan de kwaliteitseisen
               voldoet is om deze redenen buiten de verantwoordelijkheid van de Minister van
               Justitie gepositioneerd.
            </text:p>
        <text:p text:style-name="nota-toelichting">Tot de verantwoordelijkheid van de Minister van Justitie behoort
               het vaststellen van de kwaliteitseisen in algemene zin en het zorgdragen voor
               de totstandkoming van het register. Voorts rekent de Minister van Justitie het
               tot zijn verantwoordelijkheid om te zorgen voor de totstandkoming van een
               organisatiestructuur waarbinnen het register op bestendige wijze wordt beheerd
               en de naleving van de kwaliteitseisen op integere, betrouwbare en
               onafhankelijke wijze wordt getoetst. Die onafhankelijkheid is – zoals in het
               vorenstaande is toegelicht – van belang teneinde politieke bemoeienis met de
               uitoefening van deze taken door het College uit te sluiten. Het bepaalde in
               artikel 6 van dit besluit beoogt daartoe te waarborgen dat de leden van het
               College onafhankelijk en onpartijdig functioneren. Voorts vindt benoeming van
               de leden van het College om die reden plaats op basis van een voordracht van
               het College (artikel 8, eerste en tweede lid).
            </text:p>
        <text:p text:style-name="nota-toelichting">Het College heeft op grond van artikel 4, onderdeel a, van dit
               besluit in de eerste plaats tot taak te beslissen op de aanvragen tot
               inschrijving of herinschrijving in het register en over eventuele doorhaling
               uit het register. Het College benoemt een toetsingscommissie die de aanvragen
               toetst aan de eisen, genoemd in artikel 12, eerste en tweede lid. De
               toetsingscommissie adviseert het College en het College beslist. De maatstaven
               aan de hand waarvan per deskundigheidsgebied wordt beoordeeld of een aanvraag
               voldoet aan de in artikel 12, eerste en tweede lid, bedoelde eisen, worden door
               het College vastgesteld en openbaar gemaakt (artikel 7, tweede lid). Die
               maatstaven vormen als het ware de eindtermen waaraan binnen een bepaald
               deskundigheidsgebied moet zijn voldaan om in aanmerking te komen voor
               registratie. Zij vormen een concretisering van de algemene eisen, genoemd in
               artikel 12, eerste en tweede lid. Bij het ontwikkelen van die maatstaven zal
               aansluiting worden gezocht bij de specifieke eisen die zoveel mogelijk binnen
               de deskundigheidsgebieden zullen worden ontwikkeld. Het College heeft tot taak
               de ontwikkeling daarvan te bevorderen (artikel 4, onderdeel b) en kan zich
               daarin laten bijstaan door gerenommeerde instituties als de Koninklijke
               Akademie voor Wetenschappen, die zich daartoe bereid heeft verklaard.
            </text:p>
        <text:p text:style-name="nota-toelichting">Het College heeft voorts tot taak een gedragscode vast te stellen
               die de gedragsregels bevat waaraan de geregistreerde deskundige zich dient te
               houden (artikel 4, onderdeel c). Het College stelt in overleg met de secretaris
               ook de door het bureau te verrichten activiteiten vast (artikel 4, onderdeel
               d). Het College bestaat uit vertegenwoordigers van gebruikers (potentiële
               opdrachtgevers) en deskundigen. Het bepaalde in artikel 5 ziet op een degelijke
               samenstelling van het College met vertegenwoordigers van alle betrokken
               beroepsgroepen. Waar het de deelname van de deskundigen aan het College betreft
               gaat het er om dat in elk geval gerechtelijk deskundigen uit de
               deskundigheidsgebieden natuur- en techniek en gedragswetenschappen zijn
               vertegenwoordigd alsmede gerechtelijk deskundigen uit medisch-biologische,
               financieel-economische en sociaal-maatschappelijke disciplines. Indien deze
               disciplines niet voldoende kunnen worden bestreken met drie gerechtelijk
               deskundigen, kan worden besloten meer deskundigen in het College te benoemen.
               Het bepaalde in artikel 5 ziet immers slechts op de minimale bezetting van het
               College. Het College benoemt een toetsingscommissie en kan uit zijn midden ook
               andere commissies samenstellen en belasten met de uitoefening van bepaalde
               taken. Het College en de commissies die door het College worden ingesteld
               kunnen zich doen bijstaan door andere personen, bijvoorbeeld wanneer de
               specifieke deskundigheid wordt gemist om een bepaalde aanvraag te kunnen
               beoordelen.
            </text:p>
        <text:p text:style-name="nota-toelichting">Het College is een bestuursorgaan in de zin van artikel 1.1,
               eerste lid, onderdeel b van de Algemene wet bestuursrecht. Voor zover het
               College beslist op aanvragen tot inschrijving in het register en over eventuele
               doorhaling is het College met openbaar gezag bekleed. Op het handelen van het
               College zijn de bepalingen van de Algemene wet bestuursrecht dan ook van
               toepassing. Belanghebbenden in de zin van artikel 1.2 van de Algemene wet
               bestuursrecht zijn degenen die een aanvraag tot inschrijving in het register
               indienen. De beslissing van het College op een aanvraag is een beschikking in
               de zin van artikel 4.1 van de Algemene wet bestuursrecht. Tegen een afwijzende
               beslissing kan de aanvrager een bezwaarschrift indienen bij het College en
               eventueel beroep instellen bij de rechtbank binnen het rechtsgebied waarvan de
               indiener van het beroepschrift zijn woonplaats heeft (art. 8.7 Algemene wet
               bestuursrecht). Tegen de beslissing in beroep staat op grond van artikel 37 van
               de Wet op de Raad van State zowel voor het College als voor de belanghebbende
               de mogelijkheid open hoger beroep in te stellen bij de afdeling
               bestuursrechtspraak van de Raad van State. Op het behandelen van klachten over
               het College zijn de bepalingen van titel 9.1 van de Algemene wet bestuursrecht
               van toepassing.
            </text:p>
        <text:p text:style-name="nota-toelichting">De ondersteuning van het College en het beheer van het register
               is ondergebracht bij een bureau dat formeel onder verantwoordelijkheid van de
               Minister van Justitie valt. De medewerkers van het bureau zijn formeel dus
               ambtenaren van het Ministerie van Justitie. Dit is voor hen echter alleen van
               belang voor hun rechtspositie als ambtenaar. In de praktijk zullen zij ten
               dienste staan van het College. Tussen het College en ondersteunend bureau
               bestaat daartoe een functionele gezagsverhouding. Naar aanleiding van het
               advies van de RvR is deze functionele gezagsverhouding in de artikelen tot
               uitdrukking gebracht, waarbij aansluiting is gezocht bij de regeling van het
               College bescherming persoonsgegevens. In artikel 10, tweede lid, is opgenomen
               dat de voorzitter leiding geeft aan de werkzaamheden van de secretaris en het
               bureau. Op voordracht van de voorzitter beslist Onze Minister over benoeming,
               bevordering, schorsing en ontslag van de secretaris en van de medewerkers van
               het bureau (artikel 10, eerste lid). Deze bepalingen zijn ontleend aan artikel
               56 van de Wet bescherming persoonsgegevens. De voorzitter heeft het gezag over
               het personeel ter ondersteuning van het College en zal worden aangemerkt als
               hoofd van dienst. De Minister van Justitie is verantwoordelijk voor het leveren
               van de nodige voorzieningen ten behoeve van de werkzaamheden van het bureau en
               van het College. Het gaat dan vooral om het beschikbaar stellen van voldoende
               financiële middelen en personele capaciteit voor het goed functioneren van het
               bureau. In het Bestuursreglement en de Organisatie- en mandaatregelingen van
               mijn departement zal dit nader worden uitgewerkt. In het bestuursreglement moet
               worden beschreven welke regels gelden voor een goede en zorgvuldige
               taakuitoefening door het College, de voorzitter, de secretaris en het
               bureau.
            </text:p>
        <text:p text:style-name="nota-toelichting">Tot de taken van het bureau behoort ook het onderhouden van het
               register en het bijhouden van de daarin opgeslagen gegevens, waaronder het
               verwerken van de beslissingen van het College omtrent inschrijving, doorhaling
               en herinschrijving (artikel 11, tweede lid, onderdeel c), en het fungeren als
               vraagbaak voor deskundigen en opdrachtgevers (artikel 11, tweede lid, onderdeel
               d). In het kader van laatstgenoemde taak verstrekt het bureau geen andere
               gegevens dan die in het openbare register zijn opgenomen. Naast het verstrekken
               van gegevens uit het register, die ook via de website al voor een ieder
               toegankelijk zijn, bestaat de vraagbaakfunctie van het bureau voornamelijk uit
               het beantwoorden van vragen over de taken van het College en van het bureau, de
               procedure omtrent het indienen van een aanvraag tot inschrijving, de
               kwaliteitseisen waaraan het College de aanvraag toetst en de maatstaven die het
               College daarbij hanteert. Het bureau vervult met andere woorden een
               voorlichtingsfunctie voor diegenen die de openbare gegevens om welke reden dan
               ook niet zelf rechtstreeks wensen te raadplegen.
            </text:p>
        <text:h text:outline-level="4" text:style-name="divisiekop2">4. Register van deskundigen
            </text:h>
        <text:p text:style-name="nota-toelichting">Doel van het register is de gebruikmaking van deskundigen in
               strafzaken, die naar het oordeel van het College voldoen aan de in dit besluit
               geformuleerde kwaliteitseisen, te bevorderen door de gegevens van deze
               deskundigen, voor zover zij relevant zijn voor potentiële opdrachtgevers,
               bijeen te brengen en openbaar te maken. Opdrachtgevers kunnen zijn de rechter,
               de officier van justitie, de advocaat of de verdachte zelf. De afgelopen tijd
               zijn in Nederland zowel vanuit (semi)overheidsinstellingen als op particulier
               initiatief stappen gezet om te komen tot registratie of gegevensverzameling
               over deskundigen die rapporteren ten behoeve van de rechtspleging. Deze
               initiatieven duiden op de toenemende behoefte kenbaar te maken welke
               gerechtelijk deskundigen een bepaalde mate van kwaliteit vertegenwoordigen.
               Daarnaast werd vanuit de initiatieven aangegeven dat men behoefte had aan het
               bundelen van de krachten. Overleg met de betrokken partijen heeft geleid tot de
               conclusie dat de tijd rijp was voor de ontwikkeling op initiatief van de
               overheid van een landelijk openbaar register van gerechtelijk deskundigen. Bij
               de opzet van het register zijn vertegenwoordigers van de bestaande initiatieven
               nauw betrokken geweest. Het ligt in de bedoeling de samenwerking tussen de
               bestaande registers van gerechtelijk deskundigen in de toekomst voort te
               zetten. De verwachting is dan ook dat de desbetreffende registers steeds verder
               naar elkaar toe zullen groeien waarbij van het Nederlands register gerechtelijk
               deskundigen een uniformerend en bundelend effect zal uitgaan. De werking van
               het register strekt zich uit tot alle fasen van opsporing, vervolging en
               berechting. Per geval zal moeten worden bezien of een bepaalde gerechtelijk
               deskundige uit het register geschikt is om te worden ingeschakeld in de fase
               waarvoor deze nodig is.
            </text:p>
        <text:p text:style-name="nota-toelichting">In dit verband behoeft opmerking dat naast het Nederlands
               register gerechtelijk deskundigen in de toekomst naar verwachting blijvend een
               aanvullende rol zal zijn weggelegd voor de Landelijke Deskundige Makelaardij
               (LDM). De LDM, die zich nadrukkelijk richt op de opsporingsfase, zal vooral ten
               behoeve van de politie diensten kunnen blijven verrichten in het kader van het
               opsporingsonderzoek. De diensten van de LDM zullen vooral betrekking hebben op
               de verwijzing naar specialistische functies binnen de politie en naar externe
               deskundigen die worden ingezet bij het verwerven en beoordelen van
               sturingsinformatie (bijvoorbeeld gedragsdeskundigen die in een vroeg stadium
               iets zeggen over de betrouwbaarheid van een getuige of een verklaring van een
               verdachte). De toetsingscommissie van de LDM zal ten aanzien van de deskundigen
               die hiervoor worden ingeschakeld en niet reeds zijn getoetst door het College
               gerechtelijk deskundigen een oordeel kunnen geven van hun betrouwbaarheid en
               hun mate van deskundigheid. Daarbij verdient het aanbeveling dat de LDM zoveel
               mogelijk aansluiting zoekt bij de in dit besluit geformuleerde kwaliteitseisen
               en bij de nadere invulling die het College daaraan zal geven. Voor zover de LDM
               in voorkomende gevallen verwijst naar de deskundige die het meest geschikt is
               om in de behoefte van het desbetreffende politiekorps te voorzien, kan de LDM
               in de toekomst ook putten uit de in het NRGD geregistreerde deskundigen.
               Geregistreerde deskundigen kunnen immers ook in de opsporingsfase worden
               geraadpleegd. Een nadere toetsing door de toetsingscommissie van de LDM is in
               die gevallen overbodig.
            </text:p>
        <text:section text:name="alineagroep.d6829e1556" text:style-name="alineagroep">
          <text:p text:style-name="alineagroep">De mogelijkheid tot inschrijving in het NRGD staat vooralsnog
                  alleen open voor de externe deskundige en niet voor de specialistische
                  politiefunctionaris. De politie opereert immers uit hoofde van zijn ambt en
                  niet uit hoofde van zijn individuele deskundigheid, waardoor toetsing en
                  registratie langs het in dit besluit neergelegde regime minder voor de hand
                  ligt.
               </text:p>
          <text:p text:style-name="alineagroep.end">Het feit dat politiefunctionarissen niet zijn ingeschreven in
                  het deskundigenregister betekent niet dat geen bijzondere aandacht uitgaat naar
                  kwaliteitsverbetering. De opleidingseisen, de kwaliteitseisen en de werkwijze
                  van de politiefunctionaris worden evenwel langs andere weg versterkt. In het
                  kader van het versterkingsprogramma opsporing en vervolging bij de politie is
                  een reeks van kwaliteitsverbeterende trajecten ingezet, die mede van invloed
                  zullen zijn op het kennis- en deskundigheidsniveau van de politie.
                  De resultaten daarvan zijn thans nog niet in volle omvang bekend. Voorzover er
                  binnen een deskundigheidsgebied nadere kwaliteitseisen door het College zijn
                  geformuleerd, zal de politie hierbij uiteraard zoveel mogelijk moeten
                  aansluiten, zodat de kwaliteitsontwikkeling van deskundigen en specialisten van
                  de politie daarmee gelijke tred houdt.
               </text:p>
        </text:section>
        <text:p text:style-name="nota-toelichting">Wanneer sprake is van specialistisch opsporingsonderzoek betekent
               dit overigens niet dat de resultaten niet toetsbaar zijn voor de verdediging of
               daarna geen nader onderzoek of tegenonderzoek door een deskundige kan worden
               verricht. Alles wat wordt verricht ten behoeve van de opsporing in een concrete
               strafzaak wordt gerelateerd in een proces-verbaal van een opsporingsambtenaar
               of in een relaas van bevindingen dat onderdeel uitmaakt van het strafdossier.
               Op grond van de het Wetboek van Strafvordering kan de verdediging om nader
               onderzoek of tegenonderzoek verzoeken, ook in het geval dat het onderzoek
               betreft ten opzichte van onderzoek dat aanvankelijk door de politie als
               specialistische opsporing is aangemerkt. Het is de verantwoordelijkheid van de
               rechter verzoeken van de verdediging te beoordelen en te toetsen aan het belang
               van het onderzoek.
            </text:p>
        <text:p text:style-name="nota-toelichting">Inschrijving in het register staat ten slotte uitsluitend open
               voor individuele personen en niet voor instituties. In het register zullen dus
               geen instituten als geheel worden ingeschreven. Het feit dat een instituut aan
               een bepaalde kwaliteitsnorm voldoet, garandeert immers nog niet dat elke
               medewerker van dat instituut ook aan die kwaliteitsnorm voldoet. Instituten
               kunnen echter ook hun opleidings- en toetsingssystematiek gericht op personen
               door een onafhankelijke organisatie laten certificeren; de zogenaamde
               persoonscertificering. Als een instituut beschikt over een dergelijke
               persoonscertificering, is het goed denkbaar dat de deskundigen die afkomstig
               zijn van dat instituut minder uitgebreid of in het geheel niet meer behoeven te
               worden getoetst omdat van hen op voorhand mag worden aangenomen dat zij voldoen
               aan het door het College verlangde kwaliteitsniveau. Of dit het geval is, staat
               ter beoordeling van het College.
            </text:p>
        <text:p text:style-name="nota-toelichting">Gekozen is voor een systeem van registratie dat uitgaat van
               vrijwillige deelname. De gerechtelijk deskundige is dus niet verplicht een
               aanvraag in te dienen tot registratie. Van een deskundige die is ingeschreven
               in het register mag worden aangenomen dat deze voldoet aan een zodanig
               kwaliteitsniveau dat deze in zijn algemeenheid geschikt is om op te treden als
               gerechtelijk deskundige binnen het deskundigheidsgebied waarvoor hij is
               geregistreerd. Zoals toegelicht in de eerste paragraaf zal het aantal
               deskundigheidsgebieden waarvoor deskundigen zich kunnen laten registreren
               geleidelijk worden uitgebreid. Niettemin zal het register ook in de toekomst
               nooit volledig dekkend kunnen zijn. Ten eerste kunnen deskundigen alleen worden
               geregistreerd wanneer zij daar zelf prijs op stellen en een aanvraag hebben
               ingediend. Ten tweede komen deskundigen die een aanvraag hebben ingediend
               alleen voor registratie in aanmerking wanneer zij naar het oordeel van het
               College voldoen aan de in artikel 12, eerste en tweede lid, geformuleerde
               eisen. Deskundigen die niet voldoen aan het vereiste van artikel 12, eerste
               lid, komen niet voor toetsing in aanmerking, maar kunnen wel zeer deskundig
               zijn. Hun deskundigheidsgebied is echter mogelijk nog niet ver genoeg
               ontwikkeld om een toetsing door het College mogelijk te maken. Soms zijn er
               bijvoorbeeld te weinig personen deskundig op een bepaald terrein om te kunnen
               spreken van een deskundigheidsgebied en soms is er teveel verschil van inzicht
               onder de deskundigen om te spreken van een deskundigheidsgebied met
               gemeenschappelijke normen. In die gevallen kan toetsing door het College niet
               goed mogelijk blijken omdat er geen maatstaven zijn vast te stellen aan de hand
               waarvan de mate van deskundigheid kan worden beoordeeld. Daarmee is geenszins
               gezegd dat de desbetreffende deskundige onvoldoende deskundig zou zijn. Voor de
               rechter moet de mogelijkheid dus open blijven om van zijn diensten gebruik te
               maken. Ten derde kan het zijn dat met betrekking tot een bepaald
               deskundigheidsgebied nog geen deskundigen in het register zijn ingeschreven.
               Ook in dat geval zal de rechter gebruik moeten kunnen maken van
               niet-geregistreerde deskundigen.
            </text:p>
        <text:p text:style-name="nota-toelichting">Om de gebruikmaking van deskundigen in strafzaken, die naar het
               oordeel van het College voldoen aan de geformuleerde kwaliteitseisen, te
               bevorderen is openbaarheid van de gegevens van de desbetreffende deskundigen
               noodzakelijk. Voor de potentiële opdrachtgever moet immers kenbaar zijn welke
               deskundigen, die door het College op kwaliteit zijn getoetst, door hem
               geraadpleegd kunnen worden. De toegang van de gegevens kan daarbij niet worden
               beperkt tot alleen de vertegenwoordigende beroepsgroepen omdat de verdachte
               zelf ook opdrachtgever kan zijn. Ook wanneer de verdachte zich niet of nog niet
               laat bijstaan door een advocaat moet voor hem de mogelijkheid open staan een
               deskundige uit het register te raadplegen voor zover hij dat in zijn belang
               acht. Indien de gegevens van het register zouden zijn afgeschermd van
               openbaarheid, zou de verdachte die een geregistreerde deskundige zou willen
               raadplegen ofwel om die reden een advocaat moeten inschakelen ofwel zijn status
               als verdachte moeten aantonen alvorens de beschikking te kunnen krijgen over de
               geregistreerde gegevens. Beide opties zijn niet wenselijk. Wel is er, mede ter
               bescherming van de belangen van de deskundigen, voor gekozen slechts een
               beperkt aantal gegevens van de deskundige in het register op te nemen, namelijk
               alleen die gegevens waarvan openbaarmaking noodzakelijk is met het oog op het
               met het register te bereiken doel. In artikel 16 is bepaald welke gegevens het
               betreft. Bij zijn aanvraag heeft de deskundige een verklaring overgelegd
               inhoudende dat hij instemt met de verwerking en de openbaarmaking van deze
               gegevens. Voor het doel van het register is slechts van belang dat het register
               een vermelding bevat van de wijze waarop de deskundige bereikbaar is. Daartoe
               is niet nodig is dat hij zijn adresgegevens kenbaar maakt. De deskundige geeft
               bij zijn aanvraag aan hoe hij voor degenen die het register raadplegen
               bereikbaar wenst te zijn. De deskundige kan bijvoorbeeld domicilie kiezen bij
               de organisatie waar hij werkzaam is of alleen een e-mailadres opgeven waarlangs
               hij te benaderen is voor een potentiële opdrachtverlening. Het College en het
               ondersteunend bureau dienen daarnaast te kunnen beschikken over de
               adresgegevens van de aanvrager, ten behoeve van de correspondentie omtrent de
               behandeling van de aanvraag, de registratie, de herregistratie en de eventuele
               doorhaling. Die gegevens maken echter geen deel uit van het openbaar register
               en worden op grond van de voorgestelde regeling ook niet op andere wijze
               verstrekt aan anderen. Op alle door het College en het ondersteunend bureau te
               verwerken persoonsgegevens zijn de bepalingen van de Wet bescherming
               persoonsgegevens van toepassing, waarop in dit besluit op enkele punten een
               specifieke uitwerking is gegeven. Zo moeten alle met betrekking tot de
               deskundige verwerkte gegevens (zowel de openbare als de niet- openbare) op
               grond van het bepaalde in het vierde lid van artikel 18 van dit besluit worden
               vernietigd zodra zij niet langer nodig zijn voor de taakuitoefening van het
               College.
            </text:p>
        <text:h text:outline-level="4" text:style-name="divisiekop2">5. Kwaliteitseisen
            </text:h>
        <text:p text:style-name="nota-toelichting">De kwaliteitseisen, zoals verwoord in artikel 12, tweede lid, van
               dit besluit, vormen de inhoudelijke criteria aan de hand waarvan het College
               voor de gerechtelijk deskundige zal toetsen alvorens een beslissing te nemen op
               een aanvraag tot registratie. De eisen zijn zeer algemeen geformuleerd omdat
               zij toepasbaar moeten zijn op deskundigen op alle deskundigheidsgebieden. Het
               is daarnaast de bedoeling dat het College zelf per deskundigheidsgebied de
               maatstaven vaststelt aan de hand waarvan wordt beoordeeld of een deskundige aan
               de eisen van artikel 12, tweede lid, voldoet. Met het oog op de vereiste
               transparantie is het van belang dat het College deze maatstaven ook openbaar
               maakt (artikel 7, tweede lid). Daarbij is het van belang dat het College zich
               zowel oriënteert op de kwaliteitseisen die door de potentiële gebruikers van
               belang worden geacht als door de deskundigen zelf. Om de forensische expertise
               binnen de deskundigheidsgebieden te bevorderen en om te voorkomen dat de
               maatstaven van het College te ver af komen te staan van de eisen die binnen een
               deskundigheidsgebied zelf gangbaar zijn, is het wenselijk dat per
               deskundigheidsgebied wordt voorzien in een nadere uitwerking van de algemene
               kwaliteitseisen van artikel 12, tweede lid, in specifieke eisen. De
               verantwoordelijkheid voor die nadere uitwerking ligt bij de deskundigen zelf.
               Zowel het College als het ondersteunend bureau hebben tot taak om te bevorderen
               dat de ontwikkeling daarvan plaatsvindt. Zoals toegelicht in paragraaf 1 zal
               bij het feitelijk ontwikkelen en vaststellen binnen de beroepsgroepen van
               dergelijke specifieke eisen vanuit het bureau desgewenst ondersteuning worden
               verleend. Wanneer binnen een deskundigheidsgebied in het geheel geen
               gemeenschappelijke normen zijn geformuleerd of deze niet meer actueel zijn,
               wordt een eventuele aanvraag tot inschrijving niet in behandeling genomen op
               grond van het criterium van artikel 12, eerste lid. In bijzondere gevallen is
               het denkbaar dat het College eenzijdig de nadere maatstaven vaststelt voor een
               beroepsgroep die zelf niet in staat is te komen tot gemeenschappelijke
               specifieke eisen, maar aan die maatstaven zal in de praktijk slechts toepassing
               kunnen worden gegeven, wanneer die maatstaven binnen de beroepsgroep op
               voldoende draagvlak kunnen rekenen. Anders zal niet zijn voldaan aan het
               vereiste van artikel 12, eerste lid.
            </text:p>
        <text:p text:style-name="nota-toelichting">Wanneer door een bepaald deskundigheidsgebied specifieke eisen
               zijn uitgewerkt en vastgesteld, zal het College hiervan kennis nemen en deze –
               voor zover zij naar het oordeel van het College passen binnen de algemene
               kwaliteitseisen van artikel 12, tweede lid, en daar een nadere uitwerking van
               vormen – betrekken bij het opstellen van de maatstaven aan de hand waarvan
               wordt getoetst of de deskundigen die werkzaam zijn binnen het desbetreffende
               deskundigheidsgebied voldoen aan die eisen. In het ideale geval zullen de
               specifieke eisen door het College kunnen worden gehanteerd als
               toetsingsmaatstaven; zij worden bij de toetsing dan als het ware «ingelezen» in
               de algemene eisen. Uiteindelijk beslist het College over de maatstaven die het
               bij de toetsing hanteert, waarbij het zich mede rekenschap geeft van de
               kwaliteitseisen die door de potentiële opdrachtgevers van belang worden geacht.
               Voor de deskundigen uit het desbetreffende deskundigheidsgebied biedt een
               uitwerking van de kwaliteitseisen in specifieke eisen het voordeel dat voor hen
               op een veel concreter wijze is vastgesteld waaraan zij moeten voldoen om binnen
               hun deskundigheidsgebied en door opdrachtgevers als professioneel te worden
               aangemerkt met betrekking tot de gerechtelijk dienstverlening. Ook voor de
               deskundigen die zich niet wensen te laten toetsen of registreren biedt dit
               voordelen. Het komt de kwaliteitsontwikkeling binnen de deskundigheidsgebieden
               in het algemeen ten goede. Voor deskundigen die zijn verbonden aan een
               (beroeps)organisatie of instituut gelden naast de algemene of specifieke normen
               uiteraard ook de normen, eisen en besluitvormingsprocessen van hun organisatie
               of instituut. In de meeste gevallen zal een overlap bestaan tussen de
               specifieke eisen en de normen en eisen van de (beroeps)organisatie of van het
               instituut waaraan de deskundige is verbonden.
            </text:p>
        <text:p text:style-name="nota-toelichting">Het oordeel van het College dat een aanvrager voldoet aan de
               kwaliteitseisen van artikel 12, tweede lid, biedt vanzelfsprekend geen garantie
               aan de opdrachtgever dat de desbetreffende deskundige de geschikte persoon is
               om aan de specifieke opdracht te voldoen. De opdrachtgever zal dit in elk
               specifiek geval vooraf moeten beoordelen. De rechter zal ook tijdens en na het
               vervullen van de opdracht alert moeten blijven en mag de bevindingen en
               conclusies van de deskundige nimmer klakkeloos volgen. Voor zover de rapportage
               van de deskundige onvoldoende duidelijkheid biedt over de betekenis van diens
               bevindingen en conclusies voor de feitelijke vraag of rechtsvraag die
               beantwoording behoeft, is het van belang dat de juiste vragen aan de deskundige
               worden gesteld om die duidelijkheid alsnog te verkrijgen. Tegelijkertijd
               behoort de deskundige zich terwijl hij de opdracht vervult voldoende bewust te
               zijn van de positie en de rol van de deskundige in het rechtsproces en van de
               mogelijke consequenties van zijn bevindingen. Hij dient bij het vervullen van
               de opdracht ook de grenzen van zijn deskundigheid in acht te nemen. Van belang
               is voorts dat de deskundige begrijpelijk rapporteert zodat zijn bevindingen ook
               voor de leek op zijn deskundigheidsgebied (de opdrachtgever, maar ook de
               belanghebbende) kunnen worden begrepen en geïnterpreteerd. Voorts dient de
               deskundige in staat te zijn werkzaamheden onafhankelijk, onpartijdig,
               zorgvuldig, vakbekwaam en integer te verrichten (onderdeel i). Het begrip
               onafhankelijkheid ziet in dit verband op het feit dat de deskundige datgene wat
               hij rapporteert te allen tijde op basis van zijn eigen deskundig oordeel moet
               kunnen verantwoorden. Hij heeft immers verklaard het verslag naar waarheid,
               volledig en naar beste inzicht te hebben opgesteld; het verslag is volgens de
               wettelijke norm gebaseerd op wat zijn wetenschap en kennis hem leren omtrent
               datgene wat aan zijn oordeel is onderworpen (art. 51l Sv). Dit laat onverlet
               dat de deskundige bij zijn werkzaamheden op andere punten gebonden kan zijn aan
               afspraken met de opdrachtgever, bijvoorbeeld over de vraagstelling of over de
               termijn waarbinnen moet worden gerapporteerd en aan algemene kaders, normen en
               besluitvormingsprocedures van zijn werkgever. Deze en andere normen zijn
               verwoord in een gedragscode, waarin het vereiste dat de deskundige zijn
               werkzaamheden onafhankelijk, onpartijdig, zorgvuldig, vakbekwaam en integer
               verricht nader zijn uitgewerkt. Op grond van artikel 13, tweede lid, onderdeel
               f, moet de deskundige bij zijn aanvraag tot inschrijving een ondertekende
               verklaring overleggen, inhoudende dat hij kennis heeft genomen van de door het
               College vastgestelde gedragscode en dat hij zich gedurende de registratie aan
               de daarin opgenomen gedragsregels zal houden. De gedragscode maakt langs deze
               weg onderdeel uit van de voorgestelde algemene maatregel van bestuur. In de
               gedragscode is uitgewerkt aan welke gedragsregels de deskundige zich moet
               houden teneinde onafhankelijk, onpartijdig, zorgvuldig, vakbekwaam en integer
               te functioneren. Door deze normen in een afzonderlijke gedragscode uit te
               werken, krijgen zij een concreter invulling hetgeen de duidelijkheid ten goede
               komt. Verwacht mag worden dat de inhoud van deze gedragsregels aan verandering
               onderhevig is, omdat de gedachten over de daarin uitgewerkte normen nog in
               ontwikkeling zijn. Doordat het College de gedragscode vaststelt, is het systeem
               flexibel. Vanzelfsprekend is de deskundige alleen gebonden aan de versie van de
               gedragscode die gelding had op het moment dat hij de verklaring tekende. In de
               te ondertekenen verklaring zal om die reden moeten worden vermeld op welke
               versie van de gedragscode de verklaring betrekking heeft. Het schenden van de
               desbetreffende gedragscode kan op grond van artikel 18, eerste lid, voor het
               College aanleiding vormen te beslissen tot doorhaling van de inschrijving,
               namelijk wanneer het College naar aanleiding daarvan van oordeel is dat de
               desbetreffende deskundige niet langer voldoet aan de in artikel 12, tweede lid,
               onderdeel i, gestelde kwaliteitseis. Het schenden van de desbetreffende
               gedragscode kan er uiteraard ook toe leiden dat een aanvraag tot
               herinschrijving wordt afgewezen omdat het College van oordeel is dat de
               desbetreffende deskundige niet in staat is zijn werkzaamheden overeenkomstig
               artikel 12, tweede lid, onderdeel i, onafhankelijk, onpartijdig, zorgvuldig,
               vakbekwaam en integer te verrichten.
            </text:p>
        <text:p text:style-name="nota-toelichting">Zoals in de inleiding al is gememoreerd, zal de rechter wanneer
               hij gebruik maakt van een niet-geregistreerde deskundige expliciet moeten
               motiveren op grond waarvan hij deze als deskundige aanmerkt (art. 51k, tweede
               lid, Sv). In artikel 20 van dit besluit is ter uitwerking daarvan bepaald dat
               de rechter de geschiktheid van de desbetreffende deskundige zoveel mogelijk
               beoordeelt aan de hand van de in artikel 12 genoemde kwaliteitseisen. Dit
               artikel beoogt de rechter enig houvast te bieden bij het invullen van de
               motiveringseis van artikel 51k, tweede lid, Sv. Het artikel biedt anderzijds
               voldoende ruimte aan de rechter om – wanneer dat naar zijn oordeel aangewezen
               is – langs andere weg te motiveren op grond waarvan betrokkene als deskundige
               wordt aangemerkt.
            </text:p>
        <text:h text:outline-level="4" text:style-name="divisiekop2">6. Toetsing
            </text:h>
        <text:p text:style-name="nota-toelichting">Deskundigen die wensen te worden ingeschreven in het register,
               dienen daartoe een aanvraag in bij het bureau van het NRGD. De aanvraag tot
               inschrijving vindt schriftelijk plaats volgens een door het College vastgesteld
               model (art. 13, eerste lid). De aanvraag tot inschrijving bevat in elk geval de
               gegevens, genoemd in artikel 13, derde lid. Als de aanvrager zijn opleiding in
               het buitenland heeft genoten, is het aan het College om te beoordelen of de
               deskundigheid van de aanvrager aan de hand van de desbetreffende kwalificaties
               voldoende kan worden beoordeeld. Daarnaast kan het College bepalen dat in de
               aanvraag tot inschrijving voor de registratie relevante vragen worden
               beantwoord, bijvoorbeeld over de persoonlijke situatie van de aanvrager
               (verkeert u in staat van faillissement of surseance van betaling? Zijn er ter
               zake van uw persoon tuchtrechtelijke uitspraken gedaan? Zo ja, wat was daarvoor
               de aanleiding en wat was de uitkomst daarvan?) of over diens gerechtigdheid om
               in Nederland arbeid te verrichten. Als de aanvraag niet naar waarheid blijkt te
               zijn opgesteld, vormt dit een grond voor afwijzing (art. 14, tweede lid,
               onderdeel b) of voor doorhaling (art. 18, eerste lid jo art. 14, tweede lid,
               onderdeel b). De medewerkers van het bureau gaan na of de aanvraag voldoet aan
               de ingevolge artikel 13 daaraan gestelde eisen en leggen de aanvraag – al dan
               niet voorzien van een advies – vervolgens ter beoordeling voor aan het
               College.
            </text:p>
        <text:p text:style-name="nota-toelichting">De aanvraag wordt in de eerste plaats getoetst aan het in artikel
               12, eerste lid, geformuleerde toetsingscriterium. Wanneer het College, al dan
               niet op advies van de door het College ingestelde toetsingscommissie, aan de
               hand van dit criterium tot de conclusie komt dat de aanvraag niet voor toetsing
               in aanmerking komt, dan wordt dit aan de aanvrager gemeld. Wanneer de aanvraag
               wel voor toetsing in aanmerking komt, wordt de aanvraag beoordeeld aan de hand
               van de in het tweede lid geformuleerde kwaliteitseisen. In artikel 14 zijn de
               gronden opgenomen op basis waarvan de aanvraag kan worden afgewezen. In de
               andere gevallen wordt de aanvraag toegewezen.
            </text:p>
        <text:p text:style-name="nota-toelichting">De deskundige wordt door het bureau op de hoogte gebracht van de
               beslissing van het College. Die beslissing is overeenkomstig het vereiste van
               artikel 3:46 e.v. van de Algemene wet bestuursrecht gemotiveerd. Luidt het
               oordeel negatief, dan kan de aanvrager desgewenst een bezwaarschrift indienen
               bij het College. Indien ook op het bezwaarschrift negatief wordt beslist, staat
               voor de aanvrager beroep open op de bestuursrechter. De bezwaar- en
               beroepsprocedure van de Algemene wet bestuursrecht is van toepassing. Luidt het
               oordeel van het College positief, dan is het bureau verantwoordelijk voor de
               daadwerkelijke inschrijving van de desbetreffende deskundige in het
               register.
            </text:p>
        <text:h text:outline-level="4" text:style-name="divisiekop2">7. Financiering en effecten voor de aanvrager
            </text:h>
        <text:p text:style-name="nota-toelichting">De kosten die uit dit besluit voortvloeien hebben betrekking op
               een toename van de gerechtskosten en op de kosten voor de inrichting en het
               beheer van het deskundigenregister, waaronder het opzetten en onderhouden van
               het College en het ondersteunende bureau. In financiële dekking van deze kosten
               is voorzien in het kader van de voorbereiding van de Wet deskundige in
               strafzaken (Kamerstukken II, 20007/08, 31 116). Voor de uitvoering van de
               onderhavige algemene maatregel van bestuur behoeven derhalve naast die voor de
               uitvoering van het wetsvoorstel geen extra kosten te worden begroot.
            </text:p>
        <text:p text:style-name="nota-toelichting">Het wetsvoorstel brengt geen bijzondere administratieve lasten
               mee voor de deskundige in strafzaken die een aanvraag tot registratie indient.
               Deelname aan het register is immers niet verplicht maar vrijwillig. Het niet
               ingeschreven staan leidt ook niet tot uitsluiting van het optreden als
               deskundige in strafzaken. Het is dus aan de individuele deskundige om te
               bepalen of hij opgenomen wenst te worden in het register. Het register beoogt
               een bepaalde faciliteit te verlenen aan de deskundige die daar prijs op stelt
               en aan de opdrachtgever die een deskundige wil raadplegen. Deskundigen die om
               welke reden dan ook geen gebruik wensen te maken van deze faciliteit, kunnen
               daar zonder noemenswaardige consequenties van afzien. Ook de opdrachtgever kan
               zonder noemenswaardige problemen evenzeer gebruik maken van een
               niet-geregistreerde deskundige. Alleen voor het OM geldt dat benoeming van een
               niet-geregistreerde deskundige door tussenkomst van de rechter dient te
               geschieden en voor de rechter geldt dat hij moet motiveren waarom hij de
               desbetreffende deskundige voldoende deskundig acht omdat diens deskundigheid –
               anders dan voor de geregistreerde deskundige – niet vooraf door een
               onafhankelijk orgaan is getoetst. Niettemin wordt in het navolgende aangegeven
               wat de feitelijke effecten zijn van de voorgestelde regelgeving voor de
               deskundige die ervoor kiest een aanvraag tot registratie in te dienen.
            </text:p>
        <text:p text:style-name="nota-toelichting">Indien de deskundige opgenomen wil worden in het register dient
               hij dit door middel van een aanvraag kenbaar te maken bij het College voor de
               gerechtelijk deskundige. De aanvraag tot inschrijving dient schriftelijk te
               gebeuren volgens een door het College vastgesteld model. Het opstellen van een
               model komt de efficiency en de gelijke behandeling van gelijke gevallen ten
               goede. Bij de aanvraag dient de deskundige tevens enkele stukken te overleggen
               zoals een Verklaring omtrent het gedrag en bewijsstukken van zijn
               kwalificaties. De aanvraag bevat slechts de gegevens en de stukken die nodig
               zijn om de deskundigheid van de aanvrager goed te kunnen toetsen, zoals
               contactgegevens, referenten en mogelijke publicaties. Voorts dient de aanvrager
               een verklaring te ondertekenen, inhoudende dat de aanvraag naar waarheid is
               opgesteld, dat hij instemt met openbaarmaking van zijn gegevens in het register
               en dat hij kennis heeft genomen van de door het College vastgestelde
               gedragscode en zich gedurende de registratie aan de daarin opgenomen
               gedragsregels zal houden. Het gaat hier om gegevens en verklaringen zonder
               welke het systeem niet goed zou kunnen functioneren. Door de aan te leveren
               gegevens te concentreren in één aanvraagformulier en door de verklaringen te
               combineren in één verklaring, worden de administratieve lasten voor de
               aanvrager zoveel mogelijk beperkt. Voor zover de aan te leveren gegevens en
               bewijsstukken elektronisch beschikbaar zijn, kunnen zij uiteraard ook
               elektronisch worden aangeleverd.
            </text:p>
        <text:p text:style-name="nota-toelichting">Openbaarheid is een belangrijk aspect van het register. Het
               register moet namelijk te raadplegen zijn door eenieder die in het kader van
               het wetsvoorstel een deskundige zoekt. Het betreft dus ook «burgers». Dit maakt
               afscherming langs het beperken van de toegang niet mogelijk. Tegelijkertijd
               wordt het recht op privacy erkend en de risico's ingezien. Er is dan ook
               gezocht naar een weg om privé-gegevens zoveel als mogelijk af te schermen. In
               de eerste plaats zijn de gegevens zoals nu vermeld al beperkt tot de meest
               noodzakelijke; zijnde naam, deskundigheidsgebied en contactadres. De deskundige
               is vrij in het kiezen van een contactadres. Zo kan een deskundige in dienst van
               een instantie het algemene adres van de instantie kiezen. Een vrijgevestigde
               deskundige kan een mailadres kiezen. Hierdoor blijven zijn privé-gegevens
               afgeschermd.
            </text:p>
        <text:p text:style-name="nota-toelichting">Aangezien het een nieuw initiatief betreft en geen vergelijkbare
               openbare deskundigenregisters zijn, zal elke deskundige die opgenomen wil
               worden in het register bepaalde gegevens (zie hiervoor) moeten overdragen. Het
               betreft slechts die gegevens waarvan registratie in het openbare register
               noodzakelijk wordt geacht met het oog op het in artikel 2 van deze algemene
               maatregel van bestuur geformuleerde doel. Het daarnaast voorzien in registratie
               van niet-openbare gegevens wordt niet nodig of wenselijk geacht. Hiermee wordt
               tevens onnodige regeldruk voorkomen. Nadere gegevens kunnen worden opgevraagd
               bij de deskundige zelf, die daarbij voor zichzelf afweegt welke gegevens hij
               bekend wenst te maken en welke niet. Het College zal bij aantreden onder meer
               het inschrijvingsformulier moeten opstellen. Daarbij is de onderliggende wet-
               en regelgeving (zie hiervoor) leidend.
            </text:p>
        <text:p text:style-name="nota-toelichting">Bij een positief oordeel en besluit van het College wordt de
               deskundige voor een periode van vier jaar opgenomen in het deskundigenregister.
               Er is gekozen voor een bepaalde periode om de deskundige periodiek te kunnen
               toetsen op zijn forensische deskundigheid (kennis, vaardigheden en attitude).
               In de loop van de tijd kunnen namelijk nieuwe kennis en technieken zijn
               ontstaan dan wel verder ontwikkeld zijn. Ook kunnen veranderingen zijn
               opgetreden op persoonlijk vlak (bijvoorbeeld het in aanraking gekomen met een
               tuchtrechter of met justitie). Om er zeker van te zijn dat de deskundigen die
               door de gebruikers in de rechtspleging, de rechtspraak, het openbaar
               ministerie, de politie en de advocatuur, voldoen aan de gestelde
               kwaliteitscriteria is periodieke herregistratie noodzakelijk. Een termijn van
               vier jaar is daarbij gangbaar. Vanzelfsprekend hoeven bij de herregistratie
               niet opnieuw alle gegevens worden ingediend zoals bij de eerste aanvraag, maar
               alleen die gegevens die substantieel zijn gewijzigd (bijvoorbeeld gevolgde
               opleidingen) of relevant zijn voor de herregistratie.
            </text:p>
        <text:p text:style-name="nota-toelichting">Het register betreft uitsluitend deskundigen in strafzaken. Het
               beoogde groeimodel zoals dat in de eerste paragraaf van deze toelichting is
               beschreven brengt mee dat voorlopig alleen gedragsdeskundigen en deskundigen op
               het gebied van DNA in het register zullen worden ingeschreven. Het gaat daarbij
               naar verwachting vooral om deskundigen van het NFI en deskundigen die door
               tussenkomst van het NIFP als deskundige optreden in strafzaken. Vooralsnog
               betreft het dus een zeer beperkte kring van deskundigen in strafzaken die in
               aanmerking komt voor registratie. Geleidelijk aan zal de kring van te
               registreren deskundigen worden uitgebreid. De verwachting is dat in de eerste
               drie jaar jaarlijks maximaal 200 tot 300 aanvragen worden ingediend. Voor het
               invullen van het aanvraagformulier en het verzamelen en kopiëren van de stukken
               is een deskundige naar schatting gemiddeld één dagdeel (4 uur) mee bezig.
               Uitgaande van een intern uurtarief van 71 euro<text:note text:id="n1" text:note-class="endnote">
                  <text:note-citation text:label="1">1</text:note-citation>
                  <text:note-body>
                     <text:p>Het intern uurtarief van € 71 (specialisten) is
                  gebaseerd op het tabel «bruto uurlonen en interne tarieven in euro’s» in
                  bijlage 5 van het rapport «Meten is Weten II». De tarieven zijn vastgesteld op
                  31 januari 2008.
               </text:p>
                  </text:note-body>
               </text:note> brengt dit een kosteneffect op van € 284 per aanvraag. Per
               jaar zullen de kosteneffecten in totaal naar verwachting € 14.200 bedragen bij
               200 aanvragen en € 21.300 bij 300 aanvragen. Voor het overige zijn voor de
               deskundige aan de aanvraag geen kosten verbonden.
            </text:p>
        <text:h text:outline-level="3" text:style-name="divisiekop1">Artikelsgewijs deel
            </text:h>
        <text:h text:outline-level="4" text:style-name="divisiekop2">Artikel 4
            </text:h>
        <text:p text:style-name="nota-toelichting">Onderdeel a: Het College heeft uiteraard in de eerste plaats tot
               taak te beslissen op aanvragen tot inschrijving of tot herinschrijving en over
               eventuele doorhaling uit het register. Voorts is het College verantwoordelijke
               voor het register in de zin van de Wet bescherming persoonsgegevens. Op de
               verwerking van de in het register op te nemen persoonsgegevens zijn de
               bepalingen van de Wet bescherming persoonsgegevens van toepassing. Het College
               laat de gegevens in het register verwerken door het ondersteunend bureau, dat
               bewerker is in de zin van artikel 12 van de Wet bescherming persoonsgegevens.
               Het College geeft het bureau aanwijzingen aan het bureau omtrent het inrichten
               en onderhouden van het register. In artikel 11, eerste lid, is bepaald dat op
               voordracht van het College eventueel ook een andere organisatie als bewerker
               voor het register kan worden aangewezen.
            </text:p>
        <text:p text:style-name="nota-toelichting">Onderdeel b: Zoals is aangegeven in het algemeen deel van deze
               toelichting is doel van het register bij te dragen aan de bevordering van de
               kwaliteit van de inbreng van deskundigen in strafzaken. Voor het bevorderen van
               de kwaliteit van de inbreng van gerechtelijk deskundigen is ook nodig dat de
               deskundigheidsgebieden zich verder ontwikkelen op forensisch gebied. Naarmate
               deskundigheidsgebieden zich op forensisch terrein verder ontwikkelen, zullen
               immers meer deskundigen in aanmerking komen voor inschrijving in het register
               en dat komt de kwaliteit van de rechtspleging ten goede. Om te kunnen voldoen
               aan de kwaliteitseisen, bedoeld in artikel 12, tweede lid, moet degene die een
               aanvraag tot inschrijving in het register indient onder meer voldoende kennis
               en ervaring in het betreffende rechtsdomein hebben en bekend zijn met de
               positie en de rol van de deskundige daarin (onderdeel b). Ook de onderdelen e.
               en f. van het tweede lid van artikel 12 verlangen een zekere mate van
               forensische expertise. Zowel om te bewerkstelligen dat binnen de
               deskundigheidsgebieden wordt gewerkt aan de ontwikkeling van deze forensische
               expertise als om de maatstaven aan de hand waarvan het College beoordeelt of
               aan de eisen van artikel 12, tweede lid, te concretiseren en te ontwikkelen, is
               het wenselijk dat per deskundigheidsgebied nadere uitwerking plaatsvindt van de
               algemene kwaliteitseisen die verwoord zijn in artikel 12, tweede lid. De
               verantwoordelijkheid voor de ontwikkeling daarvan ligt bij de deskundigen zelf.
               Het College heeft op grond van artikel 4, onderdeel b, tot taak die
               ontwikkeling te bevorderen. Het College kan bijvoorbeeld aan de hand van de
               aanvragen die het ontvangt of op basis van signalen vanuit de praktijk
               constateren wanneer binnen een bepaald deskundigheidsgebied behoefte bestaat
               aan nadere uitwerking van de algemene eisen in specifieke eisen. Het College
               heeft tot taak dergelijke signalen op te vangen en te bevorderen dat daaraan
               gevolg wordt gegeven. In dat kader kan het College – wanneer het dat wenselijk
               acht – ook zelf het initiatief nemen tot het (doen) ontwikkelen van de
               specifieke eisen. Het bureau kan het College daarbij uiteraard de vereiste
               ondersteuning bieden.
            </text:p>
        <text:h text:outline-level="4" text:style-name="divisiekop2">Artikel 5
            </text:h>
        <text:p text:style-name="nota-toelichting">In het tweede lid is geen maximum gesteld aan het aantal leden,
               omdat thans nog niet te voorzien op welke deskundigheidsterreinen binnen het
               College, naast de reeds nu al bekende disciplines van de gedragsdeskundigen en
               de forensische natuurwetenschappers, nadere behoefte bestaat met het oog op de
               toetsing. Het minimum aantal leden is wel opgenomen.
            </text:p>
        <text:h text:outline-level="4" text:style-name="divisiekop2">Artikel 6
            </text:h>
        <text:h text:outline-level="5" text:style-name="divisiekop3">Tweede en derde lid
            </text:h>
        <text:p text:style-name="nota-toelichting">Het toepassen van de verschoningsregeling kan bijvoorbeeld aan
               de orde zijn als een lid van (de toetsingscommissie van) het College een
               aanvraag zou moeten behandelen van een deskundige die werkzaam is in dezelfde
               organisatie en diens ondergeschikte of directe collega is. Een dergelijke
               omstandigheid vormt niet per definitie aanleiding om zich te verschonen, maar
               wel wanneer naar het oordeel van het desbetreffende lid van het College door
               die omstandigheid zijn onafhankelijkheid of onpartijdigheid als lid schade zou
               kunnen lijden. Met de voorgestelde regeling is de verschoning definitief als
               een lid van het College gebruik maakt van de in de leden 2 en 3 beschreven
               mogelijkheid zich te verschonen. Het oordeel of aanleiding bestaat tot
               verschoning is dus aan het Collegelid zelf. Er is geen aanleiding een
               voorziening te treffen die het mogelijk maakt dat de aanvrager de gegrondheid
               van de verschoning vervolgens aan kan vechten en deze vervolgens door een
               rechter kan laten beoordelen. Gelet op de geringe omvang van sommige
               deskundigheidsgebieden zal het in de praktijk niet altijd te vermijden zijn dat
               leden van (de toetsingscommissie) van het College de aanvrager persoonlijk
               kennen, maar de onafhankelijkheid en onpartijdigheid van het lid moet daardoor
               niet in gevaar komen. Indien het Collegelid zelf meent dat dit gevaar dreigt,
               dan kan hij zich verschonen. Mocht de aanvrager zelf vanwege dergelijke
               omstandigheden menen dat de onpartijdigheid of onafhankelijkheid van een of
               meer van de leden van het College in het geding is, dan staat voor hem de weg
               van het indienen van bezwaar en beroep open om de beslissing van het College
               aan te vechten. Het voorzien in een regeling met betrekking tot wraking wordt
               daarnaast niet nodig of wenselijk geacht.
            </text:p>
        <text:h text:outline-level="4" text:style-name="divisiekop2">Artikel 7
            </text:h>
        <text:h text:outline-level="5" text:style-name="divisiekop3">Derde lid
            </text:h>
        <text:p text:style-name="nota-toelichting">Het College benoemt in elk geval een toetsingscommissie.
               Eventuele klachten die betrekking hebben op deskundigen, moeten in de eerste
               plaats worden gericht tot de deskundige zelf of – wanneer hij daarbij is
               aangesloten – bij diens beroepsvereniging. In overleg met de beroepsvereniging
               kan eventueel worden bezien of een aanvullende rol voor het College is
               weggelegd. Afhankelijk van de uitkomst kunnen door het College eventueel
               consequenties worden verbonden aan het oordeel van de beroepsvereniging bij de
               beslissingen over doorhaling/herinschrijving. Voor klachten over gedragingen
               van het College zelf is de klachtenregeling van de Algemene wet bestuursrecht
               van toepassing (titel 9.1).
            </text:p>
        <text:h text:outline-level="4" text:style-name="divisiekop2">Artikel 8
            </text:h>
        <text:h text:outline-level="5" text:style-name="divisiekop3">Eerste lid
            </text:h>
        <text:p text:style-name="nota-toelichting">Gelet op de positionering van het College is het van belang dat
               de Minister van Justitie geen inhoudelijke invloed uitoefent op de
               samenstelling van het College. Om dit te verzekeren wordt voorgesteld de leden
               en plaatsvervangend leden van het College te benoemen op basis van een
               voordracht van het College dat zich zal wenden tot de verschillende instanties
               die in het College zijn vertegenwoordigd. Het College heeft tot taak te zorgen
               voor een goede registratie en selectie van gekwalificeerde deskundigen, die
               onafhankelijk van de verschillende procesdeelnemers kunnen rapporteren. De
               minister zal de schijn willen vermijden dat hij slechts de registratie van
               overheidsgezinde deskundigen zou bevorderen. De voordracht van het College tot
               benoeming doet uiteraard niet af aan het feit dat het besluit tot benoeming
               wordt genomen door de minister, die daarbij van de voordracht kan afwijken en
               die voor de gemaakte keuze de politieke verantwoordelijkheid draagt.
            </text:p>
        <text:h text:outline-level="4" text:style-name="divisiekop2">Artikel 9 en 10
            </text:h>
        <text:section text:name="alineagroep.d6829e1701" text:style-name="alineagroep">
          <text:p text:style-name="alineagroep">Inhoudelijk heeft de Minister van Justitie geen bemoeienis met
                  de werkzaamheden van het College of het bureau. De minister heeft niet de
                  bevoegdheid aan het College of aan het bureau bijzondere aanwijzingen te
                  geven.
               </text:p>
          <text:p text:style-name="alineagroep">Artikel 10 is gebaseerdop het soortgelijke organisatiemodel van
                  het College bescherming persoonsgegevens. De ambtenaren van het bureau worden
                  aangesteld door de Minister van Justitie. De regeling van de taakuitoefening en
                  taakverdeling tussen voorzitter, secretaris en bureau wordt vastgelegd in het
                  bestuursreglement. De voorzitter geeft leiding aan de werkzaamheden van de
                  secretaris en het bureau. Aan de voorzitter zal daartoe mandaat worden verleend
                  door de Minister van Justitie.
               </text:p>
          <text:p text:style-name="alineagroep.end">In aanvulling op de desbetreffende bepaling uit de Kaderwet
                  zelfstandige bestuursorganen is in artikel 9 opgenomen dat het College
                  jaarlijks een jaarplan voorlegt; ingevolge de samenhang met de begrotingscyclus
                  is het moment gefixeerd op 1 april.
               </text:p>
        </text:section>
        <text:h text:outline-level="4" text:style-name="divisiekop2">Artikel 11
            </text:h>
        <text:h text:outline-level="5" text:style-name="divisiekop3">Eerste lid
            </text:h>
        <text:p text:style-name="nota-toelichting">In de derde zin van het eerste lid is bepaald dat de Minister
               van Justitie een instelling kan aanwijzen voor het beheer van het bureau. Met
               het oog op een goede bedrijfsvoering van deze relatief kleine organisatie kan
               de Minister van Justitie om efficiencyredenen besluiten voor het beheer van het
               bureau aan te sluiten bij een bestaande organisatie die soortgelijke taken
               uitoefent teneinde van een aantal voorzieningen gezamenlijk gebruik te maken.
               De eerste gedachten gaan uit naar de Raad voor de rechtsbijstand in Den Bosch.
               Het feit dat om efficiencyredenen kan worden aangesloten bij een bestaande
               organisatie laat onverlet dat het College dient te beschikken over een bureau
               dat het College ten dienste staat en de taken uitvoert overeenkomstig het
               bepaalde in dit besluit. Voorts is in dit artikellid bepaald dat de Minister
               van Justitie op voordracht van het College eventueel ook een andere organisatie
               kan aanwijzen als bewerker voor het register. Hiermee wordt de mogelijkheid
               opengelaten om – wanneer het College dat wenselijk acht – het register
               feitelijk te laten beheren door een bestaande organisatie die daarin ervaring
               heeft opgedaan of door een daarvoor ingehuurd bureau dat daarin is
               gespecialiseerd. Uiteraard moeten in dat geval de daarvoor geldende
               voorschriften van de Wet bescherming persoonsgegevens (met name artikel 12 van
               die wet) in acht worden genomen. Het College blijft in alle gevallen
               verantwoordelijke in de zin van de Wet bescherming persoonsgegevens.
            </text:p>
        <text:h text:outline-level="5" text:style-name="divisiekop3">Tweede lid
            </text:h>
        <text:p text:style-name="nota-toelichting">Het bureau heeft in de eerste plaats tot taak het College te
               ondersteunen bij zijn werkzaamheden. Het College stelt op grond van artikel 4,
               onderdeel d, in overleg met de secretaris, de door het bureau ter ondersteuning
               van de werkzaamheden van het College te verrichten activiteiten vast. Zo kan
               het bureau desgewenst door het College concrete activiteiten verrichten om te
               bevorderen dat per deskundigheidsgebied nadere uitwerking plaatsvindt van de in
               artikel 12, tweede lid, bedoelde eisen. De feitelijke ondersteuning die het
               bureau in dat kader kan leveren dient ertoe de deskundigheidsgebieden
               behulpzaam te zijn bij het organiseren dat die nadere uitwerking daadwerkelijk
               plaatsvindt. De hulp door het bureau kan bijvoorbeeld plaatsvinden in de vorm
               van het organiseren van bijeenkomsten binnen het deskundigheidsgebied en het
               leveren van een voorzitter en/of secretaris. De verwachting is dat het feit dat
               dergelijke praktische ondersteuning kan worden geboden voor de
               deskundigheidsgebieden drempelverlagend en stimulerend zal werken bij de
               afweging of men zal overgaan tot het maken van een nadere uitwerking van de
               algemene kwaliteitseisen. De deskundigheidsgebieden beschikken – ook wanneer
               zij al een bepaalde organisatiegraad hebben bereikt – zelden over
               gemeenschappelijke faciliteiten. In die functie kan het bureau voorzien, voor
               zover het de uitwerking van specifieke kwaliteitseisen betreft. Zoals
               aangegeven in de toelichting bij artikel 4, kan het College eventueel ook het
               initiatief nemen tot het in samenspraak met de beroepsgroep (doen) uitwerken
               van de specifieke eisen. Uiteraard is voor de daadwerkelijke totstandkoming van
               de specifieke eisen de medewerking vanuit de beroepsgroep essentieel. In geval
               van een relatief lage organisatiegraad van de beroepsgroep kan een dergelijk
               initiatief van het College in combinatie met de faciliterende en ondersteunende
               rol van het bureau een beroepsgroep echter over de streep helpen. De
               vraagbaakfunctie van het bureau moet niet te ruim worden opgevat. Deze zal
               vooral bestaan uit het beantwoorden van vragen over de functie van het
               register, en over de gegevens die daarin zijn opgenomen alsmede over de
               aanvraagprocedure voor inschrijving in het register.
            </text:p>
        <text:p text:style-name="nota-toelichting">De medewerkers van het bureau kunnen over de geregistreerde
               deskundigen alleen gegevens verstrekken, voor zover die gegevens zijn opgenomen
               in het register. Het betreft de gegevens, als bedoeld in artikel 16. Voor
               nadere achtergrondgegevens over de geregistreerde deskundige zal de
               geïnteresseerde zich moeten wenden tot de deskundige zelf. Naast het
               verstrekken van gegevens uit het register en het geven van toelichting op de
               aard en functie van het register, kan het bureau een nuttige rol vervullen als
               verwijzingsinstantie. Afhankelijk van de vraag kan het bureau, behalve naar de
               deskundige zelf, ook doorverwijzen naar een instituut als het NIFP of het NFI
               of naar een beroepsvereniging of te wijzen op de bemiddelingsfunctie die de LDM
               vervult voor politie en eventueel voor openbaar ministerie en zittende
               magistratuur. Het bureau heeft zelf niet tot taak te bemiddelen tussen
               deskundigen en opdrachtgevers. Organisaties die een bemiddelingsrol wenselijk
               achten, zoals de politie deze heeft ondergebracht in de LDM, kunnen daar zelf
               in (blijven) voorzien. In de toekomst is het denkbaar dat het bureau uitgroeit
               tot een soort van expertisecentrum. Of hier behoefte aan is, zal echter
               afhangen van de ervaringen in de praktijk.
            </text:p>
        <text:h text:outline-level="4" text:style-name="divisiekop2">Artikel 12
            </text:h>
        <text:h text:outline-level="5" text:style-name="divisiekop3">Eerste lid
            </text:h>
        <text:p text:style-name="nota-toelichting">Een aanvraag kan slechts door (de toetsingscommissie van) het
               College aan de kwaliteitseisen van het tweede lid worden getoetst, als de
               aanvrager een deskundigheid vertegenwoordigt waarvan aannemelijk is dat daaruit
               zinvolle, objectieve en betrouwbare informatie kan worden verschaft. Er is voor
               gekozen het antwoord op de vraag of sprake is van een deskundigheid die hieraan
               voldoet niet volledig over te laten aan de aanvrager zelf. Dit zou immers
               kunnen leiden tot aanvragen die van het College tijd en investering vragen
               terwijl tevoren al duidelijk is dat toetsing aan de kwaliteitseisen van artikel
               12, tweede lid, in feite onmogelijk is. Artikel 12, eerste lid, dient ertoe om
               zinloze aanvragen op voorhand te kunnen afwijzen. Het ziet onder meer op
               aanvragen van personen die menen deskundig te zijn op terreinen waarvan niet
               bekend is of op basis daarvan zinvolle, objectieve en betrouwbare uitspraken
               kunnen worden gedaan. Een aanvrager die deskundig meent te zijn op het gebied
               van het achterhalen van de waarheid op basis van helderziendheid of astrologie
               kan op basis van dit criterium worden afgewezen. Van deze
               deskundigheidsgebieden is vooralsnog niet bekend of de bevindingen zinvolle,
               objectieve en betrouwbare gegevens opleveren. Voorts ziet het artikellid op
               aanvragen van personen die werkzaam zijn op een deskundigheidsgebied waarbinnen
               geen – geschreven of ongeschreven – gedeelde normen bestaan aan de hand waarvan
               men binnen dat deskundigheidsgebied elkaars bevindingen kan toetsen. Wanneer
               elk gemeenschappelijk kader ontbreekt, kan van (de toetsingscommissie van) het
               College niet worden verwacht dat het beoordeelt of de aanvrager bijvoorbeeld
               «voldoende kennis en ervaring heeft binnen het eigen deskundigheidsgebied»
               (artikel 12, tweede lid, onder a) dan wel of de aanvrager «in staat is om de
               geldende onderzoeksmethoden in een forensische context volgens de daarvoor
               geldende maatstaven toe te passen». De beoordeling daarvan zal voor een
               belangrijk deel plaats moeten vinden aan de hand van normen over onder meer
               onderzoeksmethoden en werkwijzen die binnen het deskundigheidsgebied gangbaar
               zijn. Dit betekent niet noodzakelijkerwijs dat die normen volledig uitgewerkt
               moeten zijn of een hoog wetenschappelijk niveau moeten hebben bereikt. Het is
               aan het College om te bepalen welk niveau van ontwikkeling dergelijke normen
               moeten hebben, om te voldoen aan dit criterium. Het is zaak bij de invulling
               van dit criterium de balans te vinden tussen kwaliteitsbevordering enerzijds en
               zorg dragen voor voldoende vulling van het register anderzijds. Het is daarbij
               goed denkbaar dat – afhankelijk van de ontwikkelingen in de praktijk – dit
               criterium geleidelijk aan strenger zal worden gehanteerd. Omwille van de
               transparantie en rechtszekerheid is in artikel 7, tweede lid, bepaald dat het
               College de maatstaven aan de hand waarvan het beoordeelt of een deskundige
               voldoet aan de in artikel 12, eerste en tweede lid, bedoelde eisen openbaar
               maakt. Zoals toegelicht in paragraaf 5 van het algemeen deel zullen de door de
               beroepsgroep opgestelde specifieke eisen bij het opstellen van deze
               toetsingsmaatstaven een belangrijke inspiratiebron vormen, evenals de
               kwaliteitseisen die door de potentiële opdrachtgevers van belang worden geacht.
               Op basis van artikel 4, onderdeel b, heeft het College tot taak te bevorderen
               dat die specifieke eisen per deskundigheidsgebied worden
               opgesteld.
            </text:p>
        <text:h text:outline-level="5" text:style-name="divisiekop3">Tweede lid
            </text:h>
        <text:p text:style-name="nota-toelichting">Onderdeel a: Het moet gaan om actuele kennis en ervaring;
               getoetst wordt of betrokkene op de hoogte is van de actuele stand van zaken
               binnen zijn deskundigheidsgebied.
            </text:p>
        <text:p text:style-name="nota-toelichting">Onderdeel d: Wanneer het onderzoek voor een deel wordt
               uitbesteed aan anderen is het van belang dat de deskundige zich vergewist van
               de kwaliteit daarvan omdat hij zich als deskundige dient te verantwoorden voor
               alle bevindingen en conclusies die deel uitmaken van zijn rapportage. De eisen
               die de deskundige in dat verband wil stellen aan degene die hij een deel van de
               opdracht laat uitvoeren, kan hij desgewenst in het contract dat hij met deze
               sluit laten vastleggen.
            </text:p>
        <text:p text:style-name="nota-toelichting">Onderdeel e: Het forensisch onderzoek omvat het opstellen van
               hypotheses, het verzamelen en onderzoeken van gegevens en vervolgens het
               interpreteren van de resultaten van het onderzoek. De vereiste vaardigheid
               betreft zowel het toepassen van de maatstaven die gelden voor het verzamelen en
               onderzoeken van forensische gegevens (waarvoor kennis nodig is van de
               gestandaardiseerde en gevalideerde methoden hiervoor) als het komen tot een
               juiste interpretatie en beoordeling van de onderzoeksgegevens. Onderzoeken
               kunnen verschillen in de mate waarin nadruk ligt op het verzamelen en
               onderzoeken van de gegevens dan wel op het interpreteren en beoordelen
               ervan.
            </text:p>
        <text:p text:style-name="nota-toelichting">Onderdeel f: Onder geldende onderzoeksmethoden wordt verstaan
               de onderzoeksmethoden die volgens de stand van de wetenschap van dat moment als
               bruikbaar en valide worden beschouwd.
            </text:p>
        <text:p text:style-name="nota-toelichting">Onderdeel g: Controleerbaar is zowel van belang voor de
               bevindingen (de verzamelde gegevens) als voor de daaruit voortkomende
               conclusies. Controleerbaarheid van de verzamelde gegevens is vooral van belang
               om desgewenst te kunnen doen nagaan, bijvoorbeeld door een contradeskundige, of
               de bevindingen op correcte wijze tot stand zijn gekomen en correct zijn
               weergegeven. Bij controleerbaarheid van de conclusies is vooral van belang dat
               voor de procespartijen begrijpelijk is weergegeven hoe de deskundige op basis
               van zijn bevindingen tot de door hem getrokken conclusies heeft kunnen komen.
               Wanneer het onderzoek voor een deel is uitbesteed aan anderen is het van belang
               dat de rapportage inzicht biedt in de uitvoering daarvan, zodat ook dat deel
               verifieerbaar en controleerbaar is, zowel voor de opdrachtgever als voor een
               eventuele contradeskundige.
            </text:p>
        <text:p text:style-name="nota-toelichting">Onderdeel h: Het strafproces is aan wettelijke en
               buitenwettelijke termijnen gebonden. Achtergrond daarvan is onder meer dat de
               verdachte recht heeft op afdoening binnen redelijke termijn. In verband daarmee
               is het van belang dat de gerechtelijk deskundige in staat is te rapporteren
               binnen de daarvoor gestelde of afgesproken termijn. Voor deskundigen die zijn
               verbonden aan een instituut worden de termijnen veelal afgesproken met het
               instituut (vgl. artikel 9 van het Besluit DNA-onderzoek in strafzaken, dat
               bepaalt dat de termijn wordt bepaald na overleg met het instituut). In die
               gevallen is in de eerste plaats het instituut verantwoordelijk voor het
               voltooien van het onderzoek binnen de gestelde termijn.
            </text:p>
        <text:p text:style-name="nota-toelichting">Onderdeel i: Of de aanvrager voldoet aan het criterium dat een
               aanvrager zijn werkzaamheden onafhankelijk, onpartijdig, zorgvuldig, vakbekwaam
               en integer verricht, zal door het College moeten worden beoordeeld aan de hand
               van ervaringen uit het verleden, bijvoorbeeld op basis van referenties.
            </text:p>
        <text:h text:outline-level="4" text:style-name="divisiekop2">Artikel 13
            </text:h>
        <text:h text:outline-level="5" text:style-name="divisiekop3">Tweede lid
            </text:h>
        <text:p text:style-name="nota-toelichting">Onderdeel a: Een verklaring omtrent het gedrag wordt voldoende
               geacht voor het beoordelen van de integriteit van de deskundige. Op grond van
               artikel 35 van de Wet justitiële en strafvorderlijke gegevens weigert Onze
               Minister de afgifte van een verklaring omtrent het gedrag, indien in de
               justitiële documentatie met betrekking tot de aanvrager een strafbaar feit is
               vermeld, dat, indien herhaald, gelet op het risico voor de samenleving en de
               overige omstandigheden van het geval, aan een behoorlijke uitoefening van de
               taak of de bezigheden waarvoor de verklaring omtrent het gedrag wordt gevraagd,
               in de weg zal staan. Op grond van artikel 36 van genoemde wet kan Onze Minister
               bij zijn onderzoek met betrekking tot de afgifte van de verklaring omtrent het
               gedrag kennis nemen van met betrekking tot de aanvrager vermelde justitiële
               gegevens in de justitiële documentatie alsmede van politiegegevens met
               uitzondering van de gegevens waarvan kennisneming achterwege moet blijven in
               verband met de veiligheid van de staat. Voor zover dat voor een goede
               oordeelsvorming noodzakelijk is kan Onze Minister bovendien inlichtingen
               omtrent betrokkene inwinnen bij het openbaar ministerie en bij instellingen die
               op grond van artikel 4, eerste lid, van de Reclasseringsregeling 1995 bevoegd
               zijn om reclasseringswerkzaamheden te verrichten.
            </text:p>
        <text:p text:style-name="nota-toelichting">Onderdeel b: Bij personen die minder dan vier jaar in Nederland
               woonachtig zijn kunnen de justitiële gegevens slechts over zo korte periode
               worden geraadpleegd dat het wenselijk wordt geacht ter aanvulling daarvan een
               integriteitverklaring over te leggen die is afgegeven door de daartoe bevoegde
               instantie in het land waarin betrokkene voordat hij naar Nederland kwam
               woonachtig was. Voor personen die korter dan een jaar in een ander land
               woonachtig zijn geweest, wordt deze eis niet gesteld. Dat zou immers betekenen
               dat ook Nederlanders die slechts enkele maanden in het buitenland woonachtig
               zijn geweest deze procedure zouden moeten volgen evenals personen die een lange
               reis hebben gemaakt waarbij zij nergens langer dan een jaar verbleven. In die
               gevallen zou de procedure buitenproportionele lasten voor de burger opleveren.
               Aan een integriteitverklaring uit een land waarin iemand korter dan een jaar
               woonachtig is geweest kan bovendien niet veel waarde worden toegekend. Wanneer
               geen integriteitverklaring kan worden overgelegd of de integriteitverklaring
               afkomstig is uit een land buiten de Europese Unie en het College niet overtuigd
               is dat de overgelegde integriteitverklaring voldoende waarborg biedt inzake de
               integriteit kan het College inschrijving weigeren of een verklaring verlangen
               waarin de deskundige instemt met openbaarmaking van het gegeven dat de
               integriteit niet objectief kon worden vastgesteld. Het niet beschikken over een
               afdoende integriteitverklaring behoeft dus niet in de weg te staan aan
               inschrijving in het register. Het oordeel van het College is daarbij bepalend.
               Het College zal daarbij in het oog moeten houden dat geen onderscheid wordt
               gemaakt tussen Nederlanders en EU-onderdanen, tenzij daarvoor in
               een bepaald geval een rechtsgrond aanwezig is.
            </text:p>
        <text:p text:style-name="nota-toelichting">Onderdeel f: Aan de in artikel 12, onderdeel i, genoemde
               criteria wordt nadere uitwerking gegeven in een gedragscode die door het
               College wordt vastgesteld. Een voorsteltekst voor deze gedragscode is
               gelijktijdig met deze algemene maatregel van bestuur ontwikkeld. Na benoeming
               van de eerste samenstelling van het College zou deze in aanmerking komen voor
               vaststelling door het College. In de loop van de tijd zal de gedragscode
               wellicht enige aanpassing of modernisering behoeven. Om die reden is het van
               belang dat in de door de deskundige te ondertekenen verklaring, bedoeld in
               onderdeel i, duidelijk staat vermeld op welke versie van de gedragscode de
               verklaring betrekking heeft. De deskundige kan uiteraard alleen gebonden worden
               geacht aan de inhoud van de gedragscode die van kracht was op het moment waarop
               hij de verklaring ondertekende. In de gedragscode wordt een nadere uitwerking
               gegeven aan de kernwaarden onafhankelijk, onpartijdig, zorgvuldig, vakbekwaam
               en integer. In het kader van de normen onafhankelijk en onpartijdig vermeldt de
               gedragscode bijvoorbeeld dat de deskundige de (schijn) van partijdigheid dient
               te vermijden en dat hij een dreigend conflict van belangen of rollen hoort te
               melden aan zijn opdrachtgever. Onder de normen zorgvuldig en vakbekwaam wordt
               in de gedragscode bijvoorbeeld begrepen dat de deskundige een opdracht niet
               aanvaardt die valt buiten de grenzen van zijn deskundigheid of niet uitvoerbaar
               is. Onder integer wordt onder meer begrepen dat de deskundige, indien de
               bevindingen binnen zijn deskundigheidsgebied kunnen leiden tot uiteenlopende
               interpretaties of conclusies, daarvan melding maakt in het verslag van het
               onderzoek of in het advies. Deze eisen zullen naar verwachting verhelderend en
               normerend maar niet remmend werken op de ontwikkelingen binnen de
               deskundigheidsgebieden. Er blijft immers ruimte voor afwijkende meningen, voor
               nieuwe inzichten e.d. De eisen leiden slechts tot de plicht daarvan melding te
               maken in de rapportage.
            </text:p>
        <text:p text:style-name="nota-toelichting">Zowel in het tweede als in het derde lid geven de woorden «in
               elk geval» aan dat het College aanvullende stukken en gegevens kan verlangen
               bij het indienen van de aanvraag.
            </text:p>
        <text:h text:outline-level="4" text:style-name="divisiekop2">Artikel 18
            </text:h>
        <text:h text:outline-level="5" text:style-name="divisiekop3">Eerste lid
            </text:h>
        <text:p text:style-name="nota-toelichting">De inschrijving in het register wordt doorgehaald indien de
               desbetreffende deskundige naar het oordeel van het College niet langer voldoet
               aan de in artikel 12, tweede lid, genoemde eisen dan wel sprake is van een van
               de gronden tot afwijzing van de aanvraag, bedoeld in artikel 16. Zowel bij de
               gronden voor afwijzing van de aanvraag als die voor doorhaling van de
               inschrijving gaat het College in de eerste plaats uit van zijn eigen oordeel
               over de kwaliteit van de deskundige. Het College heeft geen toezichttaken dus
               zal niet actief controleren of de deskundige (nog steeds) aan de in artikel 12,
               tweede lid, genoemde eisen voldoet dan wel of er sprake is van een van de
               gronden tot afwijzing van de aanvraag. Het College is voor het vormen van zijn
               oordeel dan ook in beginsel aangewezen op de door de deskundige zelf ingevolge
               artikel 15 te verstrekken gegevens en zijn eigen inschatting omtrent de mate
               waarin de deskundige (nog steeds) voldoet aan de in artikel 15, tweede lid,
               genoemde eisen. Niettemin kan zich natuurlijk de situatie voordoen dat het
               College langs andere weg bekend raakt met een over de desbetreffende deskundige
               bij diens beroepsgroep ingediende klacht of met een tuchtrechtelijke uitspraak
               met betrekking tot de desbetreffende deskundige. In die gevallen kan het
               College de deskundige daaromtrent bevragen en de aan het College ter
               beschikking staande informatie mee laten wegen bij zijn overwegingen omtrent de
               te nemen beslissing over afwijzing of doorhaling.
            </text:p>
        <text:h text:outline-level="5" text:style-name="divisiekop3">Vierde lid
            </text:h>
        <text:p text:style-name="nota-toelichting">Het College verwerkt enkele gegevens met betrekking tot de
               deskundige die geen deel uitmaken of zullen uitmaken van het register en die
               derhalve niet openbaar zijn. Het betreft een aantal van de gegevens die de
               deskundige bij zijn aanvraag tot inschrijving heeft verstrekt, zoals zijn
               verklaring omtrent het gedrag en de gegevens over eventuele referenten. Deze
               gegevens worden door het College niet aan derden verstrekt en – gelijktijdig
               met de openbare gegevens uit het register – op de voet van artikel 18, vierde
               lid, vernietigd zodra de beslissing tot afwijzing van de aanvraag tot
               inschrijving of tot doorhaling van de inschrijving in het register van de
               desbetreffende deskundige onherroepelijk is geworden respectievelijk zo spoedig
               mogelijk na ontvangst van het bericht dat de deskundige niet langer in
               aanmerking wenst te komen voor registratie of herregistratie of van het bericht
               dat de deskundige is overleden.
            </text:p>
        <text:h text:outline-level="4" text:style-name="divisiekop2">Artikel 19
            </text:h>
        <text:p text:style-name="nota-toelichting">De instroomregeling (inschrijving van deskundigen die nog niet
               aan alle eisen voldoen) ziet uitsluitend op deskundigen die nog niet aan de
               forensische eisen, bedoeld in artikel 12, tweede lid, onderdeel b, voldoen.
               Vakinhoudelijk moeten alle deskundigen aan alle eisen voldoen teneinde te
               kunnen worden ingeschreven.
            </text:p>
        <text:h text:outline-level="4" text:style-name="divisiekop2">Artikel 20
            </text:h>
        <text:p text:style-name="nota-toelichting">Dit artikel beoogt de rechter enig houvast te geven bij het
               voldoen aan zijn motiveringsplicht op grond van artikel 51k, tweede lid
               (voorstel van wet). Met het oog op zoveel mogelijk uniformiteit is het
               wenselijk dat de rechter bij de beoordeling van de kwaliteit van een deskundige
               zoveel mogelijk dezelfde criteria hanteert als die in onderhavig besluit zijn
               vastgelegd ten behoeve van de toetsing door het College. De woorden «zoveel
               mogelijk» zien op de situatie waarin de rechter aan een of meer van de bedoelde
               criteria niet kan toetsen, bijvoorbeeld omdat hij niet beschikt over de
               daarvoor benodigde informatie. Of de deskundige in staat is een opdracht te
               voltooien binnen de daarvoor gestelde of afgesproken termijn kan bijvoorbeeld
               moeilijk worden beoordeeld wanneer de deskundige voor het eerst in rechte
               optreedt. Voorts kan het zijn dat de deskundige aan een of meer van de bedoelde
               criteria duidelijk niet voldoet, maar in het specifieke geval door de rechter
               toch voldoende deskundig wordt geacht om als gerechtelijk deskundige te kunnen
               optreden. Ook in dergelijke gevallen kan de rechter afwijken van de criteria.
               In dat geval zal hij langs andere weg moeten voldoen aan de motiveringsplicht
               van artikel 51k, tweede lid, Sv.
            </text:p>
        <text:h text:outline-level="4" text:style-name="divisiekop2">Artikel 21
            </text:h>
        <text:p text:style-name="nota-toelichting">De gelegenheid is te baat genomen om een citeertitel op te
               nemen.
            </text:p>
        <text:section text:name="ondertekening.d6829e184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register deskundige in strafzaken</dc:title>
  </office:meta>
</office:document-meta>
</file>