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3</text:p>
      <text:p text:style-name="publicatie-titel.end">27 juli 2009</text:p>
      <text:h text:outline-level="1" text:style-name="staatsblad_kop">Wet van 25 juni 2009, houdende regels met betrekking tot
            voorzieningen op gemeentelijk niveau voor de behandeling en registratie van
            klachten over discriminatie (Wet gemeentelijke
            antidiscriminatievoorzieningen)
         </text:h>
      <text:section text:name="aanhef.d6618e13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een ieder toegang heeft tot een laagdrempelige gemeentelijke
               voorziening ter behandeling van klachten over discriminatie;
            </text:p>
        <text:p text:style-name="afkondiging">Zo is het, dat Wij, de Raad van State gehoord, en met gemeen
               overleg der Staten-Generaal, hebben goedgevonden en verstaan, gelijk Wij
               goedvinden en verstaan bij deze:
            </text:p>
      </text:section>
      <text:section text:name="wettekst.d6618e152" text:style-name="wettekst">
        <text:section text:name="artikel.d6618e154" text:style-name="artikel">
          <text:h text:outline-level="3" text:style-name="artikel_kop">Artikel 1
               </text:h>
          <text:p text:style-name="artikel">Het college van burgemeester en wethouders biedt de ingezetenen
                  toegang tot een antidiscriminatievoorziening.
               </text:p>
        </text:section>
        <text:section text:name="artikel.d6618e164" text:style-name="artikel">
          <text:h text:outline-level="3" text:style-name="artikel_kop">Artikel 2
               </text:h>
          <text:list text:style-name="list-style-1">
            <text:list-item text:start-value="1">
              <text:p text:style-name="list.start"> Een antidiscriminatievoorziening als bedoeld in artikel 1 heeft
                        tot taak:
                     </text:p>
              <text:list>
                <text:list-item text:start-value="1">
                  <text:p text:style-name="list.start">onafhankelijke bijstand te verlenen aan personen bij de
                              afwikkeling van hun klachten betreffende onderscheid als bedoeld in de Algemene
                              wet gelijke behandeling, de Wet gelijke behandeling van mannen en vrouwen, de
                              Wet gelijke behandeling op grond van handicap of chronische ziekte, de Wet
                              gelijke behandeling op grond van leeftijd bij de arbeid, de artikelen 125g en
                              125h van de Ambtenarenwet, de artikelen 646 tot en met 649 van Boek 7 van het
                              Burgerlijk Wetboek, en artikel II van de wet van 7 november 2002 tot uitvoering
                              van de richtlijn 1999/70/EG van de Raad van de Europese Unie van 28 juni 1999
                              betreffende de door het EVV, de UNICE en het CEEP gesloten raamovereenkomst
                              inzake arbeidsovereenkomsten voor bepaalde tijd, of discriminatie als bedoeld
                              in artikel 90quater van het Wetboek van Strafrecht;
                           </text:p>
                </text:list-item>
                <text:list-item text:start-value="2">
                  <text:p text:style-name="list.cont">de klachten, bedoeld in onderdeel a, te registreren.
                           </text:p>
                </text:list-item>
              </text:list>
            </text:list-item>
            <text:list-item text:start-value="2">
              <text:p text:style-name="list.cont"> De gemeenteraad stelt bij verordening regels vast omtrent de
                        inrichting van de antidiscriminatievoorziening, bedoeld in artikel 1, en de
                        uitvoering door die voorziening van de taak, bedoeld in het eerste lid, onder
                        a.
                     </text:p>
            </text:list-item>
            <text:list-item text:start-value="3">
              <text:p text:style-name="list.cont"> Bij algemene maatregel van bestuur kunnen eisen worden gesteld
                        aan de inrichting van de antidiscriminatievoorziening en de uitvoering door die
                        voorziening van de taak, bedoeld in het eerste lid, onder a.
                     </text:p>
            </text:list-item>
            <text:list-item text:start-value="4">
              <text:p text:style-name="list.end"> Bij regeling van Onze Minister van Binnenlandse Zaken en
                        Koninkrijksrelaties kunnen regels worden gesteld omtrent de taak, bedoeld in
                        het eerste lid, onder b.
                     </text:p>
            </text:list-item>
          </text:list>
        </text:section>
        <text:section text:name="artikel.d6618e225" text:style-name="artikel">
          <text:h text:outline-level="3" text:style-name="artikel_kop">Artikel 3
               </text:h>
          <text:list text:style-name="list-style-2">
            <text:list-item text:start-value="1">
              <text:p text:style-name="list.start"> Het college van burgemeester en wethouders brengt jaarlijks vóór
                        1 april verslag uit aan Onze Minister van Binnenlandse Zaken en
                        Koninkrijksrelaties over de door de antidiscriminatievoorziening in het daaraan
                        voorafgaande kalenderjaar geregistreerde klachten.
                     </text:p>
            </text:list-item>
            <text:list-item text:start-value="2">
              <text:p text:style-name="list.end"> Bij algemene maatregel van bestuur kunnen regels worden gesteld
                        omtrent de inhoud en de inrichting van het verslag, bedoeld in het eerste
                        lid.
                     </text:p>
            </text:list-item>
          </text:list>
        </text:section>
        <text:section text:name="artikel.d6618e251" text:style-name="artikel">
          <text:h text:outline-level="3" text:style-name="artikel_kop">Artikel 4
               </text:h>
          <text:p text:style-name="artikel">Uiterlijk zes maanden na het tijdstip van inwerkingtreding van deze
                  wet geeft het college van burgemeester en wethouders uitvoering aan artikel
                  1.
               </text:p>
        </text:section>
        <text:section text:name="artikel.d6618e261" text:style-name="artikel">
          <text:h text:outline-level="3" text:style-name="artikel_kop">Artikel 5
               </text:h>
          <text:p text:style-name="artikel">Onze Minister van Binnenlandse Zaken en Koninkrijksrelaties zendt
                  in overeenstemming met Onze Minister voor Wonen, Wijken en Integratie binnen
                  drie jaar na de inwerkingtreding van deze wet aan de Staten-Generaal een
                  verslag over de doeltreffendheid en de effecten van deze wet in de
                  praktijk.
               </text:p>
        </text:section>
        <text:section text:name="artikel.d6618e272" text:style-name="artikel">
          <text:h text:outline-level="3" text:style-name="artikel_kop">Artikel 6
               </text:h>
          <text:p text:style-name="artikel">Deze wet treedt in werking met ingang van de dag na de datum van
                  uitgifte van het Staatsblad waarin zij wordt geplaatst.
               </text:p>
        </text:section>
        <text:section text:name="artikel.d6618e282" text:style-name="artikel">
          <text:h text:outline-level="3" text:style-name="artikel_kop">Artikel 7
               </text:h>
          <text:p text:style-name="artikel">Deze wet wordt aangehaald als: Wet gemeentelijke
                  antidiscriminatievoorzieningen.
               </text:p>
        </text:section>
      </text:section>
      <text:section text:name="wetsluiting.d6618e293" text:style-name="wetsluiting">
        <text:section text:name="slotformulering.d6618e295" text:style-name="slotformulering">
          <text:p text:style-name="slotformulering">Lasten en bevelen dat deze in het Staatsblad zal worden geplaatst
                  en dat alle ministeries, autoriteiten, colleges en ambtenaren wie zulks
                  aangaat, aan de nauwkeurige uitvoering de hand zullen houden.<text:note text:id="d6586e276" text:note-class="endnote">
                     <text:note-citation text:label="histnoot">histnoot</text:note-citation>
                     <text:note-body>
                        <text:p>
                           <text:s/>Kamerstuk 31 439</text:p>
                     </text:note-body>
                  </text:note>
               </text:p>
        </text:section>
        <text:section text:name="gegeven.d6618e304" text:style-name="gegeven">
          <text:p text:style-name="dagtekening">Gegeven te ’s-Gravenhage, 25 juni 2009</text:p>
          <text:p text:style-name="koning">Beatrix</text:p>
        </text:section>
        <text:section text:name="ondertekening.d6618e313" text:style-name="ondertekening">
          <text:p text:style-name="ondertekening">De Minister van
                  Binnenlandse Zaken en
                  Koninkrijksrelaties,
               </text:p>
          <text:p text:style-name="ondertekening.end">G. ter Horst </text:p>
        </text:section>
        <text:section text:name="ondertekening.d6618e322" text:style-name="ondertekening">
          <text:p text:style-name="ondertekening">De Minister voor
                  Wonen, Wijken en Integratie,
               </text:p>
          <text:p text:style-name="ondertekening.end">E. E. van der Laan </text:p>
        </text:section>
        <text:section text:name="uitgifte.d6618e331" text:style-name="uitgifte">
          <text:p text:style-name="uitgifte.end">Uitgegeven de <text:span text:style-name="cur">zevenentwintigste</text:span> juli
                  2009
               </text:p>
          <text:section text:name="ondertekening.d6618e339"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