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270</text:p>
      <text:p text:style-name="publicatie-titel.end">30 juni 2009</text:p>
      <text:h text:outline-level="1" text:style-name="staatsblad_kop">Besluit van 26 juni 2009 tot vaststelling van het tijdstip van
            inwerkingtreding van de Wet van 25 juni 2009 tot wijziging van de
            Werkloosheidswet in verband met het vergroten van kansen op werk voor langdurig
            werklozen
         </text:h>
      <text:section text:name="aanhef.d654e110" text:style-name="aanhef">
        <text:p text:style-name="wij">Wij Beatrix, bij de gratie Gods, Koningin der Nederlanden, Prinses
               van Oranje-Nassau, enz. enz. enz.
            </text:p>
        <text:p text:style-name="considerans.al">Op de voordracht van Onze Minister
               van Sociale Zaken en Werkgelegenheid van 24 juni 2009,
               nr. IVV/1/2009/14351;
            </text:p>
        <text:p text:style-name="considerans.al">Gelet op artikel III van de Wet van
               25 juni 2009 tot wijziging van de Werkloosheidswet in verband met het vergroten
               van kansen op werk voor langdurig werklozen;
            </text:p>
        <text:p text:style-name="afkondiging">Hebben goedgevonden en verstaan:</text:p>
      </text:section>
      <text:section text:name="wettekst.d654e125" text:style-name="wettekst">
        <text:section text:name="artikel.d654e127" text:style-name="artikel">
          <text:h text:outline-level="3" text:style-name="artikel_kop">Enig artikel
               </text:h>
          <text:p text:style-name="artikel">De Wet van 25 juni 2009 tot wijziging van de Werkloosheidswet in
                  verband met het vergroten van kansen op werk voor langdurig werklozen treedt in
                  werking met ingang van 1 juli 2009.
               </text:p>
        </text:section>
      </text:section>
      <text:section text:name="wetsluiting.d654e138" text:style-name="wetsluiting">
        <text:section text:name="slotformulering.d654e140" text:style-name="slotformulering">
          <text:p text:style-name="slotformulering">Onze Minister van Sociale Zaken en Werkgelegenheid is belast met de
                  uitvoering van dit besluit dat in het Staatsblad zal worden geplaatst.
               </text:p>
        </text:section>
        <text:section text:name="gegeven.d654e146" text:style-name="gegeven">
          <text:p text:style-name="dagtekening">’s-Gravenhage, 26 juni 2009</text:p>
          <text:p text:style-name="koning">Beatrix</text:p>
        </text:section>
        <text:section text:name="ondertekening.d654e155" text:style-name="ondertekening">
          <text:p text:style-name="ondertekening">De Minister van
                  Sociale Zaken en Werkgelegenheid,
               </text:p>
          <text:p text:style-name="ondertekening.end">J. P. H. Donner </text:p>
        </text:section>
        <text:section text:name="uitgifte.d654e164" text:style-name="uitgifte">
          <text:p text:style-name="uitgifte.end">Uitgegeven de <text:span text:style-name="cur">dertigste</text:span> juni 2009
               </text:p>
          <text:section text:name="ondertekening.d654e172"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