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55</text:p>
      <text:p text:style-name="publicatie-titel.end">25 juni 2009</text:p>
      <text:h text:outline-level="1" text:style-name="staatsblad_kop">Wet van 12 juni 2009 tot uitvoering van de op 14 november 1970 te
            Parijs tot stand gekomen Overeenkomst inzake de middelen om de onrechtmatige
            invoer, uitvoer of eigendomsoverdracht van culturele goederen te verbieden en
            te verhinderen (Uitvoeringswet UNESCO-verdrag 1970 inzake onrechtmatige invoer,
            uitvoer of eigendomsoverdracht van cultuurgoederen)
         </text:h>
      <text:section text:name="aanhef.d5528e243"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bij de wet uitvoering te geven aan de Overeenkomst inzake de
               middelen om de onrechtmatige invoer, uitvoer of eigendomsoverdracht van
               culturele goederen te verbieden en te verhinderen (Parijs, 14 november 1970,
               Trb.  1972, nr. 50
               en 1983, nr. 66)
               en in verband daarmee onder meer wijzigingen aan te brengen in het Wetboek van
               Burgerlijke Rechtsvordering, het Burgerlijk Wetboek en de Wet tot behoud van
               cultuurbezit;
            </text:p>
        <text:p text:style-name="afkondiging">Zo is het, dat Wij, de Raad van State gehoord, en met gemeen
               overleg der Staten-Generaal, hebben goedgevonden en verstaan, gelijk Wij
               goedvinden en verstaan bij deze:
            </text:p>
      </text:section>
      <text:section text:name="wettekst.d5528e264" text:style-name="wettekst">
        <text:h text:outline-level="3" text:style-name="hoofdstuk_kop">HOOFDSTUK 1 ALGEMEEN
            </text:h>
        <text:section text:name="artikel.d5528e270" text:style-name="artikel">
          <text:h text:outline-level="4" text:style-name="artikel_kop">Artikel 1
               </text:h>
          <text:p text:style-name="artikel">In deze wet wordt verstaan onder:</text:p>
          <text:p text:style-name="definition.term">a. Onze Minister:
                  </text:p>
          <text:p text:style-name="definition.description">Onze Minister van Onderwijs, Cultuur en
                        Wetenschap.
                     </text:p>
          <text:p text:style-name="definition.term">b. Verdrag:
                  </text:p>
          <text:p text:style-name="definition.description">op 14 november 1970 te Parijs tot stand gekomen
                        Overeenkomst inzake de middelen om onrechtmatige invoer, uitvoer of
                        eigendomsoverdracht te verbieden en te verhinderen (Trb. 1972, nr. 50 en
                        Trb. 1983, nr.
                           66);
                     </text:p>
          <text:p text:style-name="definition.term">c. verdragsstaat:
                  </text:p>
          <text:p text:style-name="definition.description">staat die het Verdrag heeft bekrachtigd;</text:p>
          <text:p text:style-name="definition.term">d. cultuurgoederen:
                  </text:p>
          <text:p text:style-name="definition.description">goederen die om godsdienstige of wereldlijke redenen door
                        elke Staat zijn aangewezen als belangrijk voor de oudheidkunde, de prehistorie,
                        de geschiedenis, de letterkunde, de kunst of de wetenschap en derhalve van
                        wezenlijk belang zijn voor zijn cultureel erfgoed en die behoren tot de in
                        artikel 1 van het Verdrag opgesomde categorieën.
                     </text:p>
        </text:section>
        <text:section text:name="artikel.d5528e334" text:style-name="artikel">
          <text:h text:outline-level="4" text:style-name="artikel_kop">Artikel 2
               </text:h>
          <text:p text:style-name="artikel">Als cultuurgoederen voor Nederland worden aangewezen:</text:p>
          <text:list text:style-name="list-style-1">
            <text:list-item text:start-value="1">
              <text:p text:style-name="list.start">de beschermde voorwerpen bedoeld in artikel 1 onder a van de
                        Wet tot behoud van cultuurbezit;
                     </text:p>
            </text:list-item>
            <text:list-item text:start-value="2">
              <text:p text:style-name="list.end">de roerende zaken bedoeld in artikel 14a van de Wet tot
                        behoud van cultuurbezit.
                     </text:p>
            </text:list-item>
          </text:list>
        </text:section>
        <text:section text:name="artikel.d5528e363" text:style-name="artikel">
          <text:h text:outline-level="4" text:style-name="artikel_kop">Artikel 3
               </text:h>
          <text:p text:style-name="artikel">Het is verboden cultuurgoederen binnen Nederland te brengen
                  die:
               </text:p>
          <text:list text:style-name="list-style-2">
            <text:list-item text:start-value="1">
              <text:p text:style-name="list.start">buiten het grondgebied van een verdragsstaat zijn gebracht
                        met schending van de bepalingen welke in overeenstemming met de doelstellingen
                        van het verdrag door die verdragsstaat zijn vastgesteld ter zake van de uitvoer
                        van cultuurgoederen uit die verdragsstaat of ter zake van eigendomsoverdracht
                        van cultuurgoederen; dan wel
                     </text:p>
            </text:list-item>
            <text:list-item text:start-value="2">
              <text:p text:style-name="list.end">in een verdragsstaat zijn ontvreemd.
                     </text:p>
            </text:list-item>
          </text:list>
        </text:section>
        <text:section text:name="artikel.d5528e392" text:style-name="artikel">
          <text:h text:outline-level="4" text:style-name="artikel_kop">Artikel 4
               </text:h>
          <text:p text:style-name="artikel">Van cultuurgoederen die in strijd met het verbod, bedoeld in
                  artikel 3, binnen Nederland zijn gebracht, kan met inachtneming van de
                  artikelen 1011a tot en met 1011d van het Wetboek van Burgerlijke
                  Rechtsvordering teruggave worden gevorderd door de verdragsstaat waaruit die
                  goederen afkomstig zijn of door de rechthebbende op die goederen.
               </text:p>
        </text:section>
        <text:h text:outline-level="3" text:style-name="hoofdstuk_kop">HOOFDSTUK 2 WIJZIGING VAN HET WETBOEK VAN BURGERLIJKE
               RECHTSVORDERING
            </text:h>
        <text:h text:outline-level="4" text:style-name="wijzig-artikel_kop">Artikel 5
            </text:h>
        <text:p text:style-name="wat">Het Wetboek van Burgerlijke Rechtsvordering
               wordt als volgt gewijzigd: 
            </text:p>
        <text:section text:name="wijziging.d5528e414" text:style-name="wijziging">
          <text:p text:style-name="wat-labeled">A. Na artikel 1011 worden de volgende artikelen ingevoegd:
               </text:p>
          <text:section text:name="artikel.d5528e421" text:style-name="wijziging.block">
            <text:h text:outline-level="5" text:style-name="artikel_kop">Artikel 1011a
                  </text:h>
            <text:list text:style-name="list-style-3">
              <text:list-item text:start-value="1">
                <text:p text:style-name="list.start"> Een rechtsvordering tot teruggave van een roerende zaak,
                           gegrond op artikel 4 van de Uitvoeringswet UNESCO-verdrag 1970 inzake
                           onrechtmatige invoer, uitvoer of eigendomsoverdracht van cultuurgoederen, wordt
                           ingesteld tegen de bezitter of, bij ontstentenis van een bezitter, tegen de
                           houder van het cultuurgoed voor de naar de regels van dit wetboek bevoegde
                           rechter.
                        </text:p>
              </text:list-item>
              <text:list-item text:start-value="2">
                <text:p text:style-name="list.cont"> Op straffe van nietigheid dienen tezamen met de dagvaarding
                           te worden betekend:
                        </text:p>
                <text:list>
                  <text:list-item text:start-value="1">
                    <text:p text:style-name="list.cont">een document waarin de roerende zaak waarvan teruggave
                                 wordt gevorderd, wordt beschreven en waaruit blijkt dat deze zaak een
                                 cultuurgoed is in de zin van artikel 1 onder d van de in de aanhef vermelde
                                 Uitvoeringswet en derhalve van wezenlijk belang voor het cultureel erfgoed van
                                 de verdragsstaat waaruit het cultuurgoed afkomstig is;
                              </text:p>
                  </text:list-item>
                  <text:list-item text:start-value="2">
                    <text:p text:style-name="list.end">een verklaring van de verdragsstaat waaruit het
                                 cultuurgoed afkomstig is, dat dit cultuurgoed buiten het grondgebied van die
                                 staat is geraakt met schending van de regels die door die staat in
                                 overeenstemming met de doelstellingen van het in die Uitvoeringswet bedoelde
                                 Verdrag zijn vastgesteld ter zake van de uitvoer en de eigendomsoverdracht van
                                 cultuurgoederen, dan wel dat dit cultuurgoed is ontvreemd in die
                                 verdragsstaat.
                              </text:p>
                  </text:list-item>
                </text:list>
              </text:list-item>
            </text:list>
          </text:section>
          <text:section text:name="artikel.d5528e466" text:style-name="wijziging.block">
            <text:h text:outline-level="5" text:style-name="artikel_kop">Artikel 1011b
                  </text:h>
            <text:p text:style-name="artikel">Onze Minister van Onderwijs, Cultuur en Wetenschap kan ten
                     behoeve van een verdragsstaat die aanspraak op teruggave van een cultuurgoed
                     maakt, de nodige maatregelen als bedoeld in artikel 1010 nemen.
                  </text:p>
          </text:section>
          <text:section text:name="artikel.d5528e476" text:style-name="wijziging.block">
            <text:h text:outline-level="5" text:style-name="artikel_kop">Artikel 1011c
                  </text:h>
            <text:p text:style-name="artikel">De kosten die voortvloeien uit de uitvoering van een
                     rechterlijke beslissing tot teruggave van een roerende zaak ingevolge artikel
                     1011a, komen ten laste van de staat die de rechtsvordering heeft ingesteld.
                     Indien de vordering is ingesteld door de rechthebbende op het cultuurgoed
                     komen die kosten ten laste van die rechthebbende. Hetzelfde geldt voor de
                     kosten, gemaakt voor het materiële behoud van het cultuurgoed en voor de kosten
                     van eventuele voorlopige maatregelen, als bedoeld in artikel 1010.
                  </text:p>
          </text:section>
          <text:section text:name="artikel.d5528e488" text:style-name="wijziging.block">
            <text:h text:outline-level="5" text:style-name="artikel_kop">Artikel 1011d
                  </text:h>
            <text:p text:style-name="artikel">Indien het cultuurgoed bij teruggave bloot komt te staan aan
                     gevaar, kan de rechter de tenuitvoerlegging van een op grond van artikel 1011a
                     verkregen uitspraak schorsen tot het moment waarop het cultuurgoed bij
                     teruggave geen gevaar meer loopt. 
                  </text:p>
          </text:section>
        </text:section>
        <text:section text:name="wijziging.d5528e499" text:style-name="wijziging">
          <text:p text:style-name="wat-labeled">B. Artikel 1012 komt te luiden:
               </text:p>
          <text:section text:name="artikel.d5528e506" text:style-name="wijziging.block">
            <text:h text:outline-level="5" text:style-name="artikel_kop">Artikel 1012
                  </text:h>
            <text:p text:style-name="artikel">De eigendom van een cultuurgoed waarvan ingevolge artikel
                     1008 door een lidstaat of ingevolge artikel 1011a door een verdragsstaat
                     teruggave is gevorderd, wordt na de teruggave bepaald door het nationale recht
                     van de staat die de rechtsvordering tot teruggave heeft ingesteld.
                  </text:p>
          </text:section>
        </text:section>
        <text:h text:outline-level="3" text:style-name="hoofdstuk_kop">HOOFDSTUK 3 WIJZIGING VAN HET BURGERLIJK WETBOEK
            </text:h>
        <text:h text:outline-level="4" text:style-name="wijzig-artikel_kop">Artikel 6
            </text:h>
        <text:p text:style-name="wat">Boek 3 van het Burgerlijk Wetboek wordt als
               volgt gewijzigd. 
            </text:p>
        <text:section text:name="wijziging.d5528e529" text:style-name="wijziging">
          <text:p text:style-name="wat-labeled">A. Na artikel 86a wordt een nieuw artikel ingevoegd,
                  luidende:
               </text:p>
          <text:section text:name="artikel.d5528e536" text:style-name="wijziging.block">
            <text:h text:outline-level="5" text:style-name="artikel_kop">Artikel 86b
                  </text:h>
            <text:list text:style-name="list-style-4">
              <text:list-item text:start-value="1">
                <text:p text:style-name="list.start"> Artikel 86 kan niet worden tegengeworpen aan een
                           verdragsstaat van de op 14 november 1970 te Parijs tot stand gekomen
                           Overeenkomst inzake de middelen om de onrechtmatige invoer, uitvoer of
                           eigendomsoverdracht van culturele goederen te verbieden en te verhinderen, noch
                           aan de rechthebbende, indien zij op grond van artikel 4 van de Uitvoeringswet
                           UNESCO-verdrag 1970 inzake onrechtmatige invoer, uitvoer of eigendomsoverdracht
                           van cultuurgoederen een rechtsvordering als bedoeld in artikel 1011a van het
                           Wetboek van Burgerlijke Rechtsvordering tot teruggave van een roerende zaak als
                           bedoeld in dat artikel instellen.
                        </text:p>
              </text:list-item>
              <text:list-item text:start-value="2">
                <text:p text:style-name="list.cont"> De rechter die een vordering als bedoeld in het voorgaande
                           lid toewijst, kent aan de bezitter een naar gelang van de omstandigheden vast
                           te stellen billijke vergoeding toe, indien deze bij de verkrijging van de zaak
                           de nodige zorgvuldigheid heeft betracht, tenzij opeising zonder vergoeding bij
                           toepasselijkheid van artikel 86 lid 3 mogelijk zou zijn geweest.
                        </text:p>
              </text:list-item>
              <text:list-item text:start-value="3">
                <text:p text:style-name="list.end"> De vergoeding omvat in elk geval hetgeen aan de bezitter
                           verschuldigd is krachtens de artikelen 120 en 121. Zij wordt bij afgifte van de
                           zaak uitgekeerd. 
                        </text:p>
              </text:list-item>
            </text:list>
          </text:section>
        </text:section>
        <text:section text:name="wijziging.d5528e571" text:style-name="wijziging">
          <text:p text:style-name="wat-labeled">B. In artikel 87 lid 1 wordt «en 86a» vervangen door: , 86a en
                  86b.
               </text:p>
        </text:section>
        <text:section text:name="wijziging.d5528e579" text:style-name="wijziging">
          <text:p text:style-name="wat-labeled">C. Na artikel 87 wordt een nieuw artikel ingevoegd,
                  luidende:
               </text:p>
          <text:section text:name="artikel.d5528e586" text:style-name="wijziging.block">
            <text:h text:outline-level="5" text:style-name="artikel_kop">Artikel 87a
                  </text:h>
            <text:list text:style-name="list-style-5">
              <text:list-item text:start-value="1">
                <text:p text:style-name="list.start"> Om vast te stellen of de bezitter bij de verkrijging van
                           een cultuurgoed als bedoeld in artikel 1 onder d van de Uitvoeringswet
                           UNESCO-verdrag 1970 inzake onrechtmatige invoer, uitvoer of eigendomsoverdracht
                           van cultuurgoederen, de nodige zorgvuldigheid heeft betracht, wordt rekening
                           gehouden met alle omstandigheden van de verwerving, met name
                        </text:p>
                <text:list>
                  <text:list-item text:start-value="1">
                    <text:p text:style-name="list.start">de hoedanigheid van de partijen;
                              </text:p>
                  </text:list-item>
                  <text:list-item text:start-value="2">
                    <text:p text:style-name="list.cont">de betaalde prijs;
                              </text:p>
                  </text:list-item>
                  <text:list-item text:start-value="3">
                    <text:p text:style-name="list.cont">het feit of de bezitter elk redelijkerwijs toegankelijk
                                 register met betrekking tot gestolen cultuurgoederen en elke andere relevante
                                 informatie en documentatie die hij redelijkerwijs zou kunnen hebben verkregen,
                                 heeft geraadpleegd, en het feit of de bezitter toegankelijke instanties heeft
                                 geraadpleegd;
                              </text:p>
                  </text:list-item>
                  <text:list-item text:start-value="4">
                    <text:p text:style-name="list.cont">het feit of de bezitter alle andere stappen heeft
                                 genomen die een redelijk handelende persoon in die omstandigheden zou hebben
                                 genomen.
                              </text:p>
                  </text:list-item>
                </text:list>
              </text:list-item>
              <text:list-item text:start-value="2">
                <text:p text:style-name="list.cont"> Een handelaar als bedoeld in artikel 437 van het Wetboek
                           van Strafrecht heeft niet de volgens artikel 86b lid 2 bij de verkrijging van
                           een cultuurgoed nodige zorgvuldigheid betracht, indien hij heeft nagelaten
                        </text:p>
                <text:list>
                  <text:list-item text:start-value="1">
                    <text:p text:style-name="list.cont">zich te vergewissen van de identiteit van de
                                 verkoper
                              </text:p>
                  </text:list-item>
                  <text:list-item text:start-value="2">
                    <text:p text:style-name="list.cont">van de verkoper een schriftelijke verklaring te
                                 verlangen dat hij bevoegd is over de zaak te beschikken;
                              </text:p>
                  </text:list-item>
                  <text:list-item text:start-value="3">
                    <text:p text:style-name="list.cont">in het door hem bij te houden register de oorsprong van
                                 het cultuurgoed, de namen en het adres van de verkoper, de aan de verkoper
                                 betaalde koopprijs en een beschrijving van het cultuurgoed op te nemen;
                              </text:p>
                  </text:list-item>
                  <text:list-item text:start-value="4">
                    <text:p text:style-name="list.cont">de registers met betrekking tot gestolen
                                 cultuurgoederen te raadplegen die in de gegeven omstandigheden in verband met
                                 de aard van de cultuurgoederen voor raadpleging in aanmerking komen.
                              </text:p>
                  </text:list-item>
                </text:list>
              </text:list-item>
              <text:list-item text:start-value="3">
                <text:p text:style-name="list.end"> Een veilinghouder die bij het aannemen van een cultuurgoed
                           ter openbare verkoop niet aan de in de leden 1 en 2 bedoelde
                           zorgvuldigheidseisen voldoet dan wel dit cultuurgoed aan degene die het ter
                           openbare verkoop aanbood, teruggeeft zonder aan deze zorgvuldigheidseisen te
                           hebben voldaan, handelt onrechtmatig jegens degenen die een vordering tot
                           teruggave als bedoeld in artikel 86b kunnen instellen.
                        </text:p>
              </text:list-item>
            </text:list>
          </text:section>
        </text:section>
        <text:section text:name="wijziging.d5528e691" text:style-name="wijziging">
          <text:p text:style-name="wat-labeled">D. Artikel 88 lid 2 wordt vervangen door:
               </text:p>
          <text:section text:name="artikeltekst.d5528e698" text:style-name="wijziging.block">
            <text:list text:style-name="list-style-6">
              <text:list-item text:start-value="2">
                <text:p text:style-name="list.single"> Lid 1 kan niet worden tegengeworpen aan vorderingen als
                           bedoeld in de artikelen 86a leden 1 en 2 en 86b lid 1. 
                        </text:p>
              </text:list-item>
            </text:list>
          </text:section>
        </text:section>
        <text:section text:name="wijziging.d5528e714" text:style-name="wijziging">
          <text:p text:style-name="wat-labeled">E. Aan artikel 99 wordt een nieuw lid toegevoegd, luidende:
               </text:p>
          <text:section text:name="artikeltekst.d5528e721" text:style-name="wijziging.block">
            <text:list text:style-name="list-style-7">
              <text:list-item text:start-value="3">
                <text:p text:style-name="list.single"> Lid 1 kan niet worden tegengeworpen aan vorderingen als
                           bedoeld in de artikelen 86a lid 1 en 86b lid 1.
                        </text:p>
              </text:list-item>
            </text:list>
          </text:section>
        </text:section>
        <text:section text:name="wijziging.d5528e736" text:style-name="wijziging">
          <text:p text:style-name="wat-labeled">F. In artikel 238 lid 4 wordt na de woorden «artikel 86a leden 1
                  en 2» ingevoegd: of artikel 86b lid 1.
               </text:p>
        </text:section>
        <text:section text:name="wijziging.d5528e744" text:style-name="wijziging">
          <text:p text:style-name="wat-labeled">G. Na artikel 310b wordt een nieuw artikel ingevoegd,
                  luidende:
               </text:p>
          <text:section text:name="artikel.d5528e751" text:style-name="wijziging.block">
            <text:h text:outline-level="5" text:style-name="artikel_kop">Artikel 310c
                  </text:h>
            <text:list text:style-name="list-style-8">
              <text:list-item text:start-value="1">
                <text:p text:style-name="list.start"> Een rechtsvordering tot teruggave van een roerende zaak op
                           grond van artikel 4 van de Uitvoeringswet UNESCO-verdrag 1970 inzake
                           onrechtmatige invoer, uitvoer of eigendomsoverdracht van cultuurgoederen
                           verjaart door verloop van vijf jaren na de aanvang van de dag volgende op die
                           waarop de plaats waar de zaak zich bevindt en de identiteit van de bezitter of
                           de houder zijn bekend geworden, en in elk geval door verloop van dertig jaren
                           na de aanvang van de dag volgende op die waarop de zaak buiten het grondgebied
                           is gebracht van de verdragsstaat waaruit de zaak afkomstig is.
                        </text:p>
              </text:list-item>
              <text:list-item text:start-value="2">
                <text:p text:style-name="list.end"> De laatste termijn bedraagt vijfenzeventig jaren in geval
                           van zaken die deel uitmaken van openbare collecties, die vermeld staan in de
                           inventarissen van musea, archieven en vaste collecties van bibliotheken of van
                           de inventaris van een kerkelijke instelling. Onder openbare collecties wordt in
                           dit lid verstaan een collectie die eigendom is van een verdragsstaat, een
                           lokale of regionale overheid van een verdragsstaat of een instelling op het
                           grondgebied van een verdragsstaat die overeenkomstig de wetgeving van die
                           verdragsstaat als openbaar wordt aangemerkt en die eigendom is van of in grote
                           mate wordt gefinancierd door die verdragsstaat of een lokale of regionale
                           overheid van die staat.
                        </text:p>
              </text:list-item>
            </text:list>
          </text:section>
        </text:section>
        <text:h text:outline-level="3" text:style-name="hoofdstuk_kop">HOOFDSTUK 4 UITVOERING EN HANDHAVING
            </text:h>
        <text:section text:name="artikel.d5528e782" text:style-name="artikel">
          <text:h text:outline-level="4" text:style-name="artikel_kop">Artikel 7
               </text:h>
          <text:p text:style-name="artikel">Onze Minister verricht hetgeen in aanmerking komt ter uitvoering
                  van de artikelen 2, 5, 6, 7, 9, 10, 13 onder a, b en d en 14 van het Verdrag,
                  behoudens voor zover het betreft het in artikel 10 onder a van het Verdrag
                  bedoelde opleggen aan antiekhandelaren van regels, waarvan de overtreding
                  strafbaar is. Bij ministeriële regeling kunnen in verband met die uitvoering
                  nadere regels worden gesteld.
               </text:p>
        </text:section>
        <text:section text:name="artikel.d5528e792" text:style-name="artikel">
          <text:h text:outline-level="4" text:style-name="artikel_kop">Artikel 8
               </text:h>
          <text:p text:style-name="artikel">Met het toezicht op de naleving van het bij deze wet bepaalde en
                  met het daartoe nodige onderzoek zijn, belast:
               </text:p>
          <text:list text:style-name="list-style-9">
            <text:list-item text:start-value="1">
              <text:p text:style-name="list.start">de inspecteur, bedoeld in artikel 1, onder f, van de Wet tot
                        behoud van cultuurbezit, en de ambtenaren, bedoeld in artikel 15, eerste lid,
                        van die wet;
                     </text:p>
            </text:list-item>
            <text:list-item text:start-value="2">
              <text:p text:style-name="list.end">de ambtenaren van de rijksbelastingdienst, bevoegd inzake
                        douane.
                     </text:p>
            </text:list-item>
          </text:list>
        </text:section>
        <text:section text:name="artikel.d5528e822" text:style-name="artikel">
          <text:h text:outline-level="4" text:style-name="artikel_kop">Artikel 9
               </text:h>
          <text:p text:style-name="artikel">De in artikel 8 onder a bedoelde ambtenaren zijn bevoegd:</text:p>
          <text:list text:style-name="list-style-10">
            <text:list-item text:start-value="1">
              <text:p text:style-name="list.start">met medeneming van de nodige apparatuur, een woning binnen te
                        treden zonder toestemming van de bewoner;
                     </text:p>
            </text:list-item>
            <text:list-item text:start-value="2">
              <text:p text:style-name="list.cont">te vorderen dat de bewoner hun de cultuurgoederen die in de
                        woning aanwezig zijn, toont;
                     </text:p>
            </text:list-item>
            <text:list-item text:start-value="3">
              <text:p text:style-name="list.cont">ruimten en voorwerpen te verzegelen, voor zover dat voor de
                        uitoefening van de in artikel 5:17 van de Algemene wet bestuursrecht bedoelde
                        bevoegdheid redelijkerwijs noodzakelijk is;
                     </text:p>
            </text:list-item>
            <text:list-item text:start-value="4">
              <text:p text:style-name="list.end">zonodig met behulp van de sterke arm de bevoegdheid, bedoeld
                        in artikel 5:17 van de Algemene wet bestuursrecht uit te oefenen.
                     </text:p>
            </text:list-item>
          </text:list>
        </text:section>
        <text:section text:name="artikel.d5528e867" text:style-name="artikel">
          <text:h text:outline-level="4" text:style-name="artikel_kop">Artikel 10
               </text:h>
          <text:list text:style-name="list-style-11">
            <text:list-item text:start-value="1">
              <text:p text:style-name="list.start"> Onze Minister kan een cultuurgoed ten aanzien waarvan een
                        redelijk vermoeden bestaat dat daarmee het verbod van artikel 3 is overtreden,
                        in bewaring nemen voor de tijd die onze Minister nodig acht om de verdragsstaat
                        waaruit het cultuurgoed afkomstig is, in staat te stellen op dit cultuurgoed
                        beslag te doen leggen, welke tijd niet langer dan twaalf weken mag
                        bedragen.
                     </text:p>
            </text:list-item>
            <text:list-item text:start-value="2">
              <text:p text:style-name="list.cont"> Onze Minister stelt zijn beslissing voorafgaande aan de
                        inbewaringneming op schrift en maakt degene onder wie zich het cultuurgoed
                        bevindt en zo mogelijk ook de bezitter, met de inbewaringneming bekend. De
                        schriftelijke beslissing is een beschikking. Indien de situatie zo spoedeisend
                        is dat onze Minister de inbewaringneming niet tevoren op schrift kan stellen,
                        zorgt hij zo spoedig mogelijk voor opschriftstelling en bekendmaking.
                     </text:p>
            </text:list-item>
            <text:list-item text:start-value="3">
              <text:p text:style-name="list.cont"> De inbewaringneming kan éénmaal voor ten hoogste twaalf weken
                        worden verlengd. Het tweede lid is van overeenkomstige toepassing.
                     </text:p>
            </text:list-item>
            <text:list-item text:start-value="4">
              <text:p text:style-name="list.end"> De inbewaringneming eindigt, doordat op het cultuurgoed in
                        opdracht van de staat waaruit het afkomstig is, beslag wordt gelegd, of de tijd
                        waarvoor de inbewaringneming geldt, ongebruikt is verstreken.
                     </text:p>
            </text:list-item>
          </text:list>
        </text:section>
        <text:section text:name="artikel.d5528e909" text:style-name="artikel">
          <text:h text:outline-level="4" text:style-name="artikel_kop">Artikel 11
               </text:h>
          <text:p text:style-name="artikel">Op de in artikel 8 onder b bedoelde ambtenaren zijn de
                  hoofdstukken 2 en 3 van de Douanewet, met uitzondering van artikel 10 van
                  hoofdstuk 2 van die wet, van overeenkomstige toepassing.
               </text:p>
        </text:section>
        <text:h text:outline-level="3" text:style-name="hoofdstuk_kop">HOOFDSTUK 5 SLOTBEPALINGEN
            </text:h>
        <text:h text:outline-level="4" text:style-name="wijzig-artikel_kop">Artikel 12
            </text:h>
        <text:p text:style-name="wat">De Wet tot behoud van cultuurbezit wordt als
               volgt gewijzigd: 
            </text:p>
        <text:section text:name="wijziging.d5528e931" text:style-name="wijziging">
          <text:p text:style-name="wat-labeled">A. Artikel 6 wordt geschrapt.
               </text:p>
        </text:section>
        <text:section text:name="wijziging.d5528e939" text:style-name="wijziging">
          <text:p text:style-name="wat-labeled">B. In artikel 14a wordt na het tweede lid een nieuw derde lid
                  ingevoegd, luidende:
               </text:p>
          <text:section text:name="artikeltekst.d5528e946" text:style-name="wijziging.block">
            <text:list text:style-name="list-style-12">
              <text:list-item text:start-value="3">
                <text:p text:style-name="list.start"> Het verbod, bedoeld in het eerste lid, geldt bovendien
                           voor:
                        </text:p>
                <text:list>
                  <text:list-item text:start-value="1">
                    <text:p text:style-name="list.start">beschermde monumenten en onderdelen daarvan in de zin
                                 van artikel 1 onder d van de Monumentenwet;
                              </text:p>
                  </text:list-item>
                  <text:list-item text:start-value="2">
                    <text:p text:style-name="list.cont">onrechtmatig opgegraven voorwerpen;
                              </text:p>
                  </text:list-item>
                  <text:list-item text:start-value="3">
                    <text:p text:style-name="list.end">archiefbescheiden en onderdelen daarvan in de zin van
                                 artikel 1 onder c, nummers 1°, 2° en 3° van de Archiefwet 1995, mits zij ouder
                                 zijn dan vijftig jaren. 
                              </text:p>
                  </text:list-item>
                </text:list>
              </text:list-item>
            </text:list>
          </text:section>
        </text:section>
        <text:section text:name="wijziging.d5528e988" text:style-name="wijziging">
          <text:p text:style-name="wat-labeled">C. Artikel 14a, derde lid, wordt vernummerd tot vierde lid.
               </text:p>
        </text:section>
        <text:h text:outline-level="4" text:style-name="wijzig-artikel_kop">Artikel 12a
            </text:h>
        <text:p text:style-name="wat">De Wet conflictenrecht goederenrecht wordt als
               volgt gewijzigd: 
            </text:p>
        <text:section text:name="wijziging.d5528e1003" text:style-name="wijziging">
          <text:p text:style-name="wat">Artikel 1, tweede lid, komt als volgt te
                  luiden:
               </text:p>
          <text:section text:name="artikeltekst.d5528e1009" text:style-name="wijziging.block">
            <text:list text:style-name="list-style-13">
              <text:list-item text:start-value="2">
                <text:p text:style-name="list.single"> Deze wet laat onverlet de richtlijn nr. 93/7/EEG van de
                           Raad van de Europese Gemeenschappen van 15 maart 1993 betreffende de teruggave
                           van cultuurgoederen die op onrechtmatige wijze buiten het grondgebied van een
                           lidstaat zijn gebracht (Pb L74), de Implementatiewet bescherming
                           cultuurgoederen tegen illegale uitvoer alsmede de Uitvoeringswet UNESCO-verdrag
                           1970 inzake onrechtmatige invoer, uitvoer of eigendomsoverdracht van
                           cultuurgoederen.
                        </text:p>
              </text:list-item>
            </text:list>
          </text:section>
        </text:section>
        <text:section text:name="artikel.d5528e1025" text:style-name="artikel">
          <text:h text:outline-level="4" text:style-name="artikel_kop">Artikel 13
               </text:h>
          <text:p text:style-name="artikel">De artikelen 3 en 4 zijn niet van toepassing, wanneer de
                  schending van de in artikel 3 onder a bedoelde bepalingen dan wel de in artikel
                  3 onder b bedoelde ontvreemding vóór het in werking treden van deze wet heeft
                  plaats gevonden.
               </text:p>
        </text:section>
        <text:section text:name="artikel.d5528e1035" text:style-name="artikel">
          <text:h text:outline-level="4" text:style-name="artikel_kop">Artikel 14
               </text:h>
          <text:p text:style-name="artikel">Deze wet treedt in werking op een bij koninklijk besluit te
                  bepalen tijdstip.
               </text:p>
        </text:section>
        <text:section text:name="artikel.d5528e1045" text:style-name="artikel">
          <text:h text:outline-level="4" text:style-name="artikel_kop">Artikel 15
               </text:h>
          <text:p text:style-name="artikel">Deze wet wordt aan gehaald als: Uitvoeringswet UNESCO-verdrag
                  1970 inzake onrechtmatige invoer, uitvoer of eigendomsoverdracht van
                  cultuurgoederen. 
               </text:p>
        </text:section>
      </text:section>
      <text:section text:name="wetsluiting.d5528e1056" text:style-name="wetsluiting">
        <text:section text:name="slotformulering.d5528e1058" text:style-name="slotformulering">
          <text:p text:style-name="slotformulering">Lasten en bevelen dat deze in het Staatsblad zal worden geplaatst
                  en dat alle ministeries, autoriteiten, colleges en ambtenaren wie zulks
                  aangaat, aan de nauwkeurige uitvoering de hand zullen houden.<text:note text:id="d5459e1120" text:note-class="endnote">
                     <text:note-citation text:label="histnoot">histnoot</text:note-citation>
                     <text:note-body>
                        <text:p>
                           <text:s/>Kamerstuk 31 255</text:p>
                     </text:note-body>
                  </text:note>
               </text:p>
        </text:section>
        <text:section text:name="gegeven.d5528e1067" text:style-name="gegeven">
          <text:p text:style-name="dagtekening">Gegeven te ’s-Gravenhage, 12 juni 2009</text:p>
          <text:p text:style-name="koning">Beatrix</text:p>
        </text:section>
        <text:section text:name="ondertekening.d5528e1076" text:style-name="ondertekening">
          <text:p text:style-name="ondertekening">De Minister van
                  Justitie,
               </text:p>
          <text:p text:style-name="ondertekening.end">E. M. H. Hirsch
                  Ballin 
               </text:p>
        </text:section>
        <text:section text:name="ondertekening.d5528e1085" text:style-name="ondertekening">
          <text:p text:style-name="ondertekening">De Minister van
                  Onderwijs, Cultuur en Wetenschap,
               </text:p>
          <text:p text:style-name="ondertekening.end">R. H. A. Plasterk </text:p>
        </text:section>
        <text:section text:name="uitgifte.d5528e1094" text:style-name="uitgifte">
          <text:p text:style-name="uitgifte.end">Uitgegeven de <text:span text:style-name="cur">vijfentwintigste</text:span> juni
                  2009
               </text:p>
          <text:section text:name="ondertekening.d5528e1102"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