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januari 2009 tot wijziging van de Algemene wet bestuursrecht, de Wet tarieven in burgerlijke zaken en enkele
            andere wetten (indexering griffierechten bestuursrechtelijke en civielrechtelijke wetten 2009)
         </text:h>
      <text:section text:name="aanhef.d1332e91" text:style-name="aanhef">
        <text:p text:style-name="wij">Wij Beatrix, bij de gratie Gods, Koningin der Nederlanden, Prinses van Oranje-Nassau, enz. enz. enz.</text:p>
        <text:p text:style-name="considerans.al">Op voordracht van Onze Minister van Justitie van 6 januari 2009, nr. 5578793/08/6;</text:p>
        <text:p text:style-name="considerans.al">Gelet op artikel 8:41, vijfde lid, van de Algemene wet bestuursrecht, de artikelen 27b, tweede lid, 27l, vijfde lid en 29a,
               vijfde lid, van de Algemene wet inzake rijksbelastingen, artikel 22, zesde lid, van de Beroepswet, artikel 24, zesde lid,
               van de Wet bestuursrechtspraak bedrijfsorganisatie, artikel 7.67 van de Wet op het hoger onderwijs en wetenschappelijk onderzoek,
               artikel 40, zesde lid, van de Wet op de Raad van State, artikel 46, vierde lid, van de Wet op de rechtsbijstand, en artikel
               1, tweede lid, van de Wet tarieven in burgerlijke zaken;
            </text:p>
        <text:p text:style-name="considerans.al">De Raad van State gehoord (advies van 22 januari 2009, nr. W03.09.002/II);</text:p>
        <text:p text:style-name="considerans.al">Gezien het nader rapport van Onze Minister van Justitie van 23 januari 2009, nr. 5583388/09/6;</text:p>
        <text:p text:style-name="afkondiging">Hebben goedgevonden en verstaan:</text:p>
      </text:section>
      <text:section text:name="wettekst.d1332e113" text:style-name="wettekst">
        <text:h text:outline-level="3" text:style-name="wijzig-artikel_kop">ARTIKEL I
            </text:h>
        <text:p text:style-name="wat">In de in de kolommen C tot en met E van onderstaande tabel aangeduide bepalingen van de in kolom B genoemde wetten wordt de
               in kolom F opgenomen tekst telkens vervangen door de in kolom G opgenomen tekst.
            </text:p>
        <text:section text:name="wijziging.d1332e122" text:style-name="wijziging">
          <text:section text:name="artikeltekst.d1332e124" text:style-name="wijziging.block">
            <text:p text:style-name="artikeltekst">In kolom F staan de huidige bedragen aan griffierecht en vast recht vermeld. In kolom G staan de bedragen die vanaf 1 februari
                     2009 zullen gelden.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2head.left.middle">
                  <table:table-cell table:style-name="border-row.left.top">
                    <text:p text:style-name="Table_20_Heading">A</text:p>
                  </table:table-cell>
                  <table:table-cell table:style-name="border-row.left.top">
                    <text:p text:style-name="Table_20_Heading">B</text:p>
                  </table:table-cell>
                  <table:table-cell table:style-name="border-row.left.top">
                    <text:p text:style-name="Table_20_Heading">C</text:p>
                  </table:table-cell>
                  <table:table-cell table:style-name="border-row.left.top">
                    <text:p text:style-name="Table_20_Heading">D</text:p>
                  </table:table-cell>
                  <table:table-cell table:style-name="border-row.left.top">
                    <text:p text:style-name="Table_20_Heading">E</text:p>
                  </table:table-cell>
                  <table:table-cell table:style-name="border-row.left.top">
                    <text:p text:style-name="Table_20_Heading">F</text:p>
                  </table:table-cell>
                  <table:table-cell table:style-name="border-row.left.top">
                    <text:p text:style-name="Table_20_Heading">G</text:p>
                  </table:table-cell>
                </table:table-row>
                <table:table-row table:style-name="head-row-rest.xml2head.left.middle">
                  <table:table-cell table:style-name="border-row.left.top">
                    <text:p text:style-name="Table_20_Heading">nr.</text:p>
                  </table:table-cell>
                  <table:table-cell table:style-name="border-row.left.top">
                    <text:p text:style-name="Table_20_Heading">wet</text:p>
                  </table:table-cell>
                  <table:table-cell table:style-name="border-row.left.top">
                    <text:p text:style-name="Table_20_Heading">artikel</text:p>
                  </table:table-cell>
                  <table:table-cell table:style-name="border-row.left.top">
                    <text:p text:style-name="Table_20_Heading">lid</text:p>
                  </table:table-cell>
                  <table:table-cell table:style-name="border-row.left.top">
                    <text:p text:style-name="Table_20_Heading">onderdeel</text:p>
                  </table:table-cell>
                  <table:table-cell table:style-name="border-row.left.top">
                    <text:p text:style-name="Table_20_Heading">huidige tekst</text:p>
                  </table:table-cell>
                  <table:table-cell table:style-name="border-row.left.top">
                    <text:p text:style-name="Table_20_Heading">nieuwe tekst</text:p>
                  </table:table-cell>
                </table:table-row>
              </table:table-header-rows>
              <table:table-row table:style-name="odd.left.middle">
                <table:table-cell table:style-name="center.top" table:number-columns-spanned="7">
                  <text:p text:style-name="Table_20_Contents">
                                 <text:span text:style-name="Strong_Emphasis">Ministerie van Justitie</text:span>
                                 
                              </text:p>
                </table:table-cell>
              </table:table-row>
              <table:table-row table:style-name="even.left.middle">
                <table:table-cell table:style-name="left.top">
                  <text:p text:style-name="Table_20_Contents">1.	</text:p>
                </table:table-cell>
                <table:table-cell table:style-name="left.top">
                  <text:p text:style-name="Table_20_Contents">Algemene wet bestuursrecht</text:p>
                </table:table-cell>
                <table:table-cell table:style-name="left.top">
                  <text:p text:style-name="Table_20_Contents"> 8:41</text:p>
                </table:table-cell>
                <table:table-cell table:style-name="left.top">
                  <text:p text:style-name="Table_20_Contents">3</text:p>
                </table:table-cell>
                <table:table-cell table:style-name="left.top">
                  <text:p text:style-name="Table_20_Contents">a</text:p>
                </table:table-cell>
                <table:table-cell table:style-name="left.top">
                  <text:p text:style-name="Table_20_Contents">€     39</text:p>
                </table:table-cell>
                <table:table-cell table:style-name="left.top">
                  <text:p text:style-name="Table_20_Contents">€     41</text:p>
                </table:table-cell>
              </table:table-row>
              <table:table-row table:style-name="odd.left.middle">
                <table:table-cell table:style-name="left.top">
                  <text:p text:style-name="Table_20_Contents">2.	</text:p>
                </table:table-cell>
                <table:table-cell table:style-name="left.top">
                  <text:p text:style-name="Table_20_Contents">Algemene wet bestuursrecht</text:p>
                </table:table-cell>
                <table:table-cell table:style-name="left.top">
                  <text:p text:style-name="Table_20_Contents"> 8:41</text:p>
                </table:table-cell>
                <table:table-cell table:style-name="left.top">
                  <text:p text:style-name="Table_20_Contents">3</text:p>
                </table:table-cell>
                <table:table-cell table:style-name="left.top">
                  <text:p text:style-name="Table_20_Contents">b</text:p>
                </table:table-cell>
                <table:table-cell table:style-name="left.top">
                  <text:p text:style-name="Table_20_Contents">€   145</text:p>
                </table:table-cell>
                <table:table-cell table:style-name="left.top">
                  <text:p text:style-name="Table_20_Contents">€   150</text:p>
                </table:table-cell>
              </table:table-row>
              <table:table-row table:style-name="even.left.middle">
                <table:table-cell table:style-name="left.top">
                  <text:p text:style-name="Table_20_Contents">3.	</text:p>
                </table:table-cell>
                <table:table-cell table:style-name="left.top">
                  <text:p text:style-name="Table_20_Contents">Algemene wet bestuursrecht</text:p>
                </table:table-cell>
                <table:table-cell table:style-name="left.top">
                  <text:p text:style-name="Table_20_Contents"> 8:41</text:p>
                </table:table-cell>
                <table:table-cell table:style-name="left.top">
                  <text:p text:style-name="Table_20_Contents">3</text:p>
                </table:table-cell>
                <table:table-cell table:style-name="left.top">
                  <text:p text:style-name="Table_20_Contents">c</text:p>
                </table:table-cell>
                <table:table-cell table:style-name="left.top">
                  <text:p text:style-name="Table_20_Contents">€   288</text:p>
                </table:table-cell>
                <table:table-cell table:style-name="left.top">
                  <text:p text:style-name="Table_20_Contents">€   297</text:p>
                </table:table-cell>
              </table:table-row>
              <table:table-row table:style-name="odd.left.middle">
                <table:table-cell table:style-name="left.top">
                  <text:p text:style-name="Table_20_Contents">4.	</text:p>
                </table:table-cell>
                <table:table-cell table:style-name="left.top">
                  <text:p text:style-name="Table_20_Contents">Beroepswet</text:p>
                </table:table-cell>
                <table:table-cell table:style-name="left.top">
                  <text:p text:style-name="Table_20_Contents">22</text:p>
                </table:table-cell>
                <table:table-cell table:style-name="left.top">
                  <text:p text:style-name="Table_20_Contents">2</text:p>
                </table:table-cell>
                <table:table-cell table:style-name="left.top">
                  <text:p text:style-name="Table_20_Contents">a</text:p>
                </table:table-cell>
                <table:table-cell table:style-name="left.top">
                  <text:p text:style-name="Table_20_Contents">€   107</text:p>
                </table:table-cell>
                <table:table-cell table:style-name="left.top">
                  <text:p text:style-name="Table_20_Contents">€   110</text:p>
                </table:table-cell>
              </table:table-row>
              <table:table-row table:style-name="even.left.middle">
                <table:table-cell table:style-name="left.top">
                  <text:p text:style-name="Table_20_Contents">5.	</text:p>
                </table:table-cell>
                <table:table-cell table:style-name="left.top">
                  <text:p text:style-name="Table_20_Contents">Beroepswet</text:p>
                </table:table-cell>
                <table:table-cell table:style-name="left.top">
                  <text:p text:style-name="Table_20_Contents">22</text:p>
                </table:table-cell>
                <table:table-cell table:style-name="left.top">
                  <text:p text:style-name="Table_20_Contents">2</text:p>
                </table:table-cell>
                <table:table-cell table:style-name="left.top">
                  <text:p text:style-name="Table_20_Contents">b</text:p>
                </table:table-cell>
                <table:table-cell table:style-name="left.top">
                  <text:p text:style-name="Table_20_Contents">€   216</text:p>
                </table:table-cell>
                <table:table-cell table:style-name="left.top">
                  <text:p text:style-name="Table_20_Contents">€   223</text:p>
                </table:table-cell>
              </table:table-row>
              <table:table-row table:style-name="odd.left.middle">
                <table:table-cell table:style-name="left.top">
                  <text:p text:style-name="Table_20_Contents">6.	</text:p>
                </table:table-cell>
                <table:table-cell table:style-name="left.top">
                  <text:p text:style-name="Table_20_Contents">Beroepswet</text:p>
                </table:table-cell>
                <table:table-cell table:style-name="left.top">
                  <text:p text:style-name="Table_20_Contents">22</text:p>
                </table:table-cell>
                <table:table-cell table:style-name="left.top">
                  <text:p text:style-name="Table_20_Contents">2</text:p>
                </table:table-cell>
                <table:table-cell table:style-name="left.top">
                  <text:p text:style-name="Table_20_Contents">c</text:p>
                </table:table-cell>
                <table:table-cell table:style-name="left.top">
                  <text:p text:style-name="Table_20_Contents">€   433</text:p>
                </table:table-cell>
                <table:table-cell table:style-name="left.top">
                  <text:p text:style-name="Table_20_Contents">€   447</text:p>
                </table:table-cell>
              </table:table-row>
              <table:table-row table:style-name="even.left.middle">
                <table:table-cell table:style-name="left.top">
                  <text:p text:style-name="Table_20_Contents">7.	</text:p>
                </table:table-cell>
                <table:table-cell table:style-name="left.top">
                  <text:p text:style-name="Table_20_Contents">Beroepswet</text:p>
                </table:table-cell>
                <table:table-cell table:style-name="left.top">
                  <text:p text:style-name="Table_20_Contents">22</text:p>
                </table:table-cell>
                <table:table-cell table:style-name="left.top">
                  <text:p text:style-name="Table_20_Contents">3</text:p>
                </table:table-cell>
                <table:table-cell table:style-name="left.top"/>
                <table:table-cell table:style-name="left.top">
                  <text:p text:style-name="Table_20_Contents">€   433</text:p>
                </table:table-cell>
                <table:table-cell table:style-name="left.top">
                  <text:p text:style-name="Table_20_Contents">€   447</text:p>
                </table:table-cell>
              </table:table-row>
              <table:table-row table:style-name="odd.left.middle">
                <table:table-cell table:style-name="left.top">
                  <text:p text:style-name="Table_20_Contents">8.	</text:p>
                </table:table-cell>
                <table:table-cell table:style-name="left.top">
                  <text:p text:style-name="Table_20_Contents">Wet bestuursrechtspraak bedrijfsorganisatie</text:p>
                </table:table-cell>
                <table:table-cell table:style-name="left.top">
                  <text:p text:style-name="Table_20_Contents">24</text:p>
                </table:table-cell>
                <table:table-cell table:style-name="left.top">
                  <text:p text:style-name="Table_20_Contents">2</text:p>
                </table:table-cell>
                <table:table-cell table:style-name="left.top">
                  <text:p text:style-name="Table_20_Contents">a</text:p>
                </table:table-cell>
                <table:table-cell table:style-name="left.top">
                  <text:p text:style-name="Table_20_Contents">€   216</text:p>
                </table:table-cell>
                <table:table-cell table:style-name="left.top">
                  <text:p text:style-name="Table_20_Contents">€   223</text:p>
                </table:table-cell>
              </table:table-row>
              <table:table-row table:style-name="even.left.middle">
                <table:table-cell table:style-name="left.top">
                  <text:p text:style-name="Table_20_Contents">9.	</text:p>
                </table:table-cell>
                <table:table-cell table:style-name="left.top">
                  <text:p text:style-name="Table_20_Contents">Wet bestuursrechtspraak bedrijfsorganisatie</text:p>
                </table:table-cell>
                <table:table-cell table:style-name="left.top">
                  <text:p text:style-name="Table_20_Contents">24</text:p>
                </table:table-cell>
                <table:table-cell table:style-name="left.top">
                  <text:p text:style-name="Table_20_Contents">2</text:p>
                </table:table-cell>
                <table:table-cell table:style-name="left.top">
                  <text:p text:style-name="Table_20_Contents">b</text:p>
                </table:table-cell>
                <table:table-cell table:style-name="left.top">
                  <text:p text:style-name="Table_20_Contents">€   433</text:p>
                </table:table-cell>
                <table:table-cell table:style-name="left.top">
                  <text:p text:style-name="Table_20_Contents">€   447</text:p>
                </table:table-cell>
              </table:table-row>
              <table:table-row table:style-name="odd.left.middle">
                <table:table-cell table:style-name="left.top">
                  <text:p text:style-name="Table_20_Contents">10.	</text:p>
                </table:table-cell>
                <table:table-cell table:style-name="left.top">
                  <text:p text:style-name="Table_20_Contents">Wet bestuursrechtspraak bedrijfsorganisatie</text:p>
                </table:table-cell>
                <table:table-cell table:style-name="left.top">
                  <text:p text:style-name="Table_20_Contents">24</text:p>
                </table:table-cell>
                <table:table-cell table:style-name="left.top">
                  <text:p text:style-name="Table_20_Contents">3</text:p>
                </table:table-cell>
                <table:table-cell table:style-name="left.top"/>
                <table:table-cell table:style-name="left.top">
                  <text:p text:style-name="Table_20_Contents">€   433</text:p>
                </table:table-cell>
                <table:table-cell table:style-name="left.top">
                  <text:p text:style-name="Table_20_Contents">€   447</text:p>
                </table:table-cell>
              </table:table-row>
              <table:table-row table:style-name="even.left.middle">
                <table:table-cell table:style-name="left.top">
                  <text:p text:style-name="Table_20_Contents">11.	</text:p>
                </table:table-cell>
                <table:table-cell table:style-name="left.top">
                  <text:p text:style-name="Table_20_Contents">Wet op de rechtsbijstand</text:p>
                </table:table-cell>
                <table:table-cell table:style-name="left.top">
                  <text:p text:style-name="Table_20_Contents">46</text:p>
                </table:table-cell>
                <table:table-cell table:style-name="left.top">
                  <text:p text:style-name="Table_20_Contents">2</text:p>
                </table:table-cell>
                <table:table-cell table:style-name="left.top"/>
                <table:table-cell table:style-name="left.top">
                  <text:p text:style-name="Table_20_Contents">€     39</text:p>
                </table:table-cell>
                <table:table-cell table:style-name="left.top">
                  <text:p text:style-name="Table_20_Contents">€    41</text:p>
                </table:table-cell>
              </table:table-row>
              <table:table-row table:style-name="odd.left.middle">
                <table:table-cell table:style-name="left.top">
                  <text:p text:style-name="Table_20_Contents">12.	</text:p>
                </table:table-cell>
                <table:table-cell table:style-name="left.top">
                  <text:p text:style-name="Table_20_Contents">Wet op de rechtsbijstand</text:p>
                </table:table-cell>
                <table:table-cell table:style-name="left.top">
                  <text:p text:style-name="Table_20_Contents">46</text:p>
                </table:table-cell>
                <table:table-cell table:style-name="left.top">
                  <text:p text:style-name="Table_20_Contents">3</text:p>
                </table:table-cell>
                <table:table-cell table:style-name="left.top"/>
                <table:table-cell table:style-name="left.top">
                  <text:p text:style-name="Table_20_Contents">€   107</text:p>
                </table:table-cell>
                <table:table-cell table:style-name="left.top">
                  <text:p text:style-name="Table_20_Contents">€   110</text:p>
                </table:table-cell>
              </table:table-row>
              <table:table-row table:style-name="even.left.middle">
                <table:table-cell table:style-name="left.top">
                  <text:p text:style-name="Table_20_Contents">13.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a</text:p>
                </table:table-cell>
                <table:table-cell table:style-name="left.top">
                  <text:p text:style-name="Table_20_Contents">€    35</text:p>
                </table:table-cell>
                <table:table-cell table:style-name="left.top">
                  <text:p text:style-name="Table_20_Contents">€    36</text:p>
                </table:table-cell>
              </table:table-row>
              <table:table-row table:style-name="odd.left.middle">
                <table:table-cell table:style-name="left.top">
                  <text:p text:style-name="Table_20_Contents">14.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b</text:p>
                </table:table-cell>
                <table:table-cell table:style-name="left.top">
                  <text:p text:style-name="Table_20_Contents">€    61</text:p>
                </table:table-cell>
                <table:table-cell table:style-name="left.top">
                  <text:p text:style-name="Table_20_Contents">€    63</text:p>
                </table:table-cell>
              </table:table-row>
              <table:table-row table:style-name="even.left.middle">
                <table:table-cell table:style-name="left.top">
                  <text:p text:style-name="Table_20_Contents">15.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d</text:p>
                </table:table-cell>
                <table:table-cell table:style-name="left.top">
                  <text:p text:style-name="Table_20_Contents">€   153</text:p>
                </table:table-cell>
                <table:table-cell table:style-name="left.top">
                  <text:p text:style-name="Table_20_Contents">€   158</text:p>
                </table:table-cell>
              </table:table-row>
              <table:table-row table:style-name="odd.left.middle">
                <table:table-cell table:style-name="left.top">
                  <text:p text:style-name="Table_20_Contents">16.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e</text:p>
                </table:table-cell>
                <table:table-cell table:style-name="left.top">
                  <text:p text:style-name="Table_20_Contents">€   201</text:p>
                </table:table-cell>
                <table:table-cell table:style-name="left.top">
                  <text:p text:style-name="Table_20_Contents">€   208</text:p>
                </table:table-cell>
              </table:table-row>
              <table:table-row table:style-name="even.left.middle">
                <table:table-cell table:style-name="left.top">
                  <text:p text:style-name="Table_20_Contents">17.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f</text:p>
                </table:table-cell>
                <table:table-cell table:style-name="left.top">
                  <text:p text:style-name="Table_20_Contents">€   107</text:p>
                </table:table-cell>
                <table:table-cell table:style-name="left.top">
                  <text:p text:style-name="Table_20_Contents">€   110</text:p>
                </table:table-cell>
              </table:table-row>
              <table:table-row table:style-name="odd.left.middle">
                <table:table-cell table:style-name="left.top">
                  <text:p text:style-name="Table_20_Contents">18.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1° onder f</text:p>
                </table:table-cell>
                <table:table-cell table:style-name="left.top">
                  <text:p text:style-name="Table_20_Contents">€   288</text:p>
                </table:table-cell>
                <table:table-cell table:style-name="left.top">
                  <text:p text:style-name="Table_20_Contents">€   297</text:p>
                </table:table-cell>
              </table:table-row>
              <table:table-row table:style-name="even.left.middle">
                <table:table-cell table:style-name="left.top">
                  <text:p text:style-name="Table_20_Contents">19.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a</text:p>
                </table:table-cell>
                <table:table-cell table:style-name="left.top">
                  <text:p text:style-name="Table_20_Contents">€   201</text:p>
                </table:table-cell>
                <table:table-cell table:style-name="left.top">
                  <text:p text:style-name="Table_20_Contents">€   208</text:p>
                </table:table-cell>
              </table:table-row>
              <table:table-row table:style-name="odd.left.middle">
                <table:table-cell table:style-name="left.top">
                  <text:p text:style-name="Table_20_Contents">20.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b</text:p>
                </table:table-cell>
                <table:table-cell table:style-name="left.top">
                  <text:p text:style-name="Table_20_Contents">€   107</text:p>
                </table:table-cell>
                <table:table-cell table:style-name="left.top">
                  <text:p text:style-name="Table_20_Contents">€   110</text:p>
                </table:table-cell>
              </table:table-row>
              <table:table-row table:style-name="even.left.middle">
                <table:table-cell table:style-name="left.top">
                  <text:p text:style-name="Table_20_Contents">21.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c</text:p>
                </table:table-cell>
                <table:table-cell table:style-name="left.top">
                  <text:p text:style-name="Table_20_Contents">€   303</text:p>
                </table:table-cell>
                <table:table-cell table:style-name="left.top">
                  <text:p text:style-name="Table_20_Contents">€   313</text:p>
                </table:table-cell>
              </table:table-row>
              <table:table-row table:style-name="odd.left.middle">
                <table:table-cell table:style-name="left.top">
                  <text:p text:style-name="Table_20_Contents">22.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d</text:p>
                </table:table-cell>
                <table:table-cell table:style-name="left.top">
                  <text:p text:style-name="Table_20_Contents">€   306</text:p>
                </table:table-cell>
                <table:table-cell table:style-name="left.top">
                  <text:p text:style-name="Table_20_Contents">€   316</text:p>
                </table:table-cell>
              </table:table-row>
              <table:table-row table:style-name="even.left.middle">
                <table:table-cell table:style-name="left.top">
                  <text:p text:style-name="Table_20_Contents">23.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d</text:p>
                </table:table-cell>
                <table:table-cell table:style-name="left.top">
                  <text:p text:style-name="Table_20_Contents">€ 4 784</text:p>
                </table:table-cell>
                <table:table-cell table:style-name="left.top">
                  <text:p text:style-name="Table_20_Contents">€ 4 938</text:p>
                </table:table-cell>
              </table:table-row>
              <table:table-row table:style-name="odd.left.middle">
                <table:table-cell table:style-name="left.top">
                  <text:p text:style-name="Table_20_Contents">24.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d</text:p>
                </table:table-cell>
                <table:table-cell table:style-name="left.top">
                  <text:p text:style-name="Table_20_Contents">€   306</text:p>
                </table:table-cell>
                <table:table-cell table:style-name="left.top">
                  <text:p text:style-name="Table_20_Contents">€   316</text:p>
                </table:table-cell>
              </table:table-row>
              <table:table-row table:style-name="even.left.middle">
                <table:table-cell table:style-name="left.top">
                  <text:p text:style-name="Table_20_Contents">25.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d</text:p>
                </table:table-cell>
                <table:table-cell table:style-name="left.top">
                  <text:p text:style-name="Table_20_Contents">€ 1 148</text:p>
                </table:table-cell>
                <table:table-cell table:style-name="left.top">
                  <text:p text:style-name="Table_20_Contents">€ 1 185</text:p>
                </table:table-cell>
              </table:table-row>
              <table:table-row table:style-name="odd.left.middle">
                <table:table-cell table:style-name="left.top">
                  <text:p text:style-name="Table_20_Contents">26.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e</text:p>
                </table:table-cell>
                <table:table-cell table:style-name="left.top">
                  <text:p text:style-name="Table_20_Contents">€   232</text:p>
                </table:table-cell>
                <table:table-cell table:style-name="left.top">
                  <text:p text:style-name="Table_20_Contents">€   240</text:p>
                </table:table-cell>
              </table:table-row>
              <table:table-row table:style-name="even.left.middle">
                <table:table-cell table:style-name="left.top">
                  <text:p text:style-name="Table_20_Contents">27.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e</text:p>
                </table:table-cell>
                <table:table-cell table:style-name="left.top">
                  <text:p text:style-name="Table_20_Contents">€ 4 787</text:p>
                </table:table-cell>
                <table:table-cell table:style-name="left.top">
                  <text:p text:style-name="Table_20_Contents">€ 4 941</text:p>
                </table:table-cell>
              </table:table-row>
              <table:table-row table:style-name="odd.left.middle">
                <table:table-cell table:style-name="left.top">
                  <text:p text:style-name="Table_20_Contents">28.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e</text:p>
                </table:table-cell>
                <table:table-cell table:style-name="left.top">
                  <text:p text:style-name="Table_20_Contents">€ 1 147</text:p>
                </table:table-cell>
                <table:table-cell table:style-name="left.top">
                  <text:p text:style-name="Table_20_Contents">€ 1 184</text:p>
                </table:table-cell>
              </table:table-row>
              <table:table-row table:style-name="even.left.middle">
                <table:table-cell table:style-name="left.top">
                  <text:p text:style-name="Table_20_Contents">29.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232</text:p>
                </table:table-cell>
                <table:table-cell table:style-name="left.top">
                  <text:p text:style-name="Table_20_Contents">€   240</text:p>
                </table:table-cell>
              </table:table-row>
              <table:table-row table:style-name="odd.left.middle">
                <table:table-cell table:style-name="left.top">
                  <text:p text:style-name="Table_20_Contents">30.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4 787</text:p>
                </table:table-cell>
                <table:table-cell table:style-name="left.top">
                  <text:p text:style-name="Table_20_Contents">€ 4 941</text:p>
                </table:table-cell>
              </table:table-row>
              <table:table-row table:style-name="even.left.middle">
                <table:table-cell table:style-name="left.top">
                  <text:p text:style-name="Table_20_Contents">31.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1 147</text:p>
                </table:table-cell>
                <table:table-cell table:style-name="left.top">
                  <text:p text:style-name="Table_20_Contents">€ 1 184</text:p>
                </table:table-cell>
              </table:table-row>
              <table:table-row table:style-name="odd.left.middle">
                <table:table-cell table:style-name="left.top">
                  <text:p text:style-name="Table_20_Contents">32.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232</text:p>
                </table:table-cell>
                <table:table-cell table:style-name="left.top">
                  <text:p text:style-name="Table_20_Contents">€   240</text:p>
                </table:table-cell>
              </table:table-row>
              <table:table-row table:style-name="even.left.middle">
                <table:table-cell table:style-name="left.top">
                  <text:p text:style-name="Table_20_Contents">33.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4 787</text:p>
                </table:table-cell>
                <table:table-cell table:style-name="left.top">
                  <text:p text:style-name="Table_20_Contents">€ 4 941</text:p>
                </table:table-cell>
              </table:table-row>
              <table:table-row table:style-name="odd.left.middle">
                <table:table-cell table:style-name="left.top">
                  <text:p text:style-name="Table_20_Contents">34.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f</text:p>
                </table:table-cell>
                <table:table-cell table:style-name="left.top">
                  <text:p text:style-name="Table_20_Contents">€ 1 147</text:p>
                </table:table-cell>
                <table:table-cell table:style-name="left.top">
                  <text:p text:style-name="Table_20_Contents">€ 1 184</text:p>
                </table:table-cell>
              </table:table-row>
              <table:table-row table:style-name="even.left.middle">
                <table:table-cell table:style-name="left.top">
                  <text:p text:style-name="Table_20_Contents">35.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2</text:p>
                </table:table-cell>
                <table:table-cell table:style-name="left.top">
                  <text:p text:style-name="Table_20_Contents">2° onder g</text:p>
                </table:table-cell>
                <table:table-cell table:style-name="left.top">
                  <text:p text:style-name="Table_20_Contents">€   254</text:p>
                </table:table-cell>
                <table:table-cell table:style-name="left.top">
                  <text:p text:style-name="Table_20_Contents">€   262</text:p>
                </table:table-cell>
              </table:table-row>
              <table:table-row table:style-name="odd.left.middle">
                <table:table-cell table:style-name="left.top">
                  <text:p text:style-name="Table_20_Contents">36.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a</text:p>
                </table:table-cell>
                <table:table-cell table:style-name="left.top">
                  <text:p text:style-name="Table_20_Contents">€   254</text:p>
                </table:table-cell>
                <table:table-cell table:style-name="left.top">
                  <text:p text:style-name="Table_20_Contents">€   262</text:p>
                </table:table-cell>
              </table:table-row>
              <table:table-row table:style-name="even.left.middle">
                <table:table-cell table:style-name="left.top">
                  <text:p text:style-name="Table_20_Contents">37.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b</text:p>
                </table:table-cell>
                <table:table-cell table:style-name="left.top">
                  <text:p text:style-name="Table_20_Contents">€   107</text:p>
                </table:table-cell>
                <table:table-cell table:style-name="left.top">
                  <text:p text:style-name="Table_20_Contents">€   110</text:p>
                </table:table-cell>
              </table:table-row>
              <table:table-row table:style-name="odd.left.middle">
                <table:table-cell table:style-name="left.top">
                  <text:p text:style-name="Table_20_Contents">38.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c</text:p>
                </table:table-cell>
                <table:table-cell table:style-name="left.top">
                  <text:p text:style-name="Table_20_Contents">€   406</text:p>
                </table:table-cell>
                <table:table-cell table:style-name="left.top">
                  <text:p text:style-name="Table_20_Contents">€   419</text:p>
                </table:table-cell>
              </table:table-row>
              <table:table-row table:style-name="even.left.middle">
                <table:table-cell table:style-name="left.top">
                  <text:p text:style-name="Table_20_Contents">39.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d</text:p>
                </table:table-cell>
                <table:table-cell table:style-name="left.top">
                  <text:p text:style-name="Table_20_Contents">€   409</text:p>
                </table:table-cell>
                <table:table-cell table:style-name="left.top">
                  <text:p text:style-name="Table_20_Contents">€   422</text:p>
                </table:table-cell>
              </table:table-row>
              <table:table-row table:style-name="odd.left.middle">
                <table:table-cell table:style-name="left.top">
                  <text:p text:style-name="Table_20_Contents">40.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d</text:p>
                </table:table-cell>
                <table:table-cell table:style-name="left.top">
                  <text:p text:style-name="Table_20_Contents">€ 5 981</text:p>
                </table:table-cell>
                <table:table-cell table:style-name="left.top">
                  <text:p text:style-name="Table_20_Contents">€ 6 174</text:p>
                </table:table-cell>
              </table:table-row>
              <table:table-row table:style-name="even.left.middle">
                <table:table-cell table:style-name="left.top">
                  <text:p text:style-name="Table_20_Contents">41.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d</text:p>
                </table:table-cell>
                <table:table-cell table:style-name="left.top">
                  <text:p text:style-name="Table_20_Contents">€   409</text:p>
                </table:table-cell>
                <table:table-cell table:style-name="left.top">
                  <text:p text:style-name="Table_20_Contents">€   422</text:p>
                </table:table-cell>
              </table:table-row>
              <table:table-row table:style-name="odd.left.middle">
                <table:table-cell table:style-name="left.top">
                  <text:p text:style-name="Table_20_Contents">42.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d</text:p>
                </table:table-cell>
                <table:table-cell table:style-name="left.top">
                  <text:p text:style-name="Table_20_Contents">€ 1 148</text:p>
                </table:table-cell>
                <table:table-cell table:style-name="left.top">
                  <text:p text:style-name="Table_20_Contents">€ 1 185</text:p>
                </table:table-cell>
              </table:table-row>
              <table:table-row table:style-name="even.left.middle">
                <table:table-cell table:style-name="left.top">
                  <text:p text:style-name="Table_20_Contents">43.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e</text:p>
                </table:table-cell>
                <table:table-cell table:style-name="left.top">
                  <text:p text:style-name="Table_20_Contents">€   254</text:p>
                </table:table-cell>
                <table:table-cell table:style-name="left.top">
                  <text:p text:style-name="Table_20_Contents">€   262</text:p>
                </table:table-cell>
              </table:table-row>
              <table:table-row table:style-name="odd.left.middle">
                <table:table-cell table:style-name="left.top">
                  <text:p text:style-name="Table_20_Contents">44.	</text:p>
                </table:table-cell>
                <table:table-cell table:style-name="left.top">
                  <text:p text:style-name="Table_20_Contents">Wet tarieven in burgerlijke zaken</text:p>
                </table:table-cell>
                <table:table-cell table:style-name="left.top">
                  <text:p text:style-name="Table_20_Contents"> 2</text:p>
                </table:table-cell>
                <table:table-cell table:style-name="left.top">
                  <text:p text:style-name="Table_20_Contents">3</text:p>
                </table:table-cell>
                <table:table-cell table:style-name="left.top">
                  <text:p text:style-name="Table_20_Contents">f</text:p>
                </table:table-cell>
                <table:table-cell table:style-name="left.top">
                  <text:p text:style-name="Table_20_Contents">€   303</text:p>
                </table:table-cell>
                <table:table-cell table:style-name="left.top">
                  <text:p text:style-name="Table_20_Contents">€   313</text:p>
                </table:table-cell>
              </table:table-row>
              <table:table-row table:style-name="even.left.middle">
                <table:table-cell table:style-name="left.top">
                  <text:p text:style-name="Table_20_Contents">45.	</text:p>
                </table:table-cell>
                <table:table-cell table:style-name="left.top">
                  <text:p text:style-name="Table_20_Contents">Wet tarieven in burgerlijke zaken</text:p>
                </table:table-cell>
                <table:table-cell table:style-name="left.top">
                  <text:p text:style-name="Table_20_Contents"> 4</text:p>
                </table:table-cell>
                <table:table-cell table:style-name="left.top"/>
                <table:table-cell table:style-name="left.top"/>
                <table:table-cell table:style-name="left.top">
                  <text:p text:style-name="Table_20_Contents">€   254</text:p>
                </table:table-cell>
                <table:table-cell table:style-name="left.top">
                  <text:p text:style-name="Table_20_Contents">€   262</text:p>
                </table:table-cell>
              </table:table-row>
              <table:table-row table:style-name="odd.left.middle">
                <table:table-cell table:style-name="left.top">
                  <text:p text:style-name="Table_20_Contents">46.	</text:p>
                </table:table-cell>
                <table:table-cell table:style-name="left.top">
                  <text:p text:style-name="Table_20_Contents">Wet tarieven in burgerlijke zaken</text:p>
                </table:table-cell>
                <table:table-cell table:style-name="left.top">
                  <text:p text:style-name="Table_20_Contents"> 9</text:p>
                </table:table-cell>
                <table:table-cell table:style-name="left.top">
                  <text:p text:style-name="Table_20_Contents">1</text:p>
                </table:table-cell>
                <table:table-cell table:style-name="left.top"/>
                <table:table-cell table:style-name="left.top">
                  <text:p text:style-name="Table_20_Contents">€   501</text:p>
                </table:table-cell>
                <table:table-cell table:style-name="left.top">
                  <text:p text:style-name="Table_20_Contents">€   517</text:p>
                </table:table-cell>
              </table:table-row>
              <table:table-row table:style-name="even.left.middle">
                <table:table-cell table:style-name="left.top">
                  <text:p text:style-name="Table_20_Contents">47.	</text:p>
                </table:table-cell>
                <table:table-cell table:style-name="left.top">
                  <text:p text:style-name="Table_20_Contents">Wet tarieven in burgerlijke zaken</text:p>
                </table:table-cell>
                <table:table-cell table:style-name="left.top">
                  <text:p text:style-name="Table_20_Contents"> 9</text:p>
                </table:table-cell>
                <table:table-cell table:style-name="left.top">
                  <text:p text:style-name="Table_20_Contents">3</text:p>
                </table:table-cell>
                <table:table-cell table:style-name="left.top"/>
                <table:table-cell table:style-name="left.top">
                  <text:p text:style-name="Table_20_Contents">€   254</text:p>
                </table:table-cell>
                <table:table-cell table:style-name="left.top">
                  <text:p text:style-name="Table_20_Contents">€   262</text:p>
                </table:table-cell>
              </table:table-row>
              <table:table-row table:style-name="odd.left.middle">
                <table:table-cell table:style-name="left.top">
                  <text:p text:style-name="Table_20_Contents">48.	</text:p>
                </table:table-cell>
                <table:table-cell table:style-name="left.top">
                  <text:p text:style-name="Table_20_Contents">Wet tarieven in burgerlijke zaken</text:p>
                </table:table-cell>
                <table:table-cell table:style-name="left.top">
                  <text:p text:style-name="Table_20_Contents"> 9</text:p>
                </table:table-cell>
                <table:table-cell table:style-name="left.top">
                  <text:p text:style-name="Table_20_Contents">4</text:p>
                </table:table-cell>
                <table:table-cell table:style-name="left.top"/>
                <table:table-cell table:style-name="left.top">
                  <text:p text:style-name="Table_20_Contents">€   254</text:p>
                </table:table-cell>
                <table:table-cell table:style-name="left.top">
                  <text:p text:style-name="Table_20_Contents">€   262</text:p>
                </table:table-cell>
              </table:table-row>
              <table:table-row table:style-name="even.left.middle">
                <table:table-cell table:style-name="left.top">
                  <text:p text:style-name="Table_20_Contents">49.	</text:p>
                </table:table-cell>
                <table:table-cell table:style-name="left.top">
                  <text:p text:style-name="Table_20_Contents">Wet tarieven in burgerlijke zaken</text:p>
                </table:table-cell>
                <table:table-cell table:style-name="left.top">
                  <text:p text:style-name="Table_20_Contents">10</text:p>
                </table:table-cell>
                <table:table-cell table:style-name="left.top">
                  <text:p text:style-name="Table_20_Contents">1</text:p>
                </table:table-cell>
                <table:table-cell table:style-name="left.top"/>
                <table:table-cell table:style-name="left.top">
                  <text:p text:style-name="Table_20_Contents">€    99</text:p>
                </table:table-cell>
                <table:table-cell table:style-name="left.top">
                  <text:p text:style-name="Table_20_Contents">€   102</text:p>
                </table:table-cell>
              </table:table-row>
              <table:table-row table:style-name="odd.left.middle">
                <table:table-cell table:style-name="left.top">
                  <text:p text:style-name="Table_20_Contents">50.	</text:p>
                </table:table-cell>
                <table:table-cell table:style-name="left.top">
                  <text:p text:style-name="Table_20_Contents">Wet tarieven in burgerlijke zaken</text:p>
                </table:table-cell>
                <table:table-cell table:style-name="left.top">
                  <text:p text:style-name="Table_20_Contents">10</text:p>
                </table:table-cell>
                <table:table-cell table:style-name="left.top">
                  <text:p text:style-name="Table_20_Contents">1</text:p>
                </table:table-cell>
                <table:table-cell table:style-name="left.top"/>
                <table:table-cell table:style-name="left.top">
                  <text:p text:style-name="Table_20_Contents">€   201</text:p>
                </table:table-cell>
                <table:table-cell table:style-name="left.top">
                  <text:p text:style-name="Table_20_Contents">€   208</text:p>
                </table:table-cell>
              </table:table-row>
              <table:table-row table:style-name="even.left.middle">
                <table:table-cell table:style-name="left.top">
                  <text:p text:style-name="Table_20_Contents">51.	</text:p>
                </table:table-cell>
                <table:table-cell table:style-name="left.top">
                  <text:p text:style-name="Table_20_Contents">Wet tarieven in burgerlijke zaken</text:p>
                </table:table-cell>
                <table:table-cell table:style-name="left.top">
                  <text:p text:style-name="Table_20_Contents">13</text:p>
                </table:table-cell>
                <table:table-cell table:style-name="left.top">
                  <text:p text:style-name="Table_20_Contents">4</text:p>
                </table:table-cell>
                <table:table-cell table:style-name="left.top"/>
                <table:table-cell table:style-name="left.top">
                  <text:p text:style-name="Table_20_Contents">€      16</text:p>
                </table:table-cell>
                <table:table-cell table:style-name="left.top">
                  <text:p text:style-name="Table_20_Contents">€      17</text:p>
                </table:table-cell>
              </table:table-row>
              <table:table-row table:style-name="odd.left.middle">
                <table:table-cell table:style-name="left.top">
                  <text:p text:style-name="Table_20_Contents">52.	</text:p>
                </table:table-cell>
                <table:table-cell table:style-name="left.top">
                  <text:p text:style-name="Table_20_Contents">Wet tarieven in burgerlijke zaken</text:p>
                </table:table-cell>
                <table:table-cell table:style-name="left.top">
                  <text:p text:style-name="Table_20_Contents">13</text:p>
                </table:table-cell>
                <table:table-cell table:style-name="left.top">
                  <text:p text:style-name="Table_20_Contents">6</text:p>
                </table:table-cell>
                <table:table-cell table:style-name="left.top"/>
                <table:table-cell table:style-name="left.top">
                  <text:p text:style-name="Table_20_Contents">€   150</text:p>
                </table:table-cell>
                <table:table-cell table:style-name="left.top">
                  <text:p text:style-name="Table_20_Contents">€   155</text:p>
                </table:table-cell>
              </table:table-row>
              <table:table-row table:style-name="even.left.middle">
                <table:table-cell table:style-name="left.top">
                  <text:p text:style-name="Table_20_Contents">53.	</text:p>
                </table:table-cell>
                <table:table-cell table:style-name="left.top">
                  <text:p text:style-name="Table_20_Contents">Wet tarieven in burgerlijke zaken</text:p>
                </table:table-cell>
                <table:table-cell table:style-name="left.top">
                  <text:p text:style-name="Table_20_Contents">13</text:p>
                </table:table-cell>
                <table:table-cell table:style-name="left.top">
                  <text:p text:style-name="Table_20_Contents">7</text:p>
                </table:table-cell>
                <table:table-cell table:style-name="left.top"/>
                <table:table-cell table:style-name="left.top">
                  <text:p text:style-name="Table_20_Contents">€      16</text:p>
                </table:table-cell>
                <table:table-cell table:style-name="left.top">
                  <text:p text:style-name="Table_20_Contents">€      17</text:p>
                </table:table-cell>
              </table:table-row>
              <table:table-row table:style-name="odd.left.middle">
                <table:table-cell table:style-name="left.top">
                  <text:p text:style-name="Table_20_Contents">54.	</text:p>
                </table:table-cell>
                <table:table-cell table:style-name="left.top">
                  <text:p text:style-name="Table_20_Contents">Wet tarieven in burgerlijke zaken</text:p>
                </table:table-cell>
                <table:table-cell table:style-name="left.top">
                  <text:p text:style-name="Table_20_Contents">13</text:p>
                </table:table-cell>
                <table:table-cell table:style-name="left.top">
                  <text:p text:style-name="Table_20_Contents">8</text:p>
                </table:table-cell>
                <table:table-cell table:style-name="left.top"/>
                <table:table-cell table:style-name="left.top">
                  <text:p text:style-name="Table_20_Contents">€      16</text:p>
                </table:table-cell>
                <table:table-cell table:style-name="left.top">
                  <text:p text:style-name="Table_20_Contents">€      17</text:p>
                </table:table-cell>
              </table:table-row>
              <table:table-row table:style-name="even.left.middle">
                <table:table-cell table:style-name="left.top">
                  <text:p text:style-name="Table_20_Contents">55.	</text:p>
                </table:table-cell>
                <table:table-cell table:style-name="left.top">
                  <text:p text:style-name="Table_20_Contents">Wet tarieven in burgerlijke zaken</text:p>
                </table:table-cell>
                <table:table-cell table:style-name="left.top">
                  <text:p text:style-name="Table_20_Contents">14</text:p>
                </table:table-cell>
                <table:table-cell table:style-name="left.top">
                  <text:p text:style-name="Table_20_Contents">1</text:p>
                </table:table-cell>
                <table:table-cell table:style-name="left.top"/>
                <table:table-cell table:style-name="left.top">
                  <text:p text:style-name="Table_20_Contents">€    99</text:p>
                </table:table-cell>
                <table:table-cell table:style-name="left.top">
                  <text:p text:style-name="Table_20_Contents">€   102</text:p>
                </table:table-cell>
              </table:table-row>
              <table:table-row table:style-name="odd.left.middle">
                <table:table-cell table:style-name="left.top">
                  <text:p text:style-name="Table_20_Contents">56.	</text:p>
                </table:table-cell>
                <table:table-cell table:style-name="left.top">
                  <text:p text:style-name="Table_20_Contents">Wet tarieven in burgerlijke zaken</text:p>
                </table:table-cell>
                <table:table-cell table:style-name="left.top">
                  <text:p text:style-name="Table_20_Contents">14</text:p>
                </table:table-cell>
                <table:table-cell table:style-name="left.top">
                  <text:p text:style-name="Table_20_Contents">3</text:p>
                </table:table-cell>
                <table:table-cell table:style-name="left.top"/>
                <table:table-cell table:style-name="left.top">
                  <text:p text:style-name="Table_20_Contents">€    99</text:p>
                </table:table-cell>
                <table:table-cell table:style-name="left.top">
                  <text:p text:style-name="Table_20_Contents">€   102</text:p>
                </table:table-cell>
              </table:table-row>
              <table:table-row table:style-name="even.left.middle">
                <table:table-cell table:style-name="left.top">
                  <text:p text:style-name="Table_20_Contents">57.	</text:p>
                </table:table-cell>
                <table:table-cell table:style-name="left.top">
                  <text:p text:style-name="Table_20_Contents">Wet tarieven in burgerlijke zaken</text:p>
                </table:table-cell>
                <table:table-cell table:style-name="left.top">
                  <text:p text:style-name="Table_20_Contents">17</text:p>
                </table:table-cell>
                <table:table-cell table:style-name="left.top">
                  <text:p text:style-name="Table_20_Contents">1</text:p>
                </table:table-cell>
                <table:table-cell table:style-name="left.top"/>
                <table:table-cell table:style-name="left.top">
                  <text:p text:style-name="Table_20_Contents">€   455</text:p>
                </table:table-cell>
                <table:table-cell table:style-name="left.top">
                  <text:p text:style-name="Table_20_Contents">€   470</text:p>
                </table:table-cell>
              </table:table-row>
              <table:table-row table:style-name="odd.left.middle">
                <table:table-cell table:style-name="left.top">
                  <text:p text:style-name="Table_20_Contents">58.	</text:p>
                </table:table-cell>
                <table:table-cell table:style-name="left.top">
                  <text:p text:style-name="Table_20_Contents">Wet tarieven in burgerlijke zaken</text:p>
                </table:table-cell>
                <table:table-cell table:style-name="left.top">
                  <text:p text:style-name="Table_20_Contents">17</text:p>
                </table:table-cell>
                <table:table-cell table:style-name="left.top">
                  <text:p text:style-name="Table_20_Contents">1</text:p>
                </table:table-cell>
                <table:table-cell table:style-name="left.top"/>
                <table:table-cell table:style-name="left.top">
                  <text:p text:style-name="Table_20_Contents">€   115</text:p>
                </table:table-cell>
                <table:table-cell table:style-name="left.top">
                  <text:p text:style-name="Table_20_Contents">€   119</text:p>
                </table:table-cell>
              </table:table-row>
              <table:table-row table:style-name="even.left.middle">
                <table:table-cell table:style-name="left.top">
                  <text:p text:style-name="Table_20_Contents">59.	</text:p>
                </table:table-cell>
                <table:table-cell table:style-name="left.top">
                  <text:p text:style-name="Table_20_Contents">Wet tarieven in burgerlijke zaken</text:p>
                </table:table-cell>
                <table:table-cell table:style-name="left.top">
                  <text:p text:style-name="Table_20_Contents">17</text:p>
                </table:table-cell>
                <table:table-cell table:style-name="left.top">
                  <text:p text:style-name="Table_20_Contents">1</text:p>
                </table:table-cell>
                <table:table-cell table:style-name="left.top"/>
                <table:table-cell table:style-name="left.top">
                  <text:p text:style-name="Table_20_Contents">€   231</text:p>
                </table:table-cell>
                <table:table-cell table:style-name="left.top">
                  <text:p text:style-name="Table_20_Contents">€   238</text:p>
                </table:table-cell>
              </table:table-row>
              <table:table-row table:style-name="odd.left.middle">
                <table:table-cell table:style-name="center.top" table:number-columns-spanned="7"/>
              </table:table-row>
              <table:table-row table:style-name="even.left.middle">
                <table:table-cell table:style-name="center.top" table:number-columns-spanned="7">
                  <text:p text:style-name="Table_20_Contents">
                                 <text:span text:style-name="Strong_Emphasis">Ministerie van Binnenlandse Zaken en Koninkrijksrelaties </text:span>
                                 
                              </text:p>
                </table:table-cell>
              </table:table-row>
              <table:table-row table:style-name="odd.left.middle">
                <table:table-cell table:style-name="left.top">
                  <text:p text:style-name="Table_20_Contents">60.	</text:p>
                </table:table-cell>
                <table:table-cell table:style-name="left.top">
                  <text:p text:style-name="Table_20_Contents">Wet op de Raad van State</text:p>
                </table:table-cell>
                <table:table-cell table:style-name="left.top">
                  <text:p text:style-name="Table_20_Contents">40</text:p>
                </table:table-cell>
                <table:table-cell table:style-name="left.top">
                  <text:p text:style-name="Table_20_Contents">2</text:p>
                </table:table-cell>
                <table:table-cell table:style-name="left.top">
                  <text:p text:style-name="Table_20_Contents">a</text:p>
                </table:table-cell>
                <table:table-cell table:style-name="left.top">
                  <text:p text:style-name="Table_20_Contents">€   216</text:p>
                </table:table-cell>
                <table:table-cell table:style-name="left.top">
                  <text:p text:style-name="Table_20_Contents">€   223</text:p>
                </table:table-cell>
              </table:table-row>
              <table:table-row table:style-name="even.left.middle">
                <table:table-cell table:style-name="left.top">
                  <text:p text:style-name="Table_20_Contents">61.	</text:p>
                </table:table-cell>
                <table:table-cell table:style-name="left.top">
                  <text:p text:style-name="Table_20_Contents">Wet op de Raad van State</text:p>
                </table:table-cell>
                <table:table-cell table:style-name="left.top">
                  <text:p text:style-name="Table_20_Contents">40</text:p>
                </table:table-cell>
                <table:table-cell table:style-name="left.top">
                  <text:p text:style-name="Table_20_Contents">2</text:p>
                </table:table-cell>
                <table:table-cell table:style-name="left.top">
                  <text:p text:style-name="Table_20_Contents">b</text:p>
                </table:table-cell>
                <table:table-cell table:style-name="left.top">
                  <text:p text:style-name="Table_20_Contents">€   433</text:p>
                </table:table-cell>
                <table:table-cell table:style-name="left.top">
                  <text:p text:style-name="Table_20_Contents">€   447</text:p>
                </table:table-cell>
              </table:table-row>
              <table:table-row table:style-name="odd.left.middle">
                <table:table-cell table:style-name="left.top">
                  <text:p text:style-name="Table_20_Contents">62.	</text:p>
                </table:table-cell>
                <table:table-cell table:style-name="left.top">
                  <text:p text:style-name="Table_20_Contents">Wet op de Raad van State</text:p>
                </table:table-cell>
                <table:table-cell table:style-name="left.top">
                  <text:p text:style-name="Table_20_Contents">40</text:p>
                </table:table-cell>
                <table:table-cell table:style-name="left.top">
                  <text:p text:style-name="Table_20_Contents">3</text:p>
                </table:table-cell>
                <table:table-cell table:style-name="left.top"/>
                <table:table-cell table:style-name="left.top">
                  <text:p text:style-name="Table_20_Contents">€   433</text:p>
                </table:table-cell>
                <table:table-cell table:style-name="left.top">
                  <text:p text:style-name="Table_20_Contents">€   447</text:p>
                </table:table-cell>
              </table:table-row>
              <table:table-row table:style-name="even.left.middle">
                <table:table-cell table:style-name="center.top" table:number-columns-spanned="7"/>
              </table:table-row>
              <table:table-row table:style-name="odd.left.middle">
                <table:table-cell table:style-name="center.top" table:number-columns-spanned="7">
                  <text:p text:style-name="Table_20_Contents">
                                 <text:span text:style-name="Strong_Emphasis">Ministerie van Financiën </text:span>
                                 
                              </text:p>
                </table:table-cell>
              </table:table-row>
              <table:table-row table:style-name="even.left.middle">
                <table:table-cell table:style-name="left.top">
                  <text:p text:style-name="Table_20_Contents">63.	</text:p>
                </table:table-cell>
                <table:table-cell table:style-name="left.top">
                  <text:p text:style-name="Table_20_Contents">Algemene wet inzake rijksbelastingen</text:p>
                </table:table-cell>
                <table:table-cell table:style-name="left.top">
                  <text:p text:style-name="Table_20_Contents">27b</text:p>
                </table:table-cell>
                <table:table-cell table:style-name="left.top">
                  <text:p text:style-name="Table_20_Contents">1</text:p>
                </table:table-cell>
                <table:table-cell table:style-name="left.top">
                  <text:p text:style-name="Table_20_Contents">a</text:p>
                </table:table-cell>
                <table:table-cell table:style-name="left.top">
                  <text:p text:style-name="Table_20_Contents">€      39</text:p>
                </table:table-cell>
                <table:table-cell table:style-name="left.top">
                  <text:p text:style-name="Table_20_Contents">€      41</text:p>
                </table:table-cell>
              </table:table-row>
              <table:table-row table:style-name="odd.left.middle">
                <table:table-cell table:style-name="left.top">
                  <text:p text:style-name="Table_20_Contents">64.	</text:p>
                </table:table-cell>
                <table:table-cell table:style-name="left.top">
                  <text:p text:style-name="Table_20_Contents">Algemene wet inzake rijksbelastingen</text:p>
                </table:table-cell>
                <table:table-cell table:style-name="left.top">
                  <text:p text:style-name="Table_20_Contents">27b</text:p>
                </table:table-cell>
                <table:table-cell table:style-name="left.top">
                  <text:p text:style-name="Table_20_Contents">1</text:p>
                </table:table-cell>
                <table:table-cell table:style-name="left.top">
                  <text:p text:style-name="Table_20_Contents">b</text:p>
                </table:table-cell>
                <table:table-cell table:style-name="left.top">
                  <text:p text:style-name="Table_20_Contents">€   145</text:p>
                </table:table-cell>
                <table:table-cell table:style-name="left.top">
                  <text:p text:style-name="Table_20_Contents">€   150</text:p>
                </table:table-cell>
              </table:table-row>
              <table:table-row table:style-name="even.left.middle">
                <table:table-cell table:style-name="left.top">
                  <text:p text:style-name="Table_20_Contents">65.	</text:p>
                </table:table-cell>
                <table:table-cell table:style-name="left.top">
                  <text:p text:style-name="Table_20_Contents">Algemene wet inzake rijksbelastingen</text:p>
                </table:table-cell>
                <table:table-cell table:style-name="left.top">
                  <text:p text:style-name="Table_20_Contents">27b</text:p>
                </table:table-cell>
                <table:table-cell table:style-name="left.top">
                  <text:p text:style-name="Table_20_Contents">1</text:p>
                </table:table-cell>
                <table:table-cell table:style-name="left.top">
                  <text:p text:style-name="Table_20_Contents">c</text:p>
                </table:table-cell>
                <table:table-cell table:style-name="left.top">
                  <text:p text:style-name="Table_20_Contents">€   288</text:p>
                </table:table-cell>
                <table:table-cell table:style-name="left.top">
                  <text:p text:style-name="Table_20_Contents">€   297</text:p>
                </table:table-cell>
              </table:table-row>
              <table:table-row table:style-name="odd.left.middle">
                <table:table-cell table:style-name="left.top">
                  <text:p text:style-name="Table_20_Contents">66.	</text:p>
                </table:table-cell>
                <table:table-cell table:style-name="left.top">
                  <text:p text:style-name="Table_20_Contents">Algemene wet inzake rijksbelastingen</text:p>
                </table:table-cell>
                <table:table-cell table:style-name="left.top">
                  <text:p text:style-name="Table_20_Contents">27l</text:p>
                </table:table-cell>
                <table:table-cell table:style-name="left.top">
                  <text:p text:style-name="Table_20_Contents">2</text:p>
                </table:table-cell>
                <table:table-cell table:style-name="left.top">
                  <text:p text:style-name="Table_20_Contents">a</text:p>
                </table:table-cell>
                <table:table-cell table:style-name="left.top">
                  <text:p text:style-name="Table_20_Contents">€   107</text:p>
                </table:table-cell>
                <table:table-cell table:style-name="left.top">
                  <text:p text:style-name="Table_20_Contents">€   110</text:p>
                </table:table-cell>
              </table:table-row>
              <table:table-row table:style-name="even.left.middle">
                <table:table-cell table:style-name="left.top">
                  <text:p text:style-name="Table_20_Contents">67.	</text:p>
                </table:table-cell>
                <table:table-cell table:style-name="left.top">
                  <text:p text:style-name="Table_20_Contents">Algemene wet inzake rijksbelastingen</text:p>
                </table:table-cell>
                <table:table-cell table:style-name="left.top">
                  <text:p text:style-name="Table_20_Contents">27l</text:p>
                </table:table-cell>
                <table:table-cell table:style-name="left.top">
                  <text:p text:style-name="Table_20_Contents">2</text:p>
                </table:table-cell>
                <table:table-cell table:style-name="left.top">
                  <text:p text:style-name="Table_20_Contents">b</text:p>
                </table:table-cell>
                <table:table-cell table:style-name="left.top">
                  <text:p text:style-name="Table_20_Contents">€   216</text:p>
                </table:table-cell>
                <table:table-cell table:style-name="left.top">
                  <text:p text:style-name="Table_20_Contents">€   223</text:p>
                </table:table-cell>
              </table:table-row>
              <table:table-row table:style-name="odd.left.middle">
                <table:table-cell table:style-name="left.top">
                  <text:p text:style-name="Table_20_Contents">68.	</text:p>
                </table:table-cell>
                <table:table-cell table:style-name="left.top">
                  <text:p text:style-name="Table_20_Contents">Algemene wet inzake rijksbelastingen</text:p>
                </table:table-cell>
                <table:table-cell table:style-name="left.top">
                  <text:p text:style-name="Table_20_Contents">27l</text:p>
                </table:table-cell>
                <table:table-cell table:style-name="left.top">
                  <text:p text:style-name="Table_20_Contents">2</text:p>
                </table:table-cell>
                <table:table-cell table:style-name="left.top">
                  <text:p text:style-name="Table_20_Contents">c</text:p>
                </table:table-cell>
                <table:table-cell table:style-name="left.top">
                  <text:p text:style-name="Table_20_Contents">€   433</text:p>
                </table:table-cell>
                <table:table-cell table:style-name="left.top">
                  <text:p text:style-name="Table_20_Contents">€   447</text:p>
                </table:table-cell>
              </table:table-row>
              <table:table-row table:style-name="even.left.middle">
                <table:table-cell table:style-name="left.top">
                  <text:p text:style-name="Table_20_Contents">69.	</text:p>
                </table:table-cell>
                <table:table-cell table:style-name="left.top">
                  <text:p text:style-name="Table_20_Contents">Algemene wet inzake rijksbelastingen</text:p>
                </table:table-cell>
                <table:table-cell table:style-name="left.top">
                  <text:p text:style-name="Table_20_Contents">27l</text:p>
                </table:table-cell>
                <table:table-cell table:style-name="left.top">
                  <text:p text:style-name="Table_20_Contents">3</text:p>
                </table:table-cell>
                <table:table-cell table:style-name="left.top"/>
                <table:table-cell table:style-name="left.top">
                  <text:p text:style-name="Table_20_Contents">€   433</text:p>
                </table:table-cell>
                <table:table-cell table:style-name="left.top">
                  <text:p text:style-name="Table_20_Contents">€   447</text:p>
                </table:table-cell>
              </table:table-row>
              <table:table-row table:style-name="odd.left.middle">
                <table:table-cell table:style-name="left.top">
                  <text:p text:style-name="Table_20_Contents">70.	</text:p>
                </table:table-cell>
                <table:table-cell table:style-name="left.top">
                  <text:p text:style-name="Table_20_Contents">Algemene wet inzake rijksbelastingen</text:p>
                </table:table-cell>
                <table:table-cell table:style-name="left.top">
                  <text:p text:style-name="Table_20_Contents">29a</text:p>
                </table:table-cell>
                <table:table-cell table:style-name="left.top">
                  <text:p text:style-name="Table_20_Contents">2</text:p>
                </table:table-cell>
                <table:table-cell table:style-name="left.top">
                  <text:p text:style-name="Table_20_Contents">a</text:p>
                </table:table-cell>
                <table:table-cell table:style-name="left.top">
                  <text:p text:style-name="Table_20_Contents">€   107</text:p>
                </table:table-cell>
                <table:table-cell table:style-name="left.top">
                  <text:p text:style-name="Table_20_Contents">€   110</text:p>
                </table:table-cell>
              </table:table-row>
              <table:table-row table:style-name="even.left.middle">
                <table:table-cell table:style-name="left.top">
                  <text:p text:style-name="Table_20_Contents">71.	</text:p>
                </table:table-cell>
                <table:table-cell table:style-name="left.top">
                  <text:p text:style-name="Table_20_Contents">Algemene wet inzake rijksbelastingen</text:p>
                </table:table-cell>
                <table:table-cell table:style-name="left.top">
                  <text:p text:style-name="Table_20_Contents">29a</text:p>
                </table:table-cell>
                <table:table-cell table:style-name="left.top">
                  <text:p text:style-name="Table_20_Contents">2</text:p>
                </table:table-cell>
                <table:table-cell table:style-name="left.top">
                  <text:p text:style-name="Table_20_Contents">b</text:p>
                </table:table-cell>
                <table:table-cell table:style-name="left.top">
                  <text:p text:style-name="Table_20_Contents">€   216</text:p>
                </table:table-cell>
                <table:table-cell table:style-name="left.top">
                  <text:p text:style-name="Table_20_Contents">€   223</text:p>
                </table:table-cell>
              </table:table-row>
              <table:table-row table:style-name="odd.left.middle">
                <table:table-cell table:style-name="left.top">
                  <text:p text:style-name="Table_20_Contents">72.	</text:p>
                </table:table-cell>
                <table:table-cell table:style-name="left.top">
                  <text:p text:style-name="Table_20_Contents">Algemene wet inzake rijksbelastingen</text:p>
                </table:table-cell>
                <table:table-cell table:style-name="left.top">
                  <text:p text:style-name="Table_20_Contents">29a</text:p>
                </table:table-cell>
                <table:table-cell table:style-name="left.top">
                  <text:p text:style-name="Table_20_Contents">2</text:p>
                </table:table-cell>
                <table:table-cell table:style-name="left.top">
                  <text:p text:style-name="Table_20_Contents">c</text:p>
                </table:table-cell>
                <table:table-cell table:style-name="left.top">
                  <text:p text:style-name="Table_20_Contents">€   433</text:p>
                </table:table-cell>
                <table:table-cell table:style-name="left.top">
                  <text:p text:style-name="Table_20_Contents">€   447</text:p>
                </table:table-cell>
              </table:table-row>
              <table:table-row table:style-name="even.left.middle">
                <table:table-cell table:style-name="left.top">
                  <text:p text:style-name="Table_20_Contents">73.	</text:p>
                </table:table-cell>
                <table:table-cell table:style-name="left.top">
                  <text:p text:style-name="Table_20_Contents">Algemene wet inzake rijksbelastingen</text:p>
                </table:table-cell>
                <table:table-cell table:style-name="left.top">
                  <text:p text:style-name="Table_20_Contents">29a</text:p>
                </table:table-cell>
                <table:table-cell table:style-name="left.top">
                  <text:p text:style-name="Table_20_Contents">3</text:p>
                </table:table-cell>
                <table:table-cell table:style-name="left.top"/>
                <table:table-cell table:style-name="left.top">
                  <text:p text:style-name="Table_20_Contents">€   433</text:p>
                </table:table-cell>
                <table:table-cell table:style-name="left.top">
                  <text:p text:style-name="Table_20_Contents">€   447</text:p>
                </table:table-cell>
              </table:table-row>
              <table:table-row table:style-name="odd.left.middle">
                <table:table-cell table:style-name="center.top" table:number-columns-spanned="7"/>
              </table:table-row>
              <table:table-row table:style-name="even.left.middle">
                <table:table-cell table:style-name="center.top" table:number-columns-spanned="7">
                  <text:p text:style-name="Table_20_Contents">
                                 <text:span text:style-name="Strong_Emphasis">Ministerie van Onderwijs, Cultuur en Wetenschap</text:span>
                                 
                              </text:p>
                </table:table-cell>
              </table:table-row>
              <table:table-row table:style-name="odd.left.middle">
                <table:table-cell table:style-name="left.top">
                  <text:p text:style-name="Table_20_Contents">74.	</text:p>
                </table:table-cell>
                <table:table-cell table:style-name="left.top">
                  <text:p text:style-name="Table_20_Contents">Wet op het hoger onderwijs</text:p>
                  <text:p text:style-name="Table_20_Contents">en wetenschappelijk onderzoek</text:p>
                </table:table-cell>
                <table:table-cell table:style-name="left.top">
                  <text:p text:style-name="Table_20_Contents"> 7.67</text:p>
                </table:table-cell>
                <table:table-cell table:style-name="left.top"/>
                <table:table-cell table:style-name="left.top"/>
                <table:table-cell table:style-name="left.top">
                  <text:p text:style-name="Table_20_Contents">€      39</text:p>
                </table:table-cell>
                <table:table-cell table:style-name="left.top">
                  <text:p text:style-name="Table_20_Contents">€      41</text:p>
                </table:table-cell>
              </table:table-row>
            </table:table>
            <text:p/>
          </text:section>
        </text:section>
        <text:section text:name="artikel.d1332e3658" text:style-name="artikel">
          <text:h text:outline-level="3" text:style-name="artikel_kop">ARTIKEL II
               </text:h>
          <text:list text:style-name="list-style-1">
            <text:list-item text:start-value="1">
              <text:p text:style-name="list.start"> Ten aanzien van rechten die verschuldigd zijn geworden voor de datum van inwerkingtreding van dit besluit, blijft het recht
                        zoals dat voor die datum gold van toepassing.
                     </text:p>
            </text:list-item>
            <text:list-item text:start-value="2">
              <text:p text:style-name="list.cont"> Indien op de dag voorafgaand aan die waarop dit besluit in werking treedt tegen een besluit beroep openstaat op een administratieve
                        rechter, blijft het oude recht op het beroep van toepassing.
                     </text:p>
            </text:list-item>
            <text:list-item text:start-value="3">
              <text:p text:style-name="list.end"> Indien op de dag voorafgaand aan die waarop dit besluit in werking treedt tegen een uitspraak van een administratieve rechter
                        hoger beroep of beroep in cassatie openstaat, blijft het oude recht op het hoger beroep of het beroep in cassatie van toepassing.
                     </text:p>
            </text:list-item>
          </text:list>
        </text:section>
        <text:section text:name="artikel.d1332e3692" text:style-name="artikel">
          <text:h text:outline-level="3" text:style-name="artikel_kop">ARTIKEL III
               </text:h>
          <text:p text:style-name="artikel">Dit besluit treedt in werking met ingang van 1 februari 2009.</text:p>
        </text:section>
      </text:section>
      <text:section text:name="wetsluiting.d1332e3703" text:style-name="wetsluiting">
        <text:section text:name="slotformulering.d1332e3705" text:style-name="slotformulering">
          <text:p text:style-name="slotformulering">Lasten en bevelen dat dit besluit met de daarbij behorende nota van toelichting in het Staatsblad zal worden geplaatst.<text:note text:id="d1302e3702" text:note-class="endnote">
                     <text:note-citation text:label="histnoot">histnoot</text:note-citation>
                     <text:note-body>
                        <text:p>Het advies van de Raad van State is openbaar gemaakt door terinzagelegging bij het Ministerie van Justitie.</text:p>
                        <text:p>Tevens zal het advies met de daarbij ter inzage gelegde stukken worden opgenomen in de Staatscourant.</text:p>
                     </text:note-body>
                  </text:note>
               </text:p>
        </text:section>
        <text:section text:name="gegeven.d1332e3714" text:style-name="gegeven">
          <text:p text:style-name="dagtekening">’s-Gravenhage, 28 januari 2009</text:p>
          <text:p text:style-name="koning">Beatrix</text:p>
        </text:section>
        <text:section text:name="ondertekening.d1332e3723" text:style-name="ondertekening">
          <text:p text:style-name="ondertekening">De Minister van
                  Justitie,
               </text:p>
          <text:p text:style-name="ondertekening.end">E.
                  M. H. Hirsch 
                  Ballin 
               </text:p>
        </text:section>
        <text:section text:name="uitgifte.d1332e3732" text:style-name="uitgifte">
          <text:p text:style-name="uitgifte">Uitgegeven de <text:span text:style-name="cur">negenentwintigste</text:span>
                  januari 2009
               </text:p>
          <text:section text:name="ondertekening.d1332e3740" text:style-name="ondertekening">
            <text:p text:style-name="ondertekening">De Minister van
                     Justitie,
                  </text:p>
            <text:p text:style-name="ondertekening.end">E.
                     M. H. Hirsch 
                     Ballin 
                  </text:p>
          </text:section>
        </text:section>
      </text:section>
      <text:section text:name="nota-toelichting.d1332e3751" text:style-name="nota-toelichting">
        <text:h text:outline-level="2" text:style-name="nota-toelichting_kop">NOTA VAN TOELICHTING
            </text:h>
        <text:h text:outline-level="3" text:style-name="divisiekop1">Algemeen
            </text:h>
        <text:p text:style-name="nota-toelichting">Dit besluit strekt ertoe de griffierechten in de Algemene wet bestuursrecht, de Algemene wet inzake rijksbelastingen, de Beroepswet,
               de Wet bestuursrechtspraak bedrijfsorganisatie, de Wet op de Raad van State en de Wet op de rechtsbijstand alsmede tarieven
               in de Wet tarieven in burgerlijke zaken te verhogen. In dit besluit wordt gemakshalve steeds de term griffierechten gebruikt,
               ook indien daarmee tevens het vast recht en het overig recht in de Wet tarieven in burgerlijke zaken wordt bedoeld. De griffierechten
               worden verhoogd met het percentage waarmee de consumentenprijsindex (CPI) vanaf 31 augustus 2007 tot en met 31 augustus 2008
               is gestegen.
            </text:p>
        <text:p text:style-name="nota-toelichting">Ingevolge de artikelen zoals genoemd in de aanhef van dit besluit kunnen de griffierechten zoals vermeld in voornoemde wetten
               bij algemene maatregel van bestuur worden gewijzigd, voor zover de consumentenprijsindex van de gezinsconsumptie daartoe aanleiding
               geeft. Ingevolge artikel 1, tweede lid, van de Wet tarieven in burgerlijke zaken kunnen de bedragen, genoemd in de eerste
               titel van die wet, bij algemene maatregel van bestuur worden gewijzigd, indien de consumentenprijsindex van de gezinsconsumptie
               daartoe aanleiding geeft.
            </text:p>
        <text:section text:name="alineagroep.d1332e3767" text:style-name="alineagroep">
          <text:p text:style-name="alineagroep">De griffierechten zoals vermeld in de hiervoor genoemde wetten zijn naar aanleiding van het prijsindexcijfer van de gezinsconsumptie
                  voor de laatste maal geïndexeerd bij Besluit van 17 januari 2008 tot wijziging van de Algemene wet bestuursrecht, de Wet tarieven
                  in burgerlijke zaken en enkele andere wetten (indexering griffierechten bestuursrechtelijke en civielrechtelijke wetten 2008)
                  (<text:a office:name="link naar publicatie stb-2008-20" xlink:href="../stb-2008-20.odt" xlink:type="simple" xlink:actuate="onRequest" xlink:show="new">Stb. 2008, 20</text:a>). Deze indexering had betrekking op de periode 31 augustus 2006 tot en met 31 augustus 2007.
               </text:p>
          <text:p text:style-name="alineagroep.end">Volgens berekeningen van het Centraal bureau voor de Statistiek bedragen de consumentenprijsindexcijfers totalen (alle huishoudens)
                  2006=100, voor augustus 2007: 101,47 en voor augustus 2008: 104,74. Gedurende de periode van 31 augustus 2007 tot en met 31
                  augustus 2008 is de consumentenprijsindex derhalve met 3,22% gestegen (104.74 : 101,47 * 100 = 103,22 – 100 = 3,22%). Met
                  deze stijging van de consumentenprijsindex wordt in dit besluit rekening gehouden door elk bedrag aan griffierecht en elk
                  bedrag aan vast recht met 3,22% te verhogen. De bedragen die op deze wijze worden verkregen worden rekenkundig afgerond op
                  hele euro’s.
               </text:p>
        </text:section>
        <text:section text:name="alineagroep.d1332e3780" text:style-name="alineagroep">
          <text:p text:style-name="alineagroep">Het griffierecht zoals dat is opgenomen in artikel 8:41, derde lid, onderdeel a, van de Algemene wet bestuursrecht; artikel
                  27b, eerste lid, onderdeel a, van de Algemene wet inzake rijksbelastingen; artikel 46, tweede lid, van de Wet op de rechtsbijstand
                  en artikel 7:67, van de Wet op het hoger onderwijs en wetenschappelijk onderzoek is de laatste maal dat indexering plaatsvond
                  niet meegenomen. Reden hiervoor was dat in verband met de afronding het griffierecht ook na indexering hetzelfde zou bedragen.
                  Bij de thans uitgevoerde indexering zijn de bedragen echter gewijzigd en derhalve opgenomen in de tabel. Uitgangspunt bij
                  deze bedragen is het indexcijfer van augustus 2006, het moment waarop dit bedrag voor het laatst is geïndexeerd. Het indexcijfer
                  was destijds 100,36 (ten opzichte van 2006=100). In augustus 2008 is het indexcijfer 104,74. Het indexcijfer is in de periode
                  van 31 augustus 2006 tot en met 31 augustus 2008 derhalve met 4,36% gestegen (104,74 : 100,36 * 100 = 104,364 – 100 = 4,36%).
               </text:p>
          <text:p text:style-name="alineagroep.end">Het griffierecht in genoemde artikelen is daarom met 4,36% verhoogd.</text:p>
        </text:section>
        <text:p text:style-name="nota-toelichting">Het griffierecht zoals dat is opgenomen in artikel 14, vierde, zevende, en achtste lid, van de Wet tarieven in burgerlijke
               zaken is de laatste maal dat indexering plaatsvond evenmin meegenomen. Reden hiervoor was dat in verband met de afronding
               het griffierecht ook na indexering hetzelfde zou bedragen. Bij de thans uitgevoerde indexering is het bedrag echter gewijzigd
               en derhalve opgenomen in de tabel. Uitgangspunt bij dit bedrag is het indexcijfer van augustus 2005, het moment waarop dit
               bedrag voor het laatst is geïndexeerd. Het indexcijfer was destijds 98,96 (ten opzichte van 2006=100). In augustus 2008 is
               het indexcijfer 104,74. Het indexcijfer is in de periode van 31 augustus 2006 tot en met 31 augustus 2008 derhalve met 5,58%
               gestegen (104,74 : 98,96 * 100 = 105,58 – 100 = 5,58%). De griffierechten in genoemd artikel is daarom met 5,58% verhoogd.
            </text:p>
        <text:p text:style-name="nota-toelichting">Het griffierecht zoals dat is opgenomen in artikel 2, tweede lid, onderdeel 1°, onder c, van de Wet tarieven in burgerlijke
               zaken wordt sinds de Wet van 4 december 2003 tot wijziging van de Algemene wet bestuursrecht, de Wet tarieven in burgerlijke
               zaken en enkele andere wetten ter verhoging van de opbrengst van de griffierechten (verhoging van de opbrengst van griffierechten)
               (<text:a office:name="link naar publicatie stb-2003-500" xlink:href="../stb-2003-500.odt" xlink:type="simple" xlink:actuate="onRequest" xlink:show="new">Stb. 2003, 500</text:a>) niet meer geïndexeerd. Indexering blijft achterwege in verband met de betaling van de minimale geldsom waartoe de eis of
               het verzoekschrift, zoals vermeld in voornoemd artikel, strekt. Indien het tarief thans geïndexeerd zou worden, is het gevolg
               dat eiser of gedaagde verplicht wordt een tarief te betalen dat hoger ligt dan de minimale geldsom die geëist danwel verzocht
               kan worden. Aangezien dit onwenselijk is blijft indexering achterwege.
            </text:p>
        <text:h text:outline-level="4" text:style-name="divisiekop2">Overgangsrecht
            </text:h>
        <text:p text:style-name="nota-toelichting">In artikel II is het overgangsrecht opgenomen. Uitgangspunt is daarbij dat indien op de dag waarop dit besluit in werking
               is getreden een griffierecht verschuldigd is, het tarief van toepassing is zoals dat geldt ingevolge het Besluit van 17 januari
               2008 tot wijziging van de Algemene wet bestuursrecht, de Wet tarieven in burgerlijke zaken en enkele andere wetten (indexering
               griffierechten bestuursrechtelijke en civielrechtelijke wetten 2008 (<text:a office:name="link naar publicatie stb-2008-20" xlink:href="../stb-2008-20.odt" xlink:type="simple" xlink:actuate="onRequest" xlink:show="new">Stb. 2008, 20</text:a>). Dat betekent ook dat ingeval van een kostenveroordeling alleen het griffierecht dat daadwerkelijk is betaald, in rekening
               zal worden gebracht. Wordt vervolgens hoger beroep of cassatie ingesteld, dan wordt daarvoor het nieuwe recht gehanteerd.
            </text:p>
        <text:section text:name="alineagroep.d1332e3808" text:style-name="alineagroep">
          <text:p text:style-name="alineagroep">Bij de bestuursrechtelijke zaken is een regeling opgenomen voor de besluiten die (uiterlijk) op de dag voor de dag waarop
                  dit besluit in werking is getreden bekend zijn gemaakt, ten aanzien waarvan op die dag de beroepstermijn van zes weken nog
                  openstaat en waartegen nog geen beroepschrift is ingediend. Ingevolge artikel 6:7 van de Algemene wet bestuursrecht bedraagt
                  de beroepstermijn zes weken, te rekenen vanaf de dag waarop het besluit bekendgemaakt wordt.
               </text:p>
          <text:p text:style-name="alineagroep.end">Eenvoudigheidshalve wordt bepaald dat ten aanzien van besluiten die (uiterlijk) op de dag voor de dag van inwerkingtreding
                  van dit besluit bekendgemaakt zijn en waartegen bij een administratieve rechter (zie artikel 1:4 Awb) nog tijdig in beroep
                  kan worden gekomen, het oude recht van toepassing blijft. In het derde lid is een vergelijkbare bepaling opgenomen ten aanzien
                  van het instellen van hoger beroep of beroep in cassatie tegen een uitspraak van een administratieve rechter.
               </text:p>
        </text:section>
        <text:section text:name="ondertekening.d1332e3818"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dexering griffierechten bestuursrechtelijke en civielrechtelijke wetten 2009</dc:title>
  </office:meta>
</office:document-meta>
</file>