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5 februari 2009 tot vaststelling van de begrotingsstaat van
            het Fonds economische structuurversterking voor het jaar 2009
         </text:h>
      <text:section text:name="aanhef.d7706e89"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7706e104" text:style-name="wettekst">
        <text:section text:name="artikel.d7706e106" text:style-name="artikel">
          <text:h text:outline-level="3" text:style-name="artikel_kop">Artikel 1
               </text:h>
          <text:p text:style-name="artikel">De bij deze wet behorende begrotingsstaat van het
                  Fonds economische structuurversterking voor het jaar 2009 wordt vastgesteld. De
                  vaststelling geschiedt in duizenden euro’s.
               </text:p>
        </text:section>
        <text:section text:name="artikel.d7706e116" text:style-name="artikel">
          <text:h text:outline-level="3" text:style-name="artikel_kop">Artikel 2
               </text:h>
          <text:p text:style-name="artikel">In afwijking van artikel 2 van de Wet Fonds
                  economische structuurversterking worden de ontvangsten van het fonds in het
                  begrotingsjaar 2009 vastgesteld op het niveau zoals opgenomen in artikel 21 van
                  de bij deze wet behorende begrotingsstaat.
               </text:p>
        </text:section>
        <text:section text:name="artikel.d7706e126" text:style-name="artikel">
          <text:h text:outline-level="3" text:style-name="artikel_kop">Artikel 3
               </text:h>
          <text:p text:style-name="artikel">In afwijking van artikel 3, eerste lid, onderdeel
                  a, onder 2° tot en met 5° van de Wet Fonds economische structuurversterking,
                  kunnen in het begrotingsjaar 2009 ten laste van het fonds bijdragen worden
                  toegekend aan andere begrotingen van het Rijk ten behoeve van de financiering
                  van investeringsprojecten en programma’s van nationaal belang waarmee beoogd
                  wordt de economische structuur te versterken, voorzover deze projecten en
                  programma’s betrekking hebben op:
               </text:p>
          <text:list text:style-name="list-style-1">
            <text:list-item>
              <text:p text:style-name="list.start">de technologie- en kennisinfrastructuur;
                     </text:p>
            </text:list-item>
            <text:list-item>
              <text:p text:style-name="list.cont">de bevordering van verduurzaming van de
                        energiehuishouding;
                     </text:p>
            </text:list-item>
            <text:list-item>
              <text:p text:style-name="list.cont">het gebied van waterbeheer;
                     </text:p>
            </text:list-item>
            <text:list-item>
              <text:p text:style-name="list.end">ruimtelijke investeringen.
                     </text:p>
            </text:list-item>
          </text:list>
        </text:section>
        <text:section text:name="artikel.d7706e171" text:style-name="artikel">
          <text:h text:outline-level="3" text:style-name="artikel_kop">Artikel 4
               </text:h>
          <text:p text:style-name="artikel">In afwijking van artikel 4, lid 1 en 2 van de Wet
                  Fonds economische structuurversterking heeft het gerealiseerde batig of nadelig
                  eindsaldo van het fonds van het jaar 2007 geen gevolgen voor het voordelig
                  beginsaldo van het begrotingsjaar 2009.
               </text:p>
          <text:p text:style-name="artikel">In afwijking van artikel 4, lid 3 van de Wet Fonds
                  economische structuurversterking kunnen ten laste van het fonds in de begroting
                  niet meer uitgaven worden geraamd dan het totaal van de geraamde ontvangsten,
                  inclusief het gerealiseerde batig saldo van het fonds van voorafgaande
                  jaar.
               </text:p>
        </text:section>
        <text:section text:name="artikel.d7706e184" text:style-name="artikel">
          <text:h text:outline-level="3" text:style-name="artikel_kop">Artikel 5
               </text:h>
          <text:p text:style-name="artikel">In afwijking van artikel 5a punt 4 van de Wet
                  Fonds economische structuurversterking worden de ontvangsten van het fonds met
                  betrekking tot het jaar 2009 niet vermeerderd met € 1 mld. vermeerderd met
                  rente.
               </text:p>
        </text:section>
        <text:section text:name="artikel.d7706e195" text:style-name="artikel">
          <text:h text:outline-level="3" text:style-name="artikel_kop">Artikel 6
               </text:h>
          <text:p text:style-name="artikel">Deze wet treedt in werking met ingang van
                  1 januari 2009. Indien het Staatsblad waarin deze wet wordt geplaatst, wordt
                  uitgegeven op of na deze datum, treedt zij in werking met ingang van de dag na
                  de datum van uitgifte van dat Staatsblad en werkt zij terug tot en met
                  1 januari 2009.
               </text:p>
        </text:section>
      </text:section>
      <text:section text:name="wetsluiting.d7706e206" text:style-name="wetsluiting">
        <text:section text:name="slotformulering.d7706e208" text:style-name="slotformulering">
          <text:p text:style-name="slotformulering">Lasten en bevelen dat deze in het Staatsblad zal
                  worden geplaatst en dat alle ministeries, autoriteiten, colleges en ambtenaren
                  wie zulks aangaat, aan de nauwkeurige uitvoering de hand zullen houden.<text:note text:id="d7675e232" text:note-class="endnote">
                     <text:note-citation text:label="histnoot">histnoot</text:note-citation>
                     <text:note-body>
                        <text:p>Kamerstuk 31 700 D</text:p>
                     </text:note-body>
                  </text:note>
               </text:p>
        </text:section>
        <text:section text:name="gegeven.d7706e217" text:style-name="gegeven">
          <text:p text:style-name="label">Gegeven te </text:p>
          <text:p text:style-name="dagtekening">’s-Gravenhage, 5 februari 2009</text:p>
          <text:p text:style-name="koning">Beatrix</text:p>
        </text:section>
        <text:section text:name="ondertekening.d7706e229" text:style-name="ondertekening">
          <text:p text:style-name="ondertekening">De Minister van
                  Economische Zaken,
               </text:p>
          <text:p text:style-name="ondertekening.end">M. J. A. van
                  der Hoeven 
               </text:p>
        </text:section>
        <text:section text:name="ondertekening.d7706e238" text:style-name="ondertekening">
          <text:p text:style-name="ondertekening">De Minister van
                  Financiën,
               </text:p>
          <text:p text:style-name="ondertekening.end">W. J. Bos </text:p>
        </text:section>
        <text:section text:name="uitgifte.d7706e247" text:style-name="uitgifte">
          <text:p text:style-name="uitgifte">Uitgegeven de <text:span text:style-name="cur">achtentwintigste</text:span> mei
                  2009
               </text:p>
          <text:section text:name="ondertekening.d7706e255" text:style-name="ondertekening">
            <text:p text:style-name="ondertekening">De Minister van
                     Justitie,
                  </text:p>
            <text:p text:style-name="ondertekening.end">E. M. H. Hirsch
                     Ballin 
                  </text:p>
          </text:section>
        </text:section>
      </text:section>
      <text:h text:outline-level="2" text:style-name="bijlage_kop">Vaststelling van de begrotingsstaat van het Fonds economische
            structuurversterking voor het jaar 2009
         </text:h>
      <text:section text:name="alineagroep.d7706e271" text:style-name="alineagroep">
        <text:p text:style-name="alineagroep">
               <text:span text:style-name="Strong_Emphasis">Begrotingsstaat inzake
                  het Fonds economische structuurversterking behorende bij de Wet van 5 februari
                  2009, Stb. 221</text:span>
               
            </text:p>
        <text:p text:style-name="alineagroep">
               <text:span text:style-name="Strong_Emphasis">Begroting
                  2009</text:span>
               
            </text:p>
        <text:p text:style-name="alineagroep">
               <text:span text:style-name="Strong_Emphasis">Fonds economische
                  structuurversterking</text:span>
               
            </text:p>
        <text:p text:style-name="alineagroep.end">
               <text:span text:style-name="Strong_Emphasis">Bedragen in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2">
              <text:p text:style-name="Table_20_Heading">Oorspronkelijk vastgestelde begroting</text:p>
            </table:table-cell>
          </table:table-row>
          <table:table-row>
            <table:table-cell office:value-type="string"/>
            <table:table-cell office:value-type="string"/>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Bijdragen van het
                           fonds aan andere begrotingen</text:span>
                        
                     </text:p>
          </table:table-cell>
          <table:table-cell office:value-type="string"/>
          <table:table-cell office:value-type="string"/>
        </table:table-row>
        <table:table-row>
          <table:table-cell office:value-type="string">
            <text:p text:style-name="Table_20_Contents">11</text:p>
          </table:table-cell>
          <table:table-cell office:value-type="string">
            <text:p text:style-name="Table_20_Contents">Bijdragen aan andere begrotingen in het
                        kader van verkeer en vervoer
                     </text:p>
          </table:table-cell>
          <table:table-cell office:value-type="string">
            <text:p text:style-name="Table_20_Contents">1 133 893</text:p>
          </table:table-cell>
          <table:table-cell office:value-type="string"/>
        </table:table-row>
        <table:table-row>
          <table:table-cell office:value-type="string">
            <text:p text:style-name="Table_20_Contents">12</text:p>
          </table:table-cell>
          <table:table-cell office:value-type="string">
            <text:p text:style-name="Table_20_Contents">Bijdragen aan andere begrotingen in het
                        kader van milieu en duurzaamheid
                     </text:p>
          </table:table-cell>
          <table:table-cell office:value-type="string">
            <text:p text:style-name="Table_20_Contents">274 850</text:p>
          </table:table-cell>
          <table:table-cell office:value-type="string"/>
        </table:table-row>
        <table:table-row>
          <table:table-cell office:value-type="string">
            <text:p text:style-name="Table_20_Contents">13</text:p>
          </table:table-cell>
          <table:table-cell office:value-type="string">
            <text:p text:style-name="Table_20_Contents">Bijdragen aan andere begrotingen in het
                        kader van kennis en innovatie
                     </text:p>
          </table:table-cell>
          <table:table-cell office:value-type="string">
            <text:p text:style-name="Table_20_Contents">526 638</text:p>
          </table:table-cell>
          <table:table-cell office:value-type="string"/>
        </table:table-row>
        <table:table-row>
          <table:table-cell office:value-type="string">
            <text:p text:style-name="Table_20_Contents">14</text:p>
          </table:table-cell>
          <table:table-cell office:value-type="string">
            <text:p text:style-name="Table_20_Contents">Bijdragen aan andere begrotingen in het
                        kader van ruimtelijke ordening
                     </text:p>
          </table:table-cell>
          <table:table-cell office:value-type="string">
            <text:p text:style-name="Table_20_Contents">121 356</text:p>
          </table:table-cell>
          <table:table-cell office:value-type="string"/>
        </table:table-row>
        <table:table-row>
          <table:table-cell office:value-type="string">
            <text:p text:style-name="Table_20_Contents">15</text:p>
          </table:table-cell>
          <table:table-cell office:value-type="string">
            <text:p text:style-name="Table_20_Contents">Projecten in voorbereiding</text:p>
          </table:table-cell>
          <table:table-cell office:value-type="string">
            <text:p text:style-name="Table_20_Contents">421 13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
                           uitgaven</text:span>
                        
                     </text:p>
          </table:table-cell>
          <table:table-cell office:value-type="string">
            <text:p text:style-name="Table_20_Contents">
                        <text:span text:style-name="Strong_Emphasis">2 477 869</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Ontvangsten van
                           het fonds</text:span>
                        
                     </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Ontvangsten uit aardgasbaten</text:p>
          </table:table-cell>
          <table:table-cell office:value-type="string"/>
          <table:table-cell office:value-type="string">
            <text:p text:style-name="Table_20_Contents">2 477 869</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
                           ontvangsten</text:span>
                        
                     </text:p>
          </table:table-cell>
          <table:table-cell office:value-type="string"/>
          <table:table-cell office:value-type="string">
            <text:p text:style-name="Table_20_Contents">
                        <text:span text:style-name="Strong_Emphasis">2 477 869</text:sp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aldi</text:span>
                        
                     </text:p>
          </table:table-cell>
          <table:table-cell office:value-type="string"/>
          <table:table-cell office:value-type="string"/>
        </table:table-row>
        <table:table-row>
          <table:table-cell office:value-type="string">
            <text:p text:style-name="Table_20_Contents">31</text:p>
          </table:table-cell>
          <table:table-cell office:value-type="string">
            <text:p text:style-name="Table_20_Contents">Voordelig eindsaldo/beginsaldo</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lling</text:span>
                        
                     </text:p>
          </table:table-cell>
          <table:table-cell office:value-type="string">
            <text:p text:style-name="Table_20_Contents">
                        <text:span text:style-name="Strong_Emphasis">2 477 869</text:span>
                        
                     </text:p>
          </table:table-cell>
          <table:table-cell office:value-type="string">
            <text:p text:style-name="Table_20_Contents">
                        <text:span text:style-name="Strong_Emphasis">2 477 869</text:span>
                        
                     </text:p>
          </table:table-cell>
        </table:table-row>
      </table:table>
      <text:p/>
      <text:section text:name="bijlage-sluiting.d7706e757" text:style-name="bijlage-sluiting">
        <text:section text:name="ondertekening.d7706e759" text:style-name="ondertekening">
          <text:p text:style-name="ondertekening">De Minister van
                  Economische Zaken,
               </text:p>
          <text:p text:style-name="ondertekening.end">M. J. A. van
                  der Hoeven 
               </text:p>
        </text:section>
        <text:section text:name="ondertekening.d7706e768"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6200*"/>
    </style:style>
    <style:style style:family="table-column" style:name="table.1.col3">
      <style:table-column-properties style:rel-column-width="1500*"/>
    </style:style>
    <style:style style:family="table-column" style:name="table.1.col4">
      <style:table-column-properties style:rel-column-width="18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