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4 mei 2009, houdende regels met betrekking tot de
            	 verlening van een toevoeging ten behoeve van mediation, de eigen bijdrage in
            	 geval van mediation op basis van een toevoeging alsmede de vaststelling van de
            	 vergoeding voor op basis van een toevoeging verleende mediation (Besluit toevoeging mediation)
         </text:h>
      <text:section text:name="aanhef.d5516e222" text:style-name="aanhef">
        <text:p text:style-name="wij">Wij Beatrix, bij de gratie Gods, Koningin der Nederlanden, Prinses
               		  van Oranje-Nassau, enz. enz. enz.
            </text:p>
        <text:p text:style-name="considerans.al">Op de voordracht van de
               			 Staatssecretaris van Justitie van 23 maart 2009,
               			 nr. 5593413/09/6;
            </text:p>
        <text:p text:style-name="considerans.al">Gelet op
               			 artikel 33e, eerste en derde lid, juncto de artikelen 12, derde lid, 25, zesde
               			 lid, 28, tweede lid, 34, vierde lid, 34a, vierde lid, 34d, derde lid, 35, 37,
               			 tweede en vijfde lid, en 41 van de Wet op de rechtsbijstand;
            </text:p>
        <text:p text:style-name="considerans.al">De Raad van State gehoord (advies van 15 april
               			 2009, nr. W03.09.0101/II);
            </text:p>
        <text:p text:style-name="considerans.al">Gezien het nader rapport van de Staatssecretaris van Justitie
               			 van 24 april 2009, nr. 5599234/09/6;
            </text:p>
        <text:p text:style-name="afkondiging">Hebben goedgevonden en verstaan:</text:p>
      </text:section>
      <text:section text:name="wettekst.d5516e244" text:style-name="wettekst">
        <text:h text:outline-level="3" text:style-name="hoofdstuk_kop">HOOFDSTUK 1. ALGEMEEN
            </text:h>
        <text:section text:name="artikel.d5516e250" text:style-name="artikel">
          <text:h text:outline-level="4" text:style-name="artikel_kop">Artikel 1
               </text:h>
          <text:p text:style-name="artikel">In dit besluit wordt verstaan
                  				onder:
               </text:p>
          <text:p text:style-name="definition.term">a. wet:
                  </text:p>
          <text:p text:style-name="definition.description">Wet op de rechtsbijstand;</text:p>
          <text:p text:style-name="definition.term">b. eigen bijdrage:
                  </text:p>
          <text:p text:style-name="definition.description">eigen bijdrage, bedoeld in artikel 33e,
                        						derde lid, juncto artikel 35, eerste lid, van de wet.
                     </text:p>
        </text:section>
        <text:h text:outline-level="3" text:style-name="hoofdstuk_kop">HOOFDSTUK 2. TOEVOEGING TEN BEHOEVE VAN MEDIATION
            </text:h>
        <text:section text:name="artikel.d5516e289" text:style-name="artikel">
          <text:h text:outline-level="4" text:style-name="artikel_kop">Artikel 2
               </text:h>
          <text:p text:style-name="artikel">De artikelen 3, 4, tweede, zesde en zevende lid,
                  				6, 7 en 8 van het Besluit rechtsbijstand- en toevoegcriteria zijn van
                  				overeenkomstige toepassing ten aanzien van het verlenen van een toevoeging ten
                  				behoeve van mediation.
               </text:p>
        </text:section>
        <text:section text:name="artikel.d5516e299" text:style-name="artikel">
          <text:h text:outline-level="4" text:style-name="artikel_kop">Artikel 3
               </text:h>
          <text:p text:style-name="artikel">De artikelen 8 tot en met 10 van het Besluit
                  				eigen bijdrage rechtsbijstand en artikel 1 van het Besluit omschrijving
                  				indexcijfer zijn van overeenkomstige toepassing ten aanzien van de vaststelling
                  				van de financiële draagkracht van een rechtzoekende met het oog op de verlening
                  				van een toevoeging ten behoeve van mediation.
               </text:p>
        </text:section>
        <text:h text:outline-level="3" text:style-name="hoofdstuk_kop">HOOFDSTUK 3. EIGEN BIJDRAGE VAN RECHTZOEKENDEN
            </text:h>
        <text:section text:name="artikel.d5516e314" text:style-name="artikel">
          <text:h text:outline-level="4" text:style-name="artikel_kop">Artikel 4
               </text:h>
          <text:list text:style-name="list-style-1">
            <text:list-item text:start-value="1">
              <text:p text:style-name="list.start"> De eigen bijdrage, die een natuurlijk persoon
                        				  verschuldigd is voor de verlening van mediation op basis van een toevoeging,
                        				  bedraagt € 49,–, indien in een zaak minder dan vier uur mediation wordt
                        				  verleend.
                     </text:p>
            </text:list-item>
            <text:list-item text:start-value="2">
              <text:p text:style-name="list.cont"> De eigen bijdrage, die een natuurlijk persoon
                        				  verschuldigd is voor de verlening van mediation op basis van een toevoeging,
                        				  bedraagt € 98,–, indien in een zaak vier uur of meer mediation wordt
                        				  verleend.
                     </text:p>
            </text:list-item>
            <text:list-item text:start-value="3">
              <text:p text:style-name="list.cont"> In afwijking van het eerste en tweede lid
                        				  bedraagt de eigen bijdrage die een natuurlijk persoon in een zaak verschuldigd
                        				  is voor de verlening van mediation, ongeacht de duur van de verlening van
                        				  mediation, € 49,–, indien:
                     </text:p>
              <text:list>
                <text:list-item text:start-value="1">
                  <text:p text:style-name="list.cont">uitsluitend zijn inkomen of vermogen in
                              						aanmerking wordt genomen en het inkomen ten hoogste € 16 800,– bedraagt;
                              						of
                           </text:p>
                </text:list-item>
                <text:list-item text:start-value="2">
                  <text:p text:style-name="list.cont">in andere gevallen, het inkomen ten
                              						hoogste € 23 400,– bedraagt.
                           </text:p>
                </text:list-item>
              </text:list>
            </text:list-item>
            <text:list-item text:start-value="4">
              <text:p text:style-name="list.cont"> De eigen bijdrage, die een rechtspersoon
                        				  verschuldigd is voor de verlening van mediation op basis van een toevoeging,
                        				  bedraagt € 98,–.
                     </text:p>
            </text:list-item>
            <text:list-item text:start-value="5">
              <text:p text:style-name="list.end"> Artikel 3 van het Besluit eigen bijdrage
                        				  rechtsbijstand is van overeenkomstige toepassing ten aanzien van de
                        				  inkomensgrenzen, bedoeld in het derde lid, alsmede de hoogten van de eigen
                        				  bijdragen, bedoeld in het eerste tot en met vierde lid.
                     </text:p>
            </text:list-item>
          </text:list>
        </text:section>
        <text:section text:name="artikel.d5516e383" text:style-name="artikel">
          <text:h text:outline-level="4" text:style-name="artikel_kop">Artikel 5
               </text:h>
          <text:p text:style-name="artikel">Indien een toevoeging ten behoeve van mediation
                  				wordt verleend in een zaak waarin reeds een toevoeging ten behoeve van
                  				rechtsbijstand is verleend, is de rechtzoekende voor de verlening van mediation
                  				op basis van eerstgenoemde toevoeging geen eigen bijdrage verschuldigd.
               </text:p>
        </text:section>
        <text:section text:name="artikel.d5516e393" text:style-name="artikel">
          <text:h text:outline-level="4" text:style-name="artikel_kop">Artikel 6
               </text:h>
          <text:p text:style-name="artikel">Artikel 6, eerste lid, onderdelen a, b en d, en
                  				tweede lid, van het Besluit eigen bijdrage rechtsbijstand is van
                  				overeenkomstige toepassing in geval van verlening van een toevoeging ten
                  				behoeve van mediation.
               </text:p>
        </text:section>
        <text:h text:outline-level="3" text:style-name="hoofdstuk_kop">HOOFDSTUK 4. VERGOEDING VOOR HET VERRICHTEN VAN MEDIATION
            </text:h>
        <text:section text:name="artikel.d5516e407" text:style-name="artikel">
          <text:h text:outline-level="4" text:style-name="artikel_kop">Artikel 7
               </text:h>
          <text:list text:style-name="list-style-2">
            <text:list-item text:start-value="1">
              <text:p text:style-name="list.start"> Een mediator ontvangt overeenkomstig de
                        				  bepalingen van dit besluit een vergoeding voor het verlenen van mediation op
                        				  basis van een toevoeging.
                     </text:p>
            </text:list-item>
            <text:list-item text:start-value="2">
              <text:p text:style-name="list.cont"> De vergoeding, bedoeld in het eerste lid,
                        				  omvat:
                     </text:p>
              <text:list>
                <text:list-item text:start-value="1">
                  <text:p text:style-name="list.cont">de overeenkomstig dit besluit vastgestelde
                              						vergoeding voor het verrichten van mediationwerkzaamheden;
                           </text:p>
                </text:list-item>
                <text:list-item text:start-value="2">
                  <text:p text:style-name="list.cont">de overeenkomstig dit besluit vastgestelde
                              						vergoeding voor bepaalde kosten en het tijdverlet in verband met reizen voor de
                              						desbetreffende zaak; en
                           </text:p>
                </text:list-item>
                <text:list-item text:start-value="3">
                  <text:p text:style-name="list.cont">de omzetbelasting die is verschuldigd over
                              						de vergoedingen, bedoeld in de onderdelen a en b.
                           </text:p>
                </text:list-item>
              </text:list>
            </text:list-item>
            <text:list-item text:start-value="3">
              <text:p text:style-name="list.cont"> Ten behoeve van de berekening van de
                        				  vergoeding worden de krachtens dit besluit toegekende punten vermenigvuldigd
                        				  met het basisbedrag, genoemd in artikel 3, eerste lid, van het Besluit
                        				  vergoedingen rechtsbijstand 2000.
                     </text:p>
            </text:list-item>
            <text:list-item text:start-value="4">
              <text:p text:style-name="list.cont"> De artikelen 3, tweede en derde lid, 4, eerste
                        				  lid, 26 en 27 van het Besluit vergoedingen rechtsbijstand 2000 zijn van
                        				  overeenkomstige toepassing.
                     </text:p>
            </text:list-item>
            <text:list-item text:start-value="5">
              <text:p text:style-name="list.end"> De vaststelling van de vergoeding, bedoeld in
                        				  het eerste lid, vindt plaats met toepassing van het basisbedrag, bedoeld in het
                        				  derde lid, de vergoeding, bedoeld in artikel 9, tweede lid, alsmede de
                        				  vergoedingen overeenkomstig de artikelen 26 en 27 van het Besluit vergoedingen
                        				  rechtsbijstand 2000, die golden ten tijde van de afgifte van de toevoeging op
                        				  grond waarvan de mediation is verricht.
                     </text:p>
            </text:list-item>
          </text:list>
        </text:section>
        <text:section text:name="artikel.d5516e487" text:style-name="artikel">
          <text:h text:outline-level="4" text:style-name="artikel_kop">Artikel 8
               </text:h>
          <text:list text:style-name="list-style-3">
            <text:list-item text:start-value="1">
              <text:p text:style-name="list.start"> Aan een zaak waarin aan een of meer
                        				  rechtzoekenden een toevoeging ten behoeve van mediation is verleend, wordt per
                        				  rechtzoekende anderhalf punt, met een maximum van drie punten,
                        				  toegekend, indien in de zaak minder dan vier uur mediation wordt verleend.
                     </text:p>
            </text:list-item>
            <text:list-item text:start-value="2">
              <text:p text:style-name="list.cont"> Aan een zaak waarin aan een of meer
                        				  rechtzoekenden een toevoeging ten behoeve van mediation is verleend, wordt per
                        				  rechtzoekende vier punten, met een maximum van acht punten, toegekend, indien
                        				  in de zaak vier uur of meer mediation wordt verleend.
                     </text:p>
            </text:list-item>
            <text:list-item text:start-value="3">
              <text:p text:style-name="list.cont"> In afwijking van het eerste en tweede lid
                        				  wordt aan een zaak waarbij ten minste zeven rechtzoekenden of anderen met een
                        				  rechtsbelang in één of meer naar hun aard verknochte geschillen zijn betrokken
                        				  en mediation door twee mediators wordt verleend, vier en een half
                        				  onderscheidenlijk tien punten toegekend, indien in die zaak minder dan vier uur
                        				  onderscheidenlijk vier uur of meer mediation wordt verleend.
                     </text:p>
            </text:list-item>
            <text:list-item text:start-value="4">
              <text:p text:style-name="list.cont"> Indien in een zaak als resultaat van de
                        				  mediation een vaststellingsovereenkomst is gesloten, die met het oog op de
                        				  definitieve afhandeling van de zaak op grond van de wet in een rechterlijke
                        				  uitspraak dient te worden opgenomen, wordt het aantal toe te kennen punten,
                        				  bedoeld in het eerste tot en met derde lid, één maal met twee en een half
                        				  verhoogd.
                     </text:p>
            </text:list-item>
            <text:list-item text:start-value="5">
              <text:p text:style-name="list.end"> Artikel 13, tweede lid, van het Besluit
                        				  vergoedingen rechtsbijstand 2000 is van overeenkomstige toepassing.
                     </text:p>
            </text:list-item>
          </text:list>
        </text:section>
        <text:section text:name="artikel.d5516e539" text:style-name="artikel">
          <text:h text:outline-level="4" text:style-name="artikel_kop">Artikel 9
               </text:h>
          <text:list text:style-name="list-style-4">
            <text:list-item text:start-value="1">
              <text:p text:style-name="list.start"> Voor het tijdverlet in verband met reizen ten
                        				  behoeve van de verlening van mediation vanwege de omstandigheid dat
                        				  van een of meer rechtzoekenden in de zaak de vrijheid is ontnomen of beperkt,
                        				  wordt per volle gereisde 60 kilometer een half punt toegekend. Artikel 24,
                        				  derde en vierde lid, van het Besluit vergoedingen rechtsbijstand 2000 is van
                        				  overeenkomstige toepassing.
                     </text:p>
            </text:list-item>
            <text:list-item text:start-value="2">
              <text:p text:style-name="list.end"> Voor de kosten die worden gemaakt voor reizen
                        				  ten behoeve van de verlening van mediation, bedoeld in het eerste lid, wordt
                        				  een kilometervergoeding toegekend overeenkomstig de vergoeding die krachtens
                        				  artikel 8 van het Reisbesluit binnenland wordt verleend. Artikel 25, vierde
                        				  lid, van het Besluit vergoedingen rechtsbijstand 2000 is van overeenkomstige
                        				  toepassing.
                     </text:p>
            </text:list-item>
          </text:list>
        </text:section>
        <text:section text:name="artikel.d5516e567" text:style-name="artikel">
          <text:h text:outline-level="4" text:style-name="artikel_kop">Artikel 10
               </text:h>
          <text:p text:style-name="artikel">De artikelen 28, eerste lid, 29, 30 en 31 van
                  				het Besluit vergoedingen rechtsbijstand 2000 zijn van overeenkomstige
                  				toepassing ten aanzien van de vaststelling van de vergoeding van een mediator,
                  				met dien verstande dat:
               </text:p>
          <text:list text:style-name="list-style-5">
            <text:list-item text:start-value="1">
              <text:p text:style-name="list.start">de mediator bij zijn aanvraag tot
                        					 vaststelling van de vergoeding, indien als resultaat van de mediation een
                        					 vaststellingsovereenkomst is gesloten en een rechtzoekende uit hoofde hiervan
                        					 een vordering met betrekking tot een geldsom ter hoogte van tenminste 50% van
                        					 het heffingvrij vermogen heeft, van deze vordering melding maakt; en
                     </text:p>
            </text:list-item>
            <text:list-item text:start-value="2">
              <text:p text:style-name="list.end">de vergoeding wordt vastgesteld met
                        					 inachtneming van artikel 7, eerste tot en met derde lid, van dit besluit.
                     </text:p>
            </text:list-item>
          </text:list>
        </text:section>
        <text:section text:name="artikel.d5516e596" text:style-name="artikel">
          <text:h text:outline-level="4" text:style-name="artikel_kop">Artikel 11
               </text:h>
          <text:list text:style-name="list-style-6">
            <text:list-item text:start-value="1">
              <text:p text:style-name="list.start"> Het bureau betaalt overeenkomstig de
                        				  vaststelling, bedoeld in artikel 10, de vergoeding aan de mediator.
                     </text:p>
            </text:list-item>
            <text:list-item text:start-value="2">
              <text:p text:style-name="list.cont"> De artikelen 32, tweede tot en met vierde lid,
                        				  en 33 van het Besluit vergoedingen rechtsbijstand 2000 zijn van overeenkomstige
                        				  toepassing ten aanzien van de in het eerste lid bedoelde betaling.
                     </text:p>
            </text:list-item>
            <text:list-item text:start-value="3">
              <text:p text:style-name="list.end"> Artikel 39 van het Besluit vergoedingen
                        				  rechtsbijstand 2000 is van overeenkomstige toepassing.
                     </text:p>
            </text:list-item>
          </text:list>
        </text:section>
        <text:h text:outline-level="3" text:style-name="hoofdstuk_kop">HOOFDSTUK 5. OVERIGE BEPALINGEN
            </text:h>
        <text:h text:outline-level="4" text:style-name="wijzig-artikel_kop">Artikel 12
            </text:h>
        <text:p text:style-name="wat">In het Besluit eigen bijdrage rechtsbijstand
               				wordt na artikel 5 een artikel ingevoegd, luidende:
            </text:p>
        <text:section text:name="wijziging.d5516e642" text:style-name="wijziging">
          <text:section text:name="artikel.d5516e644" text:style-name="wijziging.block">
            <text:h text:outline-level="5" text:style-name="artikel_kop">Artikel 5a
                  </text:h>
            <text:p text:style-name="artikel">Indien een toevoeging ten behoeve van
                     					 rechtsbijstand wordt verleend in een zaak waarin reeds een toevoeging ten
                     					 behoeve van mediation is verleend, wordt op de eigen bijdrage, die de
                     					 rechtzoekende voor de verlening van rechtsbijstand verschuldigd is, het bedrag
                     					 dat de rechtzoekende als eigen bijdrage voor de verlening van mediation
                     					 verschuldigd was in mindering gebracht.
                  </text:p>
          </text:section>
        </text:section>
        <text:section text:name="artikel.d5516e655" text:style-name="artikel">
          <text:h text:outline-level="4" text:style-name="artikel_kop">Artikel 13
               </text:h>
          <text:p text:style-name="artikel">Dit besluit treedt in werking op een bij
                  				koninklijk besluit te bepalen tijdstip.
               </text:p>
        </text:section>
        <text:section text:name="artikel.d5516e665" text:style-name="artikel">
          <text:h text:outline-level="4" text:style-name="artikel_kop">Artikel 14
               </text:h>
          <text:p text:style-name="artikel">Dit besluit wordt aangehaald als: Besluit
                  				toevoeging mediation.
               </text:p>
        </text:section>
      </text:section>
      <text:section text:name="wetsluiting.d5516e676" text:style-name="wetsluiting">
        <text:section text:name="slotformulering.d5516e678" text:style-name="slotformulering">
          <text:p text:style-name="slotformulering">Lasten en bevelen dat dit besluit met de daarbij
                  			 behorende nota van toelichting in het Staatsblad zal worden geplaatst.<text:note text:id="d5451e69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516e687" text:style-name="gegeven">
          <text:p text:style-name="dagtekening">’s-Gravenhage, 4 mei 2009</text:p>
          <text:p text:style-name="koning">Beatrix</text:p>
        </text:section>
        <text:section text:name="ondertekening.d5516e696" text:style-name="ondertekening">
          <text:p text:style-name="ondertekening">De Staatssecretaris van
                  		  Justitie,
               </text:p>
          <text:p text:style-name="ondertekening.end">N. Albayrak </text:p>
        </text:section>
        <text:section text:name="uitgifte.d5516e705" text:style-name="uitgifte">
          <text:p text:style-name="uitgifte">Uitgegeven de <text:span text:style-name="cur">veertiende</text:span> mei 2009
               </text:p>
          <text:section text:name="ondertekening.d5516e713" text:style-name="ondertekening">
            <text:p text:style-name="ondertekening">De Minister van
                     			 Justitie,
                  </text:p>
            <text:p text:style-name="ondertekening.end">E. M. H. Hirsch
                     				  Ballin 
                  </text:p>
          </text:section>
        </text:section>
      </text:section>
      <text:section text:name="nota-toelichting.d5516e724" text:style-name="nota-toelichting">
        <text:h text:outline-level="2" text:style-name="nota-toelichting_kop">NOTA VAN TOELICHTING
            </text:h>
        <text:h text:outline-level="3" text:style-name="divisiekop1">1. Algemeen
            </text:h>
        <text:p text:style-name="nota-toelichting">Vanwege de Wet van 29 december 2008 tot wijziging
               			 van de Wet op de rechtsbijstand houdende herijking van de verlening van
               			 rechtsbijstand door de raden voor rechtsbijstand en de invoering van een lichte
               			 adviestoevoeging alsmede de regeling van de vergoeding van
               			 mediation (<text:a office:name="link naar publicatie stb-2009-4" xlink:href="../stb-2009-4.odt" xlink:type="simple" xlink:actuate="onRequest" xlink:show="new">Stb. 2009, 4</text:a>) is in de Wet op de rechtsbijstand (Wrb)
               			 de mogelijkheid opgenomen om rechtzoekenden ook in aanmerking te laten komen
               			 voor een toevoeging ten behoeve van mediation. Daarbij is ervoor gekozen om ten
               			 aanzien van verlening van mediation op basis van een toevoeging zo veel
               			 mogelijk aan te sluiten bij datgene wat in de Wrb en de daarop berustende
               			 regelgeving al met betrekking tot rechtsbijstand op basis van een toevoeging is
               			 geregeld. Met het oog hierop is in het nieuwe hoofdstuk IVA van de Wrb, naast
               			 enkele bepalingen betreffende de inschrijving van mediators door de raden voor
               			 rechtsbijstand, vastgelegd dat een groot aantal artikelen van de Wrb van
               			 overeenkomstige toepassing is op toevoegingen ten behoeve van mediation
               			 (artikel 33e). Dit houdt onder meer in dat rechtzoekenden, ook als het
               			 mediation betreft, een toevoeging kunnen verkrijgen als hun inkomen of vermogen
               			 de in artikel 34 van de Wrb vastgelegde grenzen niet overschrijdt, dat de
               			 vaststelling van de draagkracht ten behoeve van die beoordeling, de indiening
               			 van een aanvraag om een mediationtoevoeging en de vaststelling van de
               			 vergoeding voor mediators op dezelfde wijze geschieden als met betrekking tot
               			 rechtsbijstandtoevoegingen is voorgeschreven, en dat rechtzoekenden ook in
               			 geval van verlening van mediation op basis van een toevoeging in beginsel een
               			 eigen bijdrage zijn verschuldigd. Voor de in artikel 33e geregelde
               			 overeenkomstige toepasselijkheid geldt dat zij ook betrekking heeft op
               			 verschillende in de Wrb opgenomen delegatiegrondslagen en er derhalve ook toe
               			 strekt terzake van mediation op basis van een toevoeging over bepaalde
               			 onderwerpen (criteria inzake toevoegingsverlening, eigen bijdrage,
               			 vaststelling vergoeding, etc.) bij of krachtens algemene maatregel van bestuur
               			 nadere regels te stellen. Dit besluit bevat deze nadere regels.
            </text:p>
        <text:p text:style-name="nota-toelichting">Vooruitlopend op de inwerkingtreding van
               			 bovenbedoelde wettelijke voorschriften met betrekking tot gesubsidieerde
               			 mediation zijn door de raden voor rechtsbijstand, met toepassing van artikel
               			 4:23, derde lid, onderdeel a, van de Algemene wet bestuursrecht (Awb), al enige
               			 tijd mediationtoevoegingen afgegeven en vergoedingen voor op basis daarvan
               			 verleende mediation verstrekt. Een en ander is nader uitgewerkt in een
               			 beleidsregel van de raden voor rechtsbijstand (Stcrt. 2005, nr. 79). Voor de
               			 inhoud van dit besluit, waarin de in die beleidsregel behandelde materie
               			 voortaan in belangrijke mate zal worden geregeld, geldt dat zo veel mogelijk is
               			 aangesloten bij datgene wat in die beleidsregel wordt bepaald en dat met
               			 afwijkingen hiervan niet wordt beoogd materieel bezien wijzigingen ten nadele
               			 van rechtzoekenden of mediators door te voeren.
            </text:p>
        <text:p text:style-name="nota-toelichting">Op enkele onderdelen wordt in dit besluit
               			 overeenkomstige toepassing gegeven aan het met betrekking tot gesubsidieerde
               			 rechtsbijstand bepaalde in (andere) op de Wrb berustende algemene maatregelen
               			 van bestuur. Enkele van deze algemene maatregelen van bestuur (Besluit
               			 vergoedingen rechtsbijstand 2000, Besluit rechtsbijstand- en toevoegcriteria)
               			 worden bij afzonderlijk besluit aangepast in verband met de inwerkingtreding
               			 van bovenbedoelde wet van 29 december 2008. Bovendien wordt om dezelfde reden
               			 een nieuw besluit tot stand gebracht (Besluit eigen bijdrage rechtsbijstand),
               			 dat onder meer de tot dusverre in het Besluit draagkrachtcriteria
               			 rechtsbijstand opgenomen bepalingen zal gaan bevatten. Voor de in dit besluit
               			 geregelde overeenkomstige toepasselijkheid is uitgegaan van de inwerkingtreding
               			 van zowel het besluit strekkend tot voormelde aanpassingen (<text:a office:name="link naar publicatie stb-2009-45" xlink:href="../stb-2009-45.odt" xlink:type="simple" xlink:actuate="onRequest" xlink:show="new">Stb. 2009, 45</text:a>) als het
               			 nieuwe Besluit eigen bijdrage rechtsbijstand (<text:a office:name="link naar publicatie stb-2009-46" xlink:href="../stb-2009-46.odt" xlink:type="simple" xlink:actuate="onRequest" xlink:show="new">Stb. 2009, 46</text:a>).
            </text:p>
        <text:p text:style-name="nota-toelichting">Een ontwerp van dit besluit is ter consultatie
               			 voorgelegd aan de Nederlandse Orde van Advocaten en de raden voor
               			 rechtsbijstand. Van de raden voor rechtsbijstand is een reactie ontvangen. In
               			 deze reactie wordt ervoor gepleit de in het Besluit vergoedingen rechtsbijstand
               			 2000 opgenomen regeling voor bewerkelijke zaken niet van overeenkomstige
               			 toepassing te verklaren alsmede te bepalen dat mediators bij een aanvraag tot
               			 vaststelling van de vergoeding een vaststellingsovereenkomst dienen
               			 over te leggen. Op deze onderdelen van de reactie wordt nader ingegaan in de
               			 toelichting hieronder op de artikelen 8 en 10. Voorts wijzen de raden voor
               			 rechtsbijstand erop dat in dit besluit geen bepaling is opgenomen die
               			 vergelijkbaar is met de bepaling in voormelde beleidsregel, die ertoe strekt
               			 dat bij de toepassing van artikel 10 van het Besluit draagkrachtcriteria
               			 rechtsbijstand geen rekening wordt gehouden met een mediationtoevoeging. Naar
               			 aanleiding hiervan kan worden opgemerkt dat dit besluit in dit opzicht geen
               			 wijziging behelst, maar dat gelet op de formulering van het nieuwe artikel 5
               			 van het Besluit eigen bijdrage rechtsbijstand, dat in de plaats komt van
               			 artikel 10 van het Besluit draagkrachtcriteria rechtsbijstand, volstaan kan
               			 worden met het niet van overeenkomstige toepassing verklaren van genoemd
               			 artikel 5.
            </text:p>
        <text:p text:style-name="nota-toelichting">Overeenkomstig de in artikel 49 van de Wrb
               			 beschreven voorhangprocedure is een ontwerp van dit besluit aan de beide Kamers
               			 der Staten-Generaal overgelegd en in de Staatscourant bekendgemaakt (Stcrt.
               			 2008, 169). Naar aanleiding hiervan is een reactie van het Landelijk Bureau
               			 Mediation naast rechtspraak (LBM) ontvangen. Hierin worden enkele vragen
               			 gesteld over de artikelen 2 (mediation na verwijzing door de kantonrechter), 4
               			 (aantal uren mediation dat bepalend is voor de hoogte van de eigen bijdrage), 8
               			 (hoeveelheid punten ten behoeve van de vaststelling van de vergoeding voor
               			 mediators) en 9 (situaties waarin mediators aanspraak kunnen maken op een
               			 reiskostenvergoeding) van dit besluit. Hierop wordt nader ingegaan in de
               			 toelichting hieronder op de desbetreffende artikelen. Voorts kan in antwoord op
               			 vragen van het LBM worden bevestigd dat de vaststelling van de vergoeding voor
               			 mediators plaatsvindt met toepassing van de bedragen die golden ten tijde van
               			 de afgifte van de definitieve toevoeging en dat ook ten behoeve van mediation
               			 in strafzaken een toevoeging kan worden verleend. Naar aanleiding van de
               			 reactie van het LBM is tenslotte aanleiding gezien om ook artikel 26 van het
               			 Besluit vergoedingen rechtsbijstand 2000 van overeenkomstige toepassing te
               			 verklaren; zie artikel 7 van dit besluit.
            </text:p>
        <text:p text:style-name="nota-toelichting">De aan dit besluit verbonden kosten worden
               			 opgevangen binnen de reguliere budgetten voor gesubsidieerde
               			 rechtsbijstand.
            </text:p>
        <text:p text:style-name="nota-toelichting">Voor de in bovenvermelde wet van 29 december 2008
               			 opgenomen bepalingen met betrekking tot gesubsidieerde mediation geldt dat
               			 hieraan, met het oog op het aanvragen van een toevoeging en de vaststelling van
               			 een vergoeding, in beperkte mate en alleen voor mediators extra administratieve
               			 lasten zijn verbonden. Aan dit besluit zijn geen additionele administratieve
               			 lasten voor de burger of het bedrijfsleven
               			 verbonden.
            </text:p>
        <text:h text:outline-level="3" text:style-name="divisiekop1">2. Artikelsgewijs
            </text:h>
        <text:h text:outline-level="4" text:style-name="divisiekop2">Artikel 1
            </text:h>
        <text:p text:style-name="nota-toelichting">Dit artikel bevat enkele
               				definitiebepalingen.
            </text:p>
        <text:h text:outline-level="4" text:style-name="divisiekop2">Artikel 2
            </text:h>
        <text:p text:style-name="nota-toelichting">Dit artikel behelst de nadere regeling van de
               				criteria die overeenkomstig de artikelen 12, tweede lid, onderdelen a, b, e en
               				g, en 28, eerste lid, van de Wrb door de raden voor rechtsbijstand in acht
               				worden genomen bij de beoordeling van aanvragen om een toevoeging ten behoeve
               				van mediation. Hiervoor wordt, net als in bovenvermelde beleidsregel,
               				aansluiting gezocht bij het bepaalde in het Besluit rechtsbijstand- en
               				toevoegcriteria (Brt) over de beoordeling van aanvragen om een
               				rechtsbijstandtoevoeging, voor zover het zaken betreft ten aanzien waarvan ook
               				een aanvraag om een mediationtoevoeging kan worden gedaan. Naar aanleiding van
               				de reactie van het LBM kan worden opgemerkt dat uit de overeenkomstige
               				toepasselijkheid van artikel 6 van het Brt niet volgt dat de kantonrechter
               				partijen niet meer naar een mediator kan verwijzen, maar dat verlening van een
               				toevoeging hiervoor in zaken betreffende Boek 1 van het Burgerlijk Wetboek
               				alleen kan worden verleend indien er sprake is van een bijzondere feitelijke of
               				juridische complexiteit. Voor overeenkomstige toepasselijkheid van artikel 2
               				van het Brt bestaat geen aanleiding, aangezien het hierin bepaalde reeds volgt
               				uit de (overeenkomstige toepasselijkheid van de) artikelen 12 en 28 van de Wrb
               				en overige bepalingen van het Brt.
            </text:p>
        <text:h text:outline-level="4" text:style-name="divisiekop2">Artikel 3
            </text:h>
        <text:p text:style-name="nota-toelichting">Zoals hierboven is toegelicht zijn de bepalingen
               				in de Wrb over het vaststellen van de financiële draagkracht in geval van een
               				aanvraag om een rechtsbijstandtoevoeging ingevolge artikel 33e van de Wrb van
               				overeenkomstige toepassing op diezelfde vaststelling in geval van een aanvraag
               				om een mediationtoevoeging. Met dit artikel worden ook de bepalingen, die met
               				betrekking tot de vaststelling van de financiële draagkracht van rechtzoekenden
               				zijn opgenomen in het Besluit eigen bijdrage rechtsbijstand en het Besluit
               				omschrijving indexcijfer, van overeenkomstige toepassing verklaard.
            </text:p>
        <text:h text:outline-level="4" text:style-name="divisiekop2">Artikel 4
            </text:h>
        <text:p text:style-name="nota-toelichting">Dit artikel regelt de hoogte van de eigen
               				bijdrage die de rechtzoekende in geval van verlening van mediation op basis van
               				een toevoeging in beginsel is verschuldigd. In gevallen waarin de mediation
               				minder dan vier uur in beslag neemt is een natuurlijk persoon ingevolge het
               				eerste lid een eigen bijdrage verschuldigd ter grootte van de helft van de
               				laagste eigen bijdrage bij een rechtbijstandtoevoeging. Ingevolge het tweede
               				lid is de eigen bijdrage voor natuurlijke personen in geval van mediation van
               				vier uur of meer gelijk aan de laagste eigen bijdrage bij een
               				rechtsbijstandtoevoeging. Dit laatste geldt ingevolge het derde lid niet voor
               				natuurlijke personen met een inkomen op bijstandsniveau. Zij zijn ook in geval
               				het mediation van vier uur of meer betreft een eigen bijdrage verschuldigd die
               				gelijk is aan de helft van de laagste eigen bijdrage bij een rechtsbijstandtoevoeging.
               				Zie voor een nadere toelichting op de hoogte van de eigen bijdrage bij een
               				mediationtoevoeging de memorie van toelichting bij het voorstel voor
               				bovengenoemde wet van 29 december 2008 (Kamerstukken II 2005/06,
               				<text:a office:name="link naar publicatie kst-30436-3" xlink:href="../kst-30436-3.odt" xlink:type="simple" xlink:actuate="onRequest" xlink:show="new">30 436, nr.
                  				3</text:a>). Een en ander is thans ook al zo vastgelegd in bovenvermelde
               				beleidsregel van de raden voor rechtsbijstand. Naar aanleiding van de reactie
               				van het LBM zij overigens nog verduidelijkt dat bij het bepalen of mediation
               				minder dan vier uur dan wel vier uur of meer in beslag neemt niet alleen de
               				zgn. contacturen meetellen, maar bijvoorbeeld ook de uren die gemoeid zijn met
               				het opstellen van de vaststellingsovereenkomst. Voor rechtspersonen wordt in
               				het vierde lid bepaald dat zij voor mediation op basis van een toevoeging,
               				ongeacht de duur daarvan, altijd de ingevolge dit artikel hoogst mogelijke
               				eigen bijdrage zijn verschuldigd. Het vijfde lid tenslotte regelt dat de
               				jaarlijkse indexering van de hoogten van de eigen bijdragen bij een
               				rechtsbijstandtoevoeging, zoals die is voorzien in artikel 3 van het Besluit
               				eigen bijdrage rechtsbijstand, ook van toepassing is op de in dit artikel
               				opgenomen hoogten van de eigen bijdrage bij een mediationtoevoeging.
            </text:p>
        <text:h text:outline-level="4" text:style-name="divisiekop2">Artikelen 5 en 12
            </text:h>
        <text:p text:style-name="nota-toelichting">Een rechtzoekende kan ter zake van hetzelfde
               				rechtsbelang in aanmerking worden gebracht voor zowel een
               				rechtsbijstandtoevoeging als een mediationtoevoeging. Zo is het mogelijk dat
               				partijen in een geschil besluiten om eerst mediation te beproeven om pas na het
               				mislukken daarvan tot inschakeling van een rechtsbijstandverlener over te gaan.
               				Ook kunnen partijen tijdens een gerechtelijke procedure op advies van de
               				rechter ervoor kiezen om een geschil alsnog aan een mediator voor te leggen. In
               				deze gevallen is het niet wenselijk dat partijen vanwege het twee maal moeten
               				betalen van een eigen bijdrage wellicht afzien van gebruikmaking van mediation.
               				Met het oog hierop regelen artikel 5 van dit besluit en het met artikel 12 van
               				dit besluit in het Besluit eigen bijdrage rechtsbijstand nieuw in te voegen
               				artikel 5a dat de eigen bijdrage voor een rechtzoekende aan wie in dezelfde
               				zaak een rechtsbijstand- en een mediationtoevoeging worden verleend, telkens in
               				totaal, dus voor beide toevoegingen, niet meer bedraagt dan de eigen bijdrage
               				die hij voor verlening van gesubsidieerde rechtsbijstand is verschuldigd. Ook
               				bovenvermelde beleidsregel strekt hier reeds toe.
            </text:p>
        <text:h text:outline-level="4" text:style-name="divisiekop2">Artikel 6
            </text:h>
        <text:p text:style-name="nota-toelichting">Dit artikel regelt dat rechtzoekenden in
               				bepaalde gevallen, waarin zij ingevolge het Besluit eigen bijdrage
               				rechtsbijstand met betrekking tot een rechtsbijstandtoevoeging zijn vrijgesteld
               				van een eigen bijdrage, ook in geval van een toevoeging ten behoeve van
               				mediation geen eigen bijdrage zijn verschuldigd.
            </text:p>
        <text:h text:outline-level="4" text:style-name="divisiekop2">Artikel 7
            </text:h>
        <text:p text:style-name="nota-toelichting">Van de raad voor rechtsbijstand ontvangt een
               				mediator overeenkomstig artikel 37 van de Wrb een vergoeding voor de door hem
               				op basis van een toevoeging verleende mediation. Dit artikel bevat regels over
               				de berekening van deze vergoeding. Voor de inhoud van dit artikel
               				is in belangrijke mate aangesloten bij het bepaalde in de artikelen 2 en 3 van
               				het Bvr2000. De vergoeding voor het verlenen van mediation omvat zowel een
               				vergoeding voor de verrichte mediationwerkzaamheden, die wordt berekend door
               				vermenigvuldiging van het in artikel 8 van dit besluit hiervoor vastgestelde
               				puntenaantal met het in artikel 3 van het Bvr2000 bepaalde basisbedrag, als een
               				vergoeding voor bepaalde kosten die ten behoeve van die werkzaamheden zijn
               				gemaakt. Bij laatstgenoemde vergoeding gaat het om eventuele kosten van het
               				reizen ten behoeve van mediation vanwege de omstandigheid dat van een of
               				meerdere rechtzoekenden de vrijheid is ontnomen of beperkt (artikel 9, tweede
               				lid), het tijdverlet in verband met datzelfde reizen (artikel 9, eerste lid),
               				de kosten van inschakeling van een tolk (artikel 7, vierde lid, jo. artikel 26
               				Bvr2000) en administratieve kosten (artikel 7, vierde lid, jo. artikel 27
               				Bvr2000). De eigen bijdrage, die de rechtzoekende voor mediation op basis van
               				een toevoeging is verschuldigd, wordt door de mediator aan hem in rekening
               				gebracht.
            </text:p>
        <text:h text:outline-level="4" text:style-name="divisiekop2">Artikel 8
            </text:h>
        <text:p text:style-name="nota-toelichting">Dit artikel regelt hoeveel punten in het kader
               				van de vaststelling van de vergoeding voor een mediator worden toegekend aan
               				zaken waarin mediation wordt verleend. In dit verband is met name van belang
               				dat onderscheid wordt gemaakt tussen zaken waarin met mediation minder dan vier
               				uur is gemoeid en zaken waarin mediation vier uur of meer in beslag neemt. Het
               				eerste en tweede lid bepalen dat in eerstgenoemde zaken toekenning plaatsvindt
               				van anderhalf punt per rechtzoekende, met een maximum van drie punten, en in
               				laatstgenoemde zaken vier punten per rechtzoekende, met een maximum van acht
               				punten. Net als bij het vaststellen van de vergoedingen voor
               				rechtsbijstandverleners in bijvoorbeeld advieszaken geldt derhalve een
               				forfaitair stelsel dat is gebaseerd op de gemiddelde feitelijke tijdsbesteding
               				in zaken. Een en ander betekent dat, zoals het LBM terecht opmerkt,
               				bijvoorbeeld in voormeld puntenaantal van maximaal acht verdisconteerd is dat
               				met de verlening van mediation van vier uur of meer in de praktijk soms minder
               				en soms meer dan acht uur is gemoeid. Anders dan het LBM veronderstelt, is met
               				betrekking tot het eerste en tweede lid alleen in zoverre aangesloten bij de
               				regeling van de puntenaantallen voor advieszaken, dat ook het puntenaantal voor
               				een mediationzaak mede afhankelijk is van de vraag of er minder of meer dan een
               				bepaald aantal uren werkzaamheden zijn verricht en dat, naast het bepaalde in
               				het derde lid, geen regeling is getroffen voor zogeheten samenhangende
               				procedures. Bij de in het eerste en tweede lid opgenomen limitering van de
               				puntenaantallen is uitgangspunt geweest dat in de meeste gevallen twee partijen
               				deelnemen aan mediation. Volledigheidshalve zij overigens nog opgemerkt dat
               				voor mediation voortaan, ongeacht de duur, één toevoeging wordt verleend en
               				mediators derhalve niet meer wijziging van de toevoeging hoeven aan te vragen
               				indien de mediation vier uur of meer gaat duren. Het derde lid regelt dat voor
               				de soms voorkomende situatie, dat mediation mede vanwege de deelname hieraan
               				door ten minste door zeven personen door twee mediators wordt verleend, een
               				hoger puntenaantal dan ingevolge het eerste of tweede lid geldt. Een verhoging
               				van het puntenaantal vindt ook plaats in de gevallen waarin mediation tot een
               				vaststellingsovereenkomst heeft geleid en afronding van de zaak slechts
               				mogelijk is na opname hiervan in een rechterlijke uitspraak (bv.
               				gemeenschappelijk verzoek tot echtscheiding). In die gevallen is de
               				rechterlijke procedure een formaliteit en wordt daarom, in plaats van een
               				rechtsbijstandtoevoeging, twee en een half punt toegevoegd aan het uit de
               				voorgaande leden van dit artikel volgende puntenaantal. Zowel de hoofdregel in
               				het eerste en tweede lid als de aanvullende regels in het derde en vierde lid
               				zijn nu al vastgelegd in bovengenoemde beleidsregel van de raden voor
               				rechtsbijstand. Het vijfde lid tenslotte regelt dat mediators, net als
               				rechtsbijstandverleners, in bewerkelijke zaken, na goedkeuring van de hiervoor
               				in te dienen begroting van de (extra) tijdsbesteding, aanspraak
               				kunnen maken op verhoging van bovenvermeld puntenaantal voor verleende
               				mediation. Ook in geval van mediation kan het zich in uitzonderingsgevallen
               				voordoen dat de werkzaamheden onder meer vanwege de feitelijke of juridische
               				complexiteit van de zaak in redelijkheid niet binnen de forfaitaire
               				tijdsgrens kunnen worden afgerond en het doelmatig is als deze werkzaamheden
               				nog gedurende een extra aantal uren worden verricht. Van belang is voorts dat
               				thans ook al voor advieszaken is geregeld dat in verband met de bewerkelijkheid
               				extra uren voor vergoeding in aanmerking kunnen komen en het voor de raden voor
               				rechtsbijstand in de praktijk in die zaken, ondanks de omstandigheid dat daarin
               				net als in het geval van mediationzaken geen procedurele aanknopingspunten
               				voorhanden zijn, niet onoverkomelijk is om te beoordelen of kan worden
               				ingestemd met de begroting van de (extra) tijdsbesteding. Met het oog hierop is
               				geen aanleiding gezien om het advies van de raden voor rechtsbijstand, om in
               				geval van mediation anders dan bij rechtsbijstand geen regeling voor
               				bewerkelijke zaken te treffen, over te nemen.
            </text:p>
        <text:h text:outline-level="4" text:style-name="divisiekop2">Artikel 9
            </text:h>
        <text:p text:style-name="nota-toelichting">Met dit artikel wordt erin voorzien dat een
               				mediator in het kader van de vaststelling van zijn vergoeding ook een
               				vergoeding ontvangt voor de kosten die hij eventueel, vanwege de omstandigheid
               				dat van een of meer partijen de vrijheid daadwerkelijk is beperkt of ontnomen
               				(en derhalve niet de omstandigheid dat reizen voor een of meer partijen naar de
               				mediator bijvoorbeeld uit financiële overwegingen problematisch is), heeft
               				gemaakt voor het reizen in verband met mediation (tweede lid) alsmede het
               				tijdverlet in verband met datzelfde reizen (eerste lid). Daarmee wordt
               				aangesloten bij de regeling van deze vergoedingen voor rechtsbijstandverleners
               				in de artikelen 24 en 25 van het Bvr2000, met dien verstande dat met reizen
               				naar een zitting voor mediators geen rekening hoeft te worden gehouden.
            </text:p>
        <text:h text:outline-level="4" text:style-name="divisiekop2">Artikel 10
            </text:h>
        <text:p text:style-name="nota-toelichting">Dit artikel strekt ertoe de regels in het
               				Bvr2000 over de vaststelling van de vergoeding van de rechtsbijstandverlener
               				van overeenkomstige toepassing te verklaren op de vaststelling van de
               				vergoeding van de mediator. Het enige verschil is dat bij de aanvraag voor de
               				laatstbedoelde vaststelling, aangezien het mediation betreft, geen rechterlijke
               				uitspraak of beslissing in de zaak hoeft te worden bijgevoegd. Wel wordt van de
               				mediator verlangd dat hij in voorkomende gevallen, met het oog op artikel 34g,
               				eerste lid, aanhef en onderdeel b, van de Wrb, bij de aanvraag melding maakt
               				van een toename van de draagkracht bij een rechtzoekende vanwege de in de
               				vaststellingsovereenkomst opgenomen afspraken, die van dien aard is dat tot
               				intrekking met terugwerkende kracht van de toevoeging dient te worden besloten.
               				Op grond van artikel 4:2 van de Awb moet een mediator bij zijn aanvraag tot
               				vaststelling van de vergoeding gegevens en bescheiden verstrekken die voor de
               				beslissing op die aanvraag nodig zijn. Tot die gegevens behoort in het geval
               				van mediation, net als bijvoorbeeld in het geval van advieszaken, in elk geval
               				een opgave van het aantal uren dat met het verrichten van de (mediation)werkzaamheden
               				gemoeid is geweest. Dit urenaantal bepaalt immers het aantal punten dat
               				krachtens artikel 8 van dit besluit aan een zaak wordt toegekend en zodoende
               				mede de hoogte van de vergoeding voor op basis van een toevoeging verleende
               				mediation. Voor bijvoorbeeld het overleggen van een (volledige)
               				vaststellingsovereenkomst bestaat met het oog op het voorgaande geen noodzaak.
               				Ook uit het advies van de raden voor rechtsbijstand blijkt niet van redenen om
               				de hiertoe strekkende bepaling die in bovenvermelde beleidsregel nog was
               				opgenomen, bijvoorbeeld voor de beoordeling van de aanvraag tot vaststelling
               				van de vergoeding, in dit besluit over te nemen.
            </text:p>
        <text:h text:outline-level="4" text:style-name="divisiekop2">Artikel 11
            </text:h>
        <text:p text:style-name="nota-toelichting">Dit artikel bevat regels met betrekking tot de
               				betaling en verrekening van de vergoeding voor verleende mediation aan een
               				mediator. Hiervoor is in belangrijke mate aangesloten bij datgene wat met
               				betrekking tot de vergoeding van rechtsbijstandverleners hierover in de
               				artikelen 32 en 33 van het Bvr2000 wordt bepaald.
            </text:p>
        <text:section text:name="ondertekening.d5516e875" text:style-name="ondertekening">
          <text:p text:style-name="ondertekening">De Staatssecretaris van
                  			 Justitie,
               </text:p>
          <text:p text:style-name="ondertekening.end">N. Albayra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evoeging mediation</dc:title>
  </office:meta>
</office:document-meta>
</file>