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houdende wijziging van de Natuurbeschermingswet 1998 in verband met de regulering van bestaand gebruik
            en enkele andere zaken
         </text:h>
      <text:section text:name="aanhef.d7996e16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Natuurbeschermingswet 1998 beter te laten aansluiten op
               het Europeesrechtelijke kader, en dat het voorts gewenst is om ten aanzien van bestaand gebruik een bijzondere regeling op
               te nemen in de Natuurbeschermingswet 1998;
            </text:p>
        <text:p text:style-name="afkondiging">Zo is het, dat Wij, de Raad van State gehoord, en met gemeen overleg der Staten-Generaal, hebben goedgevonden en verstaan,
               gelijk Wij goedvinden en verstaan bij deze:
            </text:p>
      </text:section>
      <text:section text:name="wettekst.d7996e178" text:style-name="wettekst">
        <text:h text:outline-level="3" text:style-name="wijzig-artikel_kop">ARTIKEL I
            </text:h>
        <text:p text:style-name="wat">De Natuurbeschermingswet 1998 wordt als volgt gewijzigd:</text:p>
        <text:section text:name="wijzig-lid.d7996e187" text:style-name="wijzig-lid">
          <text:p text:style-name="lid">
                  <text:span text:style-name="lidnr">A<text:tab/>
                  </text:span>
               </text:p>
          <text:p text:style-name="wat">In de artikelen 1, 10a en 27 wordt «richtlijn (EEG) nr. 79/409» telkens vervangen door «richtlijn 79/409/EEG» en wordt «richtlijn
                  (EEG) nr. 92/43» telkens vervangen door: richtlijn 92/43/EEG.
               </text:p>
        </text:section>
        <text:section text:name="wijzig-lid.d7996e197" text:style-name="wijzig-lid">
          <text:p text:style-name="lid">
                  <text:span text:style-name="lidnr">B<text:tab/>
                  </text:span>
               </text:p>
          <text:p text:style-name="wat">Artikel 1 wordt als volgt gewijzigd: </text:p>
          <text:section text:name="wijziging.d7996e206" text:style-name="wijziging">
            <text:p text:style-name="wat-labeled">1. In onderdeel k wordt «plan, project» vervangen door: plan als bedoeld in artikel 19j of tot een project.
                  </text:p>
          </text:section>
          <text:section text:name="wijziging.d7996e214" text:style-name="wijziging">
            <text:p text:style-name="wat-labeled">2. In onderdeel m wordt «de speciale beschermingszones als bedoeld» vervangen door: de speciale beschermingszones, bedoeld.
                  </text:p>
          </text:section>
          <text:section text:name="wijziging.d7996e222" text:style-name="wijziging">
            <text:p text:style-name="wat-labeled">3. Onderdeel n komt te luiden:
                  </text:p>
            <text:section text:name="artikeltekst.d7996e229" text:style-name="wijziging.block">
              <text:list text:style-name="list-style-1">
                <text:list-item text:start-value="14">
                  <text:p text:style-name="list.start">bestaand gebruik:
                           </text:p>
                  <text:list>
                    <text:list-item text:start-value="1">
                      <text:p text:style-name="list.start">iedere handeling die voor 1 oktober 2005 werd verricht en sedertdien niet of niet in betekenende mate is gewijzigd, en
                                 </text:p>
                    </text:list-item>
                    <text:list-item text:start-value="2">
                      <text:p text:style-name="list.end">iedere handeling die na 1 oktober 2005 is aangevangen en werd verricht op het moment van aanwijzing van een gebied als beschermd
                                    natuurmonument, op het moment van aanwijzing van een gebied ter uitvoering van artikel 4 van richtlijn 79/409/EEG, of op het
                                    moment van aanmelding van een gebied bij de Europese Commissie ter uitvoering van artikel 4, eerste lid, van richtlijn 92/43/EEG
                                    en die sedertdien niet of niet in betekenende mate is gewijzigd.
                                 </text:p>
                    </text:list-item>
                  </text:list>
                </text:list-item>
              </text:list>
            </text:section>
          </text:section>
          <text:section text:name="wijziging.d7996e264" text:style-name="wijziging">
            <text:p text:style-name="wat-labeled">4. Na onderdeel n wordt, onder vervanging van de punt aan het slot van dat onderdeel door een puntkomma, een onderdeel toegevoegd,
                     luidende:
                  </text:p>
            <text:section text:name="artikeltekst.d7996e271" text:style-name="wijziging.block">
              <text:list text:style-name="list-style-2">
                <text:list-item text:start-value="15">
                  <text:p text:style-name="list.start">Natura 2000-gebied:
                           </text:p>
                  <text:list>
                    <text:list-item text:start-value="1">
                      <text:p text:style-name="list.start">gebied dat is aangewezen op grond van artikel 10a, eerste lid,
                                 </text:p>
                    </text:list-item>
                    <text:list-item text:start-value="2">
                      <text:p text:style-name="list.cont">gebied dat voorlopig is aangewezen op grond van artikel 12, derde lid, of
                                 </text:p>
                    </text:list-item>
                    <text:list-item text:start-value="3">
                      <text:p text:style-name="list.end">gebied dat voorkomt op de lijst van gebieden van communautair belang, bedoeld in artikel 4, tweede lid, derde volzin, van
                                    richtlijn 92/43/EEG.
                                 </text:p>
                    </text:list-item>
                  </text:list>
                </text:list-item>
              </text:list>
            </text:section>
          </text:section>
        </text:section>
        <text:section text:name="wijzig-lid.d7996e314" text:style-name="wijzig-lid">
          <text:p text:style-name="lid">
                  <text:span text:style-name="lidnr">C<text:tab/>
                  </text:span>
               </text:p>
          <text:p text:style-name="wat">In de artikelen 2, derde, vierde en vijfde lid, 17, 18, 19, eerste lid, 19a, 19b, 19d, tweede lid, 19e, en 45, eerste lid,
                  wordt «beheersplan» telkens vervangen door «beheerplan» en wordt «beheersplannen» telkens vervangen door «beheerplannen».
               </text:p>
        </text:section>
        <text:section text:name="wijzig-lid.d7996e325" text:style-name="wijzig-lid">
          <text:p text:style-name="lid">
                  <text:span text:style-name="lidnr">D<text:tab/>
                  </text:span>
               </text:p>
          <text:p text:style-name="wat">Artikel 2 wordt als volgt gewijzigd: </text:p>
          <text:section text:name="wijziging.d7996e334" text:style-name="wijziging">
            <text:p text:style-name="wat-labeled">1. In het derde lid vervalt «of over de afgifte van een verklaring als bedoeld in artikel 8.39b, eerste lid, van de Wet milieubeheer,».
                  </text:p>
          </text:section>
          <text:section text:name="wijziging.d7996e342" text:style-name="wijziging">
            <text:p text:style-name="wat-labeled">2. In het vierde lid wordt «waarvan de aanwijzing als zodanig in overweging is genomen» vervangen door: dat voorlopig is aangewezen.
                  </text:p>
          </text:section>
          <text:section text:name="wijziging.d7996e350" text:style-name="wijziging">
            <text:p text:style-name="wat-labeled">3. In het vijfde lid wordt «het op grond van artikel 10a, eerste lid, aangewezen gebied of een gebied waarvan de aanwijzing
                     als zodanig in overweging is genomen als bedoeld in artikel 12, derde lid,» vervangen door: het Natura 2000-gebied.
                  </text:p>
          </text:section>
        </text:section>
        <text:section text:name="wijzig-lid.d7996e359" text:style-name="wijzig-lid">
          <text:p text:style-name="lid">
                  <text:span text:style-name="lidnr">E<text:tab/>
                  </text:span>
               </text:p>
          <text:p text:style-name="wat">Na artikel 2 wordt een artikel ingevoegd, luidende:</text:p>
          <text:section text:name="wijziging.d7996e368" text:style-name="wijziging">
            <text:section text:name="artikel.d7996e370" text:style-name="wijziging.block">
              <text:h text:outline-level="4" text:style-name="artikel_kop">Artikel 2a
                     </text:h>
              <text:list text:style-name="list-style-3">
                <text:list-item text:start-value="1">
                  <text:p text:style-name="list.start"> Indien een aanvraag van een vergunning als bedoeld in artikel 16, eerste lid, betrekking heeft op een handeling die hoofdzakelijk
                              gevolgen kan hebben voor een deel van een beschermd natuurmonument dat is gelegen binnen de grenzen van één provincie, beslissen
                              gedeputeerde staten van de provincie waarin dat deel van het beschermd natuurmonument is gelegen over de aanvraag.
                           </text:p>
                </text:list-item>
                <text:list-item text:start-value="2">
                  <text:p text:style-name="list.end"> Indien een aanvraag van een vergunning als bedoeld in artikel 19d, eerste lid, betrekking heeft op een project dat of andere
                              handeling die hoofdzakelijk gevolgen kan hebben voor een deel van een Natura 2000-gebied dat is gelegen binnen de grenzen van één provincie, beslissen gedeputeerde staten van de provincie waarin dat deel
                              van het Natura 2000-gebied is gelegen over de aanvraag.
                           </text:p>
                </text:list-item>
              </text:list>
            </text:section>
          </text:section>
        </text:section>
        <text:section text:name="wijzig-lid.d7996e400" text:style-name="wijzig-lid">
          <text:p text:style-name="lid">
                  <text:span text:style-name="lidnr">F<text:tab/>
                  </text:span>
               </text:p>
          <text:p text:style-name="wat">In artikel 5 wordt «tenminste» vervangen door: ten minste.</text:p>
        </text:section>
        <text:section text:name="wijzig-lid.d7996e410" text:style-name="wijzig-lid">
          <text:p text:style-name="lid">
                  <text:span text:style-name="lidnr">G<text:tab/>
                  </text:span>
               </text:p>
          <text:p text:style-name="wat">In artikel 6, eerste lid, wordt na «Wet milieubeheer» een komma ingevoegd.</text:p>
        </text:section>
        <text:section text:name="wijzig-lid.d7996e420" text:style-name="wijzig-lid">
          <text:p text:style-name="lid">
                  <text:span text:style-name="lidnr">H<text:tab/>
                  </text:span>
               </text:p>
          <text:p text:style-name="wat">In artikel 8, eerste lid, wordt na «acht jaar» een komma ingevoegd.</text:p>
        </text:section>
        <text:section text:name="wijzig-lid.d7996e430" text:style-name="wijzig-lid">
          <text:p text:style-name="lid">
                  <text:span text:style-name="lidnr">I<text:tab/>
                  </text:span>
               </text:p>
          <text:p text:style-name="wat">Artikel 9a wordt als volgt gewijzigd: </text:p>
          <text:section text:name="wijziging.d7996e439" text:style-name="wijziging">
            <text:p text:style-name="wat-labeled">1. In het eerste lid wordt «Het Rijksinstituut voor volksgezondheid en milieuhygiëne, hierna aan te duiden als RIVM,» vervangen
                     door: Het Milieu- en Natuurplanbureau.
                  </text:p>
          </text:section>
          <text:section text:name="wijziging.d7996e447" text:style-name="wijziging">
            <text:p text:style-name="wat-labeled">2. In het tweede lid wordt «Het RIVM» vervangen door «Het Milieu- en Natuurplanbureau» en wordt «het RIVM» vervangen door «het
                     Milieu- en Natuurplanbureau».
                  </text:p>
          </text:section>
        </text:section>
        <text:section text:name="wijzig-lid.d7996e457" text:style-name="wijzig-lid">
          <text:p text:style-name="lid">
                  <text:span text:style-name="lidnr">J<text:tab/>
                  </text:span>
               </text:p>
          <text:p text:style-name="wat">In de artikelen 9b en 9c wordt «het RIVM» telkens vervangen door: het Milieu- en Natuurplanbureau.</text:p>
        </text:section>
        <text:section text:name="wijzig-lid.d7996e467" text:style-name="wijzig-lid">
          <text:p text:style-name="lid">
                  <text:span text:style-name="lidnr">K<text:tab/>
                  </text:span>
               </text:p>
          <text:p text:style-name="wat">In de artikelen 9b, derde lid, en 9d, derde lid, wordt «Het RIVM» telkens vervangen door: Het Milieu- en Natuurplanbureau.</text:p>
        </text:section>
        <text:section text:name="wijzig-lid.d7996e477" text:style-name="wijzig-lid">
          <text:p text:style-name="lid">
                  <text:span text:style-name="lidnr">L<text:tab/>
                  </text:span>
               </text:p>
          <text:p text:style-name="wat">Artikel 10 wordt als volgt gewijzigd: </text:p>
          <text:section text:name="wijziging.d7996e486" text:style-name="wijziging">
            <text:p text:style-name="wat-labeled">1. In het tweede lid wordt « niet,» vervangen door: niet.
                  </text:p>
          </text:section>
          <text:section text:name="wijziging.d7996e494" text:style-name="wijziging">
            <text:p text:style-name="wat-labeled">2. In het derde lid wordt «voorafgaand aan een besluit» vervangen door: voorafgaand aan het nemen van een besluit.
                  </text:p>
          </text:section>
        </text:section>
        <text:section text:name="wijzig-lid.d7996e503" text:style-name="wijzig-lid">
          <text:p text:style-name="lid">
                  <text:span text:style-name="lidnr">M<text:tab/>
                  </text:span>
               </text:p>
          <text:p text:style-name="wat">Artikel 10a wordt als volgt gewijzigd:</text:p>
          <text:section text:name="wijziging.d7996e512" text:style-name="wijziging">
            <text:p text:style-name="wat-labeled">1. In het tweede lid, aanhef, vervalt de komma na «in het eerste lid».
                  </text:p>
          </text:section>
          <text:section text:name="wijziging.d7996e520" text:style-name="wijziging">
            <text:p text:style-name="wat-labeled">2. In het vierde lid vervalt de komma na «in het eerste lid».
                  </text:p>
          </text:section>
        </text:section>
        <text:section text:name="wijzig-lid.d7996e529" text:style-name="wijzig-lid">
          <text:p text:style-name="lid">
                  <text:span text:style-name="lidnr">N<text:tab/>
                  </text:span>
               </text:p>
          <text:p text:style-name="wat">Artikel 11, eerste en tweede lid, komt te luiden:</text:p>
          <text:section text:name="wijziging.d7996e538" text:style-name="wijziging">
            <text:section text:name="artikeltekst.d7996e540" text:style-name="wijziging.block">
              <text:list text:style-name="list-style-4">
                <text:list-item text:start-value="1">
                  <text:p text:style-name="list.start">Op de voorbereiding van een besluit als bedoeld in de artikelen 10, eerste lid, en 10a, eerste lid, is afdeling 3.4 van de
                              Algemene wet bestuursrecht van toepassing.
                           </text:p>
                </text:list-item>
                <text:list-item text:start-value="2">
                  <text:p text:style-name="list.end">Zienswijzen met betrekking tot de voorbereiding van een besluit als bedoeld in artikel 10, eerste lid, worden naar voren gebracht
                              bij gedeputeerde staten.
                           </text:p>
                </text:list-item>
              </text:list>
            </text:section>
          </text:section>
        </text:section>
        <text:section text:name="wijzig-lid.d7996e564" text:style-name="wijzig-lid">
          <text:p text:style-name="lid">
                  <text:span text:style-name="lidnr">O<text:tab/>
                  </text:span>
               </text:p>
          <text:p text:style-name="wat">In artikel 13 wordt «doch niet alvorens hij de beschouwingen, bedoeld in artikel 11, tweede lid, heeft ontvangen» vervangen
                  door: doch niet alvorens hij, voor zover van toepassing, de zienswijzen en beschouwingen, bedoeld in artikel 11, derde lid,
                  heeft ontvangen.
               </text:p>
        </text:section>
        <text:section text:name="wijzig-lid.d7996e575" text:style-name="wijzig-lid">
          <text:p text:style-name="lid">
                  <text:span text:style-name="lidnr">P<text:tab/>
                  </text:span>
               </text:p>
          <text:p text:style-name="wat">Artikel 14 wordt als volgt gewijzigd:</text:p>
          <text:section text:name="wijziging.d7996e584" text:style-name="wijziging">
            <text:p text:style-name="wat-labeled">1. In het derde lid wordt «Indien Onze Minister niet tot aanwijzing als beschermd natuurmonument overgaat» vervangen door: Indien
                     Onze Minister niet tot aanwijzing als beschermd natuurmonument of als gebied als bedoeld in artikel 10a, eerste lid, overgaat.
                  </text:p>
          </text:section>
          <text:section text:name="wijziging.d7996e592" text:style-name="wijziging">
            <text:p text:style-name="wat-labeled">2. Het vierde lid vervalt.
                  </text:p>
          </text:section>
        </text:section>
        <text:section text:name="wijzig-lid.d7996e601" text:style-name="wijzig-lid">
          <text:p text:style-name="lid">
                  <text:span text:style-name="lidnr">Q<text:tab/>
                  </text:span>
               </text:p>
          <text:p text:style-name="wat">Artikel 15 wordt als volgt gewijzigd:</text:p>
          <text:section text:name="wijziging.d7996e610" text:style-name="wijziging">
            <text:p text:style-name="wat-labeled">1. In het eerste lid wordt «als beschermd natuurmonument» vervangen door: als bedoeld in artikel 10 of 10a.
                  </text:p>
          </text:section>
          <text:section text:name="wijziging.d7996e618" text:style-name="wijziging">
            <text:p text:style-name="wat-labeled">2. Onder vernummering van het tweede tot derde lid wordt een nieuw lid ingevoegd, luidende:
                  </text:p>
            <text:section text:name="artikeltekst.d7996e625" text:style-name="wijziging.block">
              <text:list text:style-name="list-style-5">
                <text:list-item text:start-value="2">
                  <text:p text:style-name="list.single"> Onze Minister kan bij besluit de instandhoudingsdoelstellingen onderscheidenlijk de doelstellingen ten aanzien van het behoud,
                              herstel en de ontwikkeling van het natuurschoon of de natuurwetenschappelijke betekenis, bedoeld in artikel 15a, derde lid,
                              wijzigen.
                           </text:p>
                </text:list-item>
              </text:list>
            </text:section>
          </text:section>
          <text:section text:name="wijziging.d7996e640" text:style-name="wijziging">
            <text:p text:style-name="wat-labeled">3. Het derde lid (oud) vervalt.
                  </text:p>
          </text:section>
        </text:section>
        <text:section text:name="wijzig-lid.d7996e649" text:style-name="wijzig-lid">
          <text:p text:style-name="lid">
                  <text:span text:style-name="lidnr">R<text:tab/>
                  </text:span>
               </text:p>
          <text:p text:style-name="wat">Artikel 15a wordt als volgt gewijzigd:</text:p>
          <text:section text:name="wijziging.d7996e658" text:style-name="wijziging">
            <text:p text:style-name="wat-labeled">1. In het eerste lid wordt «Een gebied dat is aangewezen als gebied als bedoeld in artikel 10a, eerste lid, dan wel een gebied
                     waarvan de aanwijzing als zodanig in overweging is genomen als bedoeld in artikel 12, derde lid,» vervangen door: Een Natura 2000-gebied.
                  </text:p>
          </text:section>
          <text:section text:name="wijziging.d7996e668" text:style-name="wijziging">
            <text:p text:style-name="wat-labeled">2. In het derde lid wordt na «het op grond van artikel 10a, eerste lid, aangewezen gebied» ingevoegd: , voor het gedeelte van
                     het gebied waarop de aanwijzing als beschermd natuurmonument betrekking had,.
                  </text:p>
          </text:section>
        </text:section>
        <text:section text:name="wijzig-lid.d7996e677" text:style-name="wijzig-lid">
          <text:p text:style-name="lid">
                  <text:span text:style-name="lidnr">S<text:tab/>
                  </text:span>
               </text:p>
          <text:p text:style-name="wat">Artikel 16 wordt als volgt gewijzigd:</text:p>
          <text:section text:name="wijziging.d7996e686" text:style-name="wijziging">
            <text:p text:style-name="wat-labeled">1. In het derde lid wordt na «indien met zekerheid vaststaat» een komma ingevoegd.
                  </text:p>
          </text:section>
          <text:section text:name="wijziging.d7996e694" text:style-name="wijziging">
            <text:p text:style-name="wat-labeled">2. In het vierde lid vervalt de komma na «als bedoeld in dat lid» en wordt «, bedoeld in artikel 12» vervangen door: als bedoeld
                     in artikel 12.
                  </text:p>
          </text:section>
        </text:section>
        <text:section text:name="wijzig-lid.d7996e703" text:style-name="wijzig-lid">
          <text:p text:style-name="lid">
                  <text:span text:style-name="lidnr">T<text:tab/>
                  </text:span>
               </text:p>
          <text:p text:style-name="wat">Artikel 19a wordt als volgt gewijzigd:</text:p>
          <text:section text:name="wijziging.d7996e712" text:style-name="wijziging">
            <text:p text:style-name="wat-labeled">1. Het eerste lid komt te luiden:
                  </text:p>
            <text:section text:name="artikeltekst.d7996e719" text:style-name="wijziging.block">
              <text:list text:style-name="list-style-6">
                <text:list-item text:start-value="1">
                  <text:p text:style-name="list.single"> Gedeputeerde staten stellen, na overleg met de eigenaars, gebruikers en andere belanghebbenden, voor een op grond van artikel
                              10a, eerste lid, aangewezen gebied of een op grond van artikel 12, derde lid, voorlopig aangewezen gebied een beheerplan vast
                              waarin met inachtneming van de instandhoudingsdoelstelling wordt beschreven welke instandhoudingsmaatregelen getroffen dienen
                              te worden en op welke wijze. Tevens kan het beheerplan beschrijven welke handelingen en ontwikkelingen in het gebied en daarbuiten,
                              in voorkomend geval onder nader in het beheerplan aangegeven voorwaarden en beperkingen, het bereiken van de instandhoudingsdoelstelling niet in gevaar brengen, mede gelet
                              op de instandhoudingsmaatregelen die worden getroffen.
                           </text:p>
                </text:list-item>
              </text:list>
            </text:section>
          </text:section>
          <text:section text:name="wijziging.d7996e736" text:style-name="wijziging">
            <text:p text:style-name="wat-labeled">2. In het derde lid, onderdeel a, wordt na de zinsnede «met het bestaande gebruik in dat gebied» ingevoegd: en, voor zover relevant
                     voor het bereiken van de instandhoudingsdoelstelling, daarbuiten.
                  </text:p>
          </text:section>
          <text:section text:name="wijziging.d7996e744" text:style-name="wijziging">
            <text:p text:style-name="wat-labeled">3. Onder vernummering van het vierde tot en met zesde lid tot vijfde tot en met zevende lid wordt een lid ingevoegd, luidende:
                  </text:p>
            <text:section text:name="artikeltekst.d7996e751" text:style-name="wijziging.block">
              <text:list text:style-name="list-style-7">
                <text:list-item text:start-value="4">
                  <text:p text:style-name="list.single"> Bij de noodzakelijke maatregelen, bedoeld in het derde lid, onderdeel b, wordt rekening gehouden met vereisten op economisch,
                              sociaal en cultureel gebied, alsmede met regionale en lokale bijzonderheden.
                           </text:p>
                </text:list-item>
              </text:list>
            </text:section>
          </text:section>
          <text:section text:name="wijziging.d7996e767" text:style-name="wijziging">
            <text:p text:style-name="wat-labeled">4. Er wordt een lid toegevoegd, luidende:
                  </text:p>
            <text:section text:name="artikeltekst.d7996e774" text:style-name="wijziging.block">
              <text:list text:style-name="list-style-8">
                <text:list-item text:start-value="8">
                  <text:p text:style-name="list.single"> Indien een gebied voorlopig is aangewezen op grond van artikel 12, derde lid, wordt in afwijking van het zevende lid, een
                              beheerplan als bedoeld in het eerste lid uiterlijk drie jaar na dagtekening van het besluit tot voorlopige aanwijzing voor
                              het eerst vastgesteld.
                           </text:p>
                </text:list-item>
              </text:list>
            </text:section>
          </text:section>
        </text:section>
        <text:section text:name="wijzig-lid.d7996e790" text:style-name="wijzig-lid">
          <text:p text:style-name="lid">
                  <text:span text:style-name="lidnr">U<text:tab/>
                  </text:span>
               </text:p>
          <text:p text:style-name="wat">Artikel 19b wordt als volgt gewijzigd:</text:p>
          <text:section text:name="wijziging.d7996e799" text:style-name="wijziging">
            <text:p text:style-name="wat-labeled">1. In het eerste lid vervalt de komma voor «als bedoeld in dat artikel» en wordt «waarvan de aanwijzing als zodanig in overweging
                     is genomen» vervangen door «dat voorlopig is aangewezen».
                  </text:p>
          </text:section>
          <text:section text:name="wijziging.d7996e807" text:style-name="wijziging">
            <text:p text:style-name="wat-labeled">2. Het vierde lid komt te luiden:
                  </text:p>
            <text:section text:name="artikeltekst.d7996e814" text:style-name="wijziging.block">
              <text:list text:style-name="list-style-9">
                <text:list-item text:start-value="4">
                  <text:p text:style-name="list.single"> Artikel 19a, tweede, derde, vierde, vijfde en zevende lid, zijn van overeenkomstige toepassing.
                           </text:p>
                </text:list-item>
              </text:list>
            </text:section>
          </text:section>
        </text:section>
        <text:section text:name="wijzig-lid.d7996e831" text:style-name="wijzig-lid">
          <text:p text:style-name="lid">
                  <text:span text:style-name="lidnr">V<text:tab/>
                  </text:span>
               </text:p>
          <text:p text:style-name="wat">Artikel 19c komt te luiden:</text:p>
          <text:section text:name="wijziging.d7996e840" text:style-name="wijziging">
            <text:section text:name="artikel.d7996e842" text:style-name="wijziging.block">
              <text:h text:outline-level="4" text:style-name="artikel_kop">Artikel 19c
                     </text:h>
              <text:list text:style-name="list-style-10">
                <text:list-item text:start-value="1">
                  <text:p text:style-name="list.start"> In de periode totdat het eerste beheerplan voor het desbetreffende Natura 2000-gebied onherroepelijk is geworden draagt Onze
                              Minister ervoor zorg dat passende maatregelen worden genomen om te voorkomen dat bestaand gebruik de kwaliteit van de natuurlijke habitats en de habitats van soorten in een Natura 2000-gebied verslechtert
                              en dat er door bestaand gebruik storende factoren optreden die gelet op de instandhoudingsdoelstellingen een significant effect kunnen hebben op de soorten waarvoor het gebied is aangewezen.
                           </text:p>
                </text:list-item>
                <text:list-item text:start-value="2">
                  <text:p text:style-name="list.cont"> Ter uitvoering van het eerste lid kan Onze Minister degene die bestaand gebruik uitoefent in de periode totdat het eerste
                              beheerplan voor het desbetreffende Natura 2000-gebied onherroepelijk is geworden, waardoor de kwaliteit van de natuurlijke
                              habitats en de habitats van soorten in een Natura 2000-gebied kan verslechteren of waardoor er storende factoren optreden
                              die gelet op de instandhoudingsdoelstellingen een significant effect kunnen hebben op de soorten waarvoor het gebied is aangewezen:
                           </text:p>
                  <text:list>
                    <text:list-item text:start-value="1">
                      <text:p text:style-name="list.cont">verplichten binnen een door Onze Minister te stellen termijn informatie te verstrekken over het gebruik;
                                 </text:p>
                    </text:list-item>
                    <text:list-item text:start-value="2">
                      <text:p text:style-name="list.cont">verplichten binnen een door Onze Minister te stellen termijn en met inachtneming van door Onze Minister te geven instructies
                                    de nodige preventieve of herstelmaatregelen te treffen; of
                                 </text:p>
                    </text:list-item>
                    <text:list-item text:start-value="3">
                      <text:p text:style-name="list.cont">verplichten dat gebruik binnen een door Onze Minister te stellen termijn te staken of te beperken.
                                 </text:p>
                    </text:list-item>
                  </text:list>
                </text:list-item>
                <text:list-item text:start-value="3">
                  <text:p text:style-name="list.cont"> Onze Minister stelt belanghebbenden in de gelegenheid hun zienswijze uit te brengen over een voornemen tot het opleggen van een verplichting als bedoeld in het tweede lid, tenzij de verslechtering
                              of verstoring het opleggen van een verplichting terstond noodzakelijk maakt.
                           </text:p>
                </text:list-item>
                <text:list-item text:start-value="4">
                  <text:p text:style-name="list.end"> Het is verboden te handelen in strijd met een verplichting als bedoeld in het tweede lid.
                           </text:p>
                </text:list-item>
              </text:list>
            </text:section>
          </text:section>
        </text:section>
        <text:section text:name="wijzig-lid.d7996e921" text:style-name="wijzig-lid">
          <text:p text:style-name="lid">
                  <text:span text:style-name="lidnr">W<text:tab/>
                  </text:span>
               </text:p>
          <text:p text:style-name="wat">Artikel 19d wordt als volgt gewijzigd:</text:p>
          <text:section text:name="wijziging.d7996e930" text:style-name="wijziging">
            <text:p text:style-name="wat-labeled">1. In het eerste lid wordt «als bedoeld in het derde lid,» vervangen door: als bedoeld in het vierde lid,.
                  </text:p>
          </text:section>
          <text:section text:name="wijziging.d7996e938" text:style-name="wijziging">
            <text:p text:style-name="wat-labeled">2. In het eerste lid wordt «in een op grond van artikel 10a, eerste lid, aangewezen gebied of een gebied waarvan de aanwijzing
                     als zodanig in overweging is genomen als bedoeld in artikel 12, derde lid,» vervangen door: in een Natura 2000-gebied.
                  </text:p>
          </text:section>
          <text:section text:name="wijziging.d7996e946" text:style-name="wijziging">
            <text:p text:style-name="wat-labeled">3. In het eerste lid wordt «een verstorend effect» vervangen door: een significant verstorend effect.
                  </text:p>
          </text:section>
          <text:section text:name="wijziging.d7996e955" text:style-name="wijziging">
            <text:p text:style-name="wat-labeled">4. In het tweede lid wordt een komma ingevoegd na «Het verbod».
                  </text:p>
          </text:section>
          <text:section text:name="wijziging.d7996e963" text:style-name="wijziging">
            <text:p text:style-name="wat-labeled">5. Onder vernummering van het derde en vierde lid tot vierde en vijfde lid wordt een nieuw derde lid toegevoegd, luidende:
                  </text:p>
            <text:section text:name="artikeltekst.d7996e970" text:style-name="wijziging.block">
              <text:list text:style-name="list-style-11">
                <text:list-item text:start-value="3">
                  <text:p text:style-name="list.single"> Het verbod, bedoeld in het eerste lid, is niet van toepassing op bestaand gebruik gedurende de periode, bedoeld in artikel
                              19c, eerste lid, behoudens indien dat gebruik een project is dat niet direct verband houdt met of nodig is voor het beheer
                              van een Natura 2000-gebied maar dat afzonderlijk of in combinatie met andere projecten of plannen significante gevolgen kan
                              hebben voor het desbetreffende Natura 2000-gebied.
                           </text:p>
                </text:list-item>
              </text:list>
            </text:section>
          </text:section>
          <text:section text:name="wijziging.d7996e985" text:style-name="wijziging">
            <text:p text:style-name="wat-labeled">6. In het vijfde lid (nieuw) wordt «derde lid» vervangen door: vierde lid.
                  </text:p>
          </text:section>
        </text:section>
        <text:section text:name="wijzig-lid.d7996e994" text:style-name="wijzig-lid">
          <text:p text:style-name="lid">
                  <text:span text:style-name="lidnr">X<text:tab/>
                  </text:span>
               </text:p>
          <text:p text:style-name="wat">Artikel 19e wordt als volgt gewijzigd:</text:p>
          <text:section text:name="wijziging.d7996e1003" text:style-name="wijziging">
            <text:p text:style-name="wat-labeled">1. In onderdeel a wordt de zinsnede «een op grond van artikel 10a, eerste lid, aangewezen gebied of het gebied waarvan de aanwijzing
                     als zodanig in overweging is genomen als bedoeld in artikel 12, derde lid,» vervangen door: een Natura 2000-gebied.
                  </text:p>
          </text:section>
          <text:section text:name="wijziging.d7996e1011" text:style-name="wijziging">
            <text:p text:style-name="wat-labeled">2. Aan het slot van onderdeel a wordt «, en» vervangen door een puntkomma. De punt aan het slot van onderdeel b wordt vervangen
                     door «, en».
                  </text:p>
          </text:section>
          <text:section text:name="wijziging.d7996e1019" text:style-name="wijziging">
            <text:p text:style-name="wat">Toegevoegd wordt een onderdeel, luidende:</text:p>
            <text:section text:name="artikeltekst.d7996e1024" text:style-name="wijziging.block">
              <text:list text:style-name="list-style-12">
                <text:list-item text:start-value="3">
                  <text:p text:style-name="list.single">vereisten op economisch, sociaal en cultureel gebied, alsmede regionale en lokale bijzonderheden.
                           </text:p>
                </text:list-item>
              </text:list>
            </text:section>
          </text:section>
        </text:section>
        <text:section text:name="wijzig-lid.d7996e1040" text:style-name="wijzig-lid">
          <text:p text:style-name="lid">
                  <text:span text:style-name="lidnr">Y<text:tab/>
                  </text:span>
               </text:p>
          <text:p text:style-name="wat">Artikel 19f wordt als volgt gewijzigd:</text:p>
          <text:section text:name="wijziging.d7996e1049" text:style-name="wijziging">
            <text:p text:style-name="wat-labeled">1. In het eerste lid wordt de zinsnede «Voor nieuwe projecten of andere handelingen» vervangen door: Voor projecten.
                  </text:p>
          </text:section>
          <text:section text:name="wijziging.d7996e1057" text:style-name="wijziging">
            <text:p text:style-name="wat-labeled">2. In het eerste lid wordt de zinsnede «een op grond van artikel 10a, eerste lid, of het gebied waarvan de aanwijzing als zodanig
                     in overweging is genomen als bedoeld in artikel 12, derde lid,» vervangen door: een Natura 2000-gebied.
                  </text:p>
          </text:section>
          <text:section text:name="wijziging.d7996e1065" text:style-name="wijziging">
            <text:p text:style-name="wat-labeled">3. In het eerste lid wordt de zinsnede «of in combinatie met andere projecten of handelingen» vervangen door: of in combinatie
                     met andere projecten of plannen.
                  </text:p>
          </text:section>
          <text:section text:name="wijziging.d7996e1074" text:style-name="wijziging">
            <text:p text:style-name="wat-labeled">4. In het tweede en derde lid wordt «dat project of die handeling» telkens vervangen door: dat project.
                  </text:p>
          </text:section>
          <text:section text:name="wijziging.d7996e1082" text:style-name="wijziging">
            <text:p text:style-name="wat-labeled">5. In het derde lid wordt «een project of een handeling» telkens vervangen door: een project.
                  </text:p>
          </text:section>
          <text:section text:name="wijziging.d7996e1090" text:style-name="wijziging">
            <text:p text:style-name="wat-labeled">6. In het derde lid wordt «een project of handeling» vervangen door: een project.
                  </text:p>
          </text:section>
        </text:section>
        <text:section text:name="wijzig-lid.d7996e1099" text:style-name="wijzig-lid">
          <text:p text:style-name="lid">
                  <text:span text:style-name="lidnr">Z<text:tab/>
                  </text:span>
               </text:p>
          <text:p text:style-name="wat">Artikel 19g wordt als volgt gewijzigd:</text:p>
          <text:section text:name="wijziging.d7996e1108" text:style-name="wijziging">
            <text:p text:style-name="wat-labeled">1. Het eerste lid komt te luiden:
                  </text:p>
            <text:section text:name="artikeltekst.d7996e1115" text:style-name="wijziging.block">
              <text:list text:style-name="list-style-13">
                <text:list-item text:start-value="1">
                  <text:p text:style-name="list.single"> Indien een passende beoordeling is voorgeschreven op grond van artikel 19f, eerste lid, kan een vergunning als bedoeld in
                              artikel 19d, eerste lid, slechts worden verleend indien gedeputeerde staten zich op grond van de passende beoordeling ervan
                              hebben verzekerd dat de natuurlijke kenmerken van het gebied niet zullen worden aangetast.
                           </text:p>
                </text:list-item>
              </text:list>
            </text:section>
          </text:section>
          <text:section text:name="wijziging.d7996e1130" text:style-name="wijziging">
            <text:p text:style-name="wat-labeled">2. In het tweede lid wordt «voor een project of handeling» vervangen door: voor een project. 
                  </text:p>
          </text:section>
          <text:section text:name="wijziging.d7996e1138" text:style-name="wijziging">
            <text:p text:style-name="wat-labeled">3. In het tweede en derde lid wordt «voor het realiseren of verrichten van het desbetreffende project of de desbetreffende handeling»
                     telkens vervangen door «voor het realiseren van het desbetreffende project» en wordt «aangewezen gebieden, bedoeld in artikel
                     10a, eerste lid, en gebieden waarvan de aanwijzing als zodanig in overweging is genomen als bedoeld in artikel 12, derde lid,»
                     telkens vervangen door «Natura 2000-gebieden».
                  </text:p>
          </text:section>
        </text:section>
        <text:section text:name="wijzig-lid.d7996e1147" text:style-name="wijzig-lid">
          <text:p text:style-name="lid">
                  <text:span text:style-name="lidnr">AA<text:tab/>
                  </text:span>
               </text:p>
          <text:p text:style-name="wat">Artikel 19h wordt als volgt gewijzigd:</text:p>
          <text:section text:name="wijziging.d7996e1156" text:style-name="wijziging">
            <text:p text:style-name="wat-labeled">1. In het eerste lid wordt «voor het realiseren of verrichten van projecten of handelingen» vervangen door: voor het realiseren
                     van projecten.
                  </text:p>
          </text:section>
          <text:section text:name="wijziging.d7996e1164" text:style-name="wijziging">
            <text:p text:style-name="wat-labeled">2. In het eerste lid wordt «die projecten of handelingen» vervangen door: die projecten.
                  </text:p>
          </text:section>
          <text:section text:name="wijziging.d7996e1172" text:style-name="wijziging">
            <text:p text:style-name="wat-labeled">3. In het eerste lid wordt «het op grond van artikel 10a, eerste lid aangewezen gebied of een gebied waarvan de aanwijzing als
                     zodanig in overweging is genomen als bedoeld in artikel 12, derde lid,» vervangen door: het Natura 2000-gebied.
                  </text:p>
          </text:section>
          <text:section text:name="wijziging.d7996e1181" text:style-name="wijziging">
            <text:p text:style-name="wat-labeled">4. In het vierde lid wordt «als bedoeld in artikel 10a, tweede lid, onderdeel a of onderdeel b» vervangen door «, bedoeld in
                     artikel 10a, tweede lid, onderdeel a of onderdeel b» en vervalt «als bedoeld in het tweede lid,».
                  </text:p>
          </text:section>
        </text:section>
        <text:section text:name="wijzig-lid.d7996e1191" text:style-name="wijzig-lid">
          <text:p text:style-name="lid">
                  <text:span text:style-name="lidnr">BB<text:tab/>
                  </text:span>
               </text:p>
          <text:p text:style-name="wat">Artikel 19j komt te luiden:</text:p>
          <text:section text:name="wijziging.d7996e1200" text:style-name="wijziging">
            <text:section text:name="artikel.d7996e1202" text:style-name="wijziging.block">
              <text:h text:outline-level="4" text:style-name="artikel_kop">Artikel 19j
                     </text:h>
              <text:list text:style-name="list-style-14">
                <text:list-item text:start-value="1">
                  <text:p text:style-name="list.start"> Een bestuursorgaan houdt bij het nemen van een besluit tot het vaststellen van een plan dat, gelet op de instandhoudingsdoelstelling
                              voor een Natura 2000-gebied, de kwaliteit van de natuurlijke habitats en de habitats van soorten in dat gebied kan verslechteren
                              of een significant verstorend effect kan hebben op de soorten waarvoor het gebied is aangewezen, ongeacht de beperkingen die terzake in het wettelijk voorschrift waarop het berust, zijn gesteld, rekening
                           </text:p>
                  <text:list>
                    <text:list-item text:start-value="1">
                      <text:p text:style-name="list.start">met de gevolgen die het plan kan hebben voor het gebied, en
                                 </text:p>
                    </text:list-item>
                    <text:list-item text:start-value="2">
                      <text:p text:style-name="list.cont">met het op grond van artikel 19a of artikel 19b voor dat gebied vastgestelde beheerplan.
                                 </text:p>
                    </text:list-item>
                  </text:list>
                </text:list-item>
                <text:list-item text:start-value="2">
                  <text:p text:style-name="list.cont"> Voor plannen als bedoeld in het eerste lid, die niet direct verband houden met of nodig zijn voor het beheer van een Natura
                              2000-gebied maar die afzonderlijk of in combinatie met andere plannen of projecten significante gevolgen kunnen hebben voor
                              het desbetreffende gebied, maakt het bestuursorgaan alvorens het plan vast te stellen een passende beoordeling van de gevolgen
                              voor het gebied waarbij rekening wordt gehouden met de instandhoudingsdoelstelling van dat gebied.
                           </text:p>
                </text:list-item>
                <text:list-item text:start-value="3">
                  <text:p text:style-name="list.cont"> In de gevallen, bedoeld in het tweede lid, wordt het besluit, bedoeld in het eerste lid, alleen genomen indien is voldaan
                              aan de voorwaarden, genoemd in de artikelen 19g en 19h.
                           </text:p>
                </text:list-item>
                <text:list-item text:start-value="4">
                  <text:p text:style-name="list.cont"> De passende beoordeling van deze plannen maakt deel uit van de ter zake van die plannen voorgeschreven milieu-effectrapportage.
                           </text:p>
                </text:list-item>
                <text:list-item text:start-value="5">
                  <text:p text:style-name="list.cont"> De verplichting tot het maken van een passende beoordeling bij de voorbereiding van een plan als bedoeld in het tweede lid
                              geldt niet in gevallen waarin het plan een herhaling of voortzetting is van een plan of project ten aanzien waarvan reeds
                              eerder een passende beoordeling is gemaakt, voor zover de passende beoordeling redelijkerwijs geen nieuwe gegevens en inzichten
                              kan opleveren omtrent de significante gevolgen van dat plan.
                           </text:p>
                </text:list-item>
                <text:list-item text:start-value="6">
                  <text:p text:style-name="list.end"> Het eerste tot en met derde lid en het vijfde lid zijn van overeenkomstige toepassing op projectbesluiten als bedoeld in
                              artikel 1 van de Wet op de Ruimtelijke Ordening.
                           </text:p>
                </text:list-item>
              </text:list>
            </text:section>
          </text:section>
        </text:section>
        <text:section text:name="wijzig-lid.d7996e1286" text:style-name="wijzig-lid">
          <text:p text:style-name="lid">
                  <text:span text:style-name="lidnr">CC<text:tab/>
                  </text:span>
               </text:p>
          <text:p text:style-name="wat">Artikel 19k komt te luiden:</text:p>
          <text:section text:name="wijziging.d7996e1295" text:style-name="wijziging">
            <text:section text:name="artikel.d7996e1297" text:style-name="wijziging.block">
              <text:h text:outline-level="4" text:style-name="artikel_kop">Artikel 19k
                     </text:h>
              <text:list text:style-name="list-style-15">
                <text:list-item text:start-value="1">
                  <text:p text:style-name="list.start"> Gedeputeerde staten stellen Onze Minister in kennis van projecten als bedoeld in artikel 19f, eerste lid, en zenden een afschrift
                              van vergunningen als bedoeld in artikel 19d, eerste lid, die met toepassing van artikel 19g zijn genomen naar Onze Minister
                              en brengen Onze Minister op de hoogte van de genomen compenserende maatregelen, bedoeld in artikel 19h.
                           </text:p>
                </text:list-item>
                <text:list-item text:start-value="2">
                  <text:p text:style-name="list.cont"> Een bestuursorgaan dat een plan vaststelt als bedoeld in artikel 19j, tweede lid, dat met toepassing van artikel 19g is genomen
                              zendt een afschrift van het besluit tot vaststelling van het plan naar Onze Minister en brengt Onze Minister op de hoogte
                              van de genomen compenserende maatregelen, bedoeld in artikel 19h.
                           </text:p>
                </text:list-item>
                <text:list-item text:start-value="3">
                  <text:p text:style-name="list.end"> Onze Minister stelt de Commissie van de Europese Gemeenschappen op de hoogte van de genomen compenserende maatregelen, bedoeld
                              in het eerste en tweede lid.
                           </text:p>
                </text:list-item>
              </text:list>
            </text:section>
          </text:section>
        </text:section>
        <text:section text:name="wijzig-lid.d7996e1333" text:style-name="wijzig-lid">
          <text:p text:style-name="lid">
                  <text:span text:style-name="lidnr">DD<text:tab/>
                  </text:span>
               </text:p>
          <text:p text:style-name="wat">Artikel 19ka wordt als volgt gewijzigd:</text:p>
          <text:section text:name="wijziging.d7996e1342" text:style-name="wijziging">
            <text:p text:style-name="wat-labeled">1. In het eerste lid wordt «als bedoeld in artikel 19d» vervangen door: , bedoeld in artikel 19d.
                  </text:p>
          </text:section>
          <text:section text:name="wijziging.d7996e1352" text:style-name="wijziging">
            <text:p text:style-name="wat-labeled">2. In het vierde lid wordt een komma ingevoegd na «geen coördinerend bestuursorgaan is aangewezen» en wordt «hogere gezag» vervangen
                     door: het hogere gezag.
                  </text:p>
          </text:section>
          <text:section text:name="wijziging.d7996e1360" text:style-name="wijziging">
            <text:p text:style-name="wat-labeled">3. In het vijfde lid wordt «medewerking» vervangen door: alle medewerking.
                  </text:p>
          </text:section>
        </text:section>
        <text:section text:name="wijzig-lid.d7996e1371" text:style-name="wijzig-lid">
          <text:p text:style-name="lid">
                  <text:span text:style-name="lidnr">EE<text:tab/>
                  </text:span>
               </text:p>
          <text:p text:style-name="wat">Artikel 19l wordt als volgt gewijzigd:</text:p>
          <text:section text:name="wijziging.d7996e1380" text:style-name="wijziging">
            <text:p text:style-name="wat-labeled">1. In het eerste lid wordt de zinsnede «een gebied aangewezen op grond van artikel 10, eerste lid, artikel 10a, eerste lid of
                     waarvan de aanwijzing als zodanig in overweging is genomen» vervangen door: een gebied aangewezen op grond van artikel 10 of een Natura 2000-gebied.
                  </text:p>
          </text:section>
          <text:section text:name="wijziging.d7996e1390" text:style-name="wijziging">
            <text:p text:style-name="wat-labeled">2. In het tweede lid wordt de zinsnede «voor zover het een gebied betreft, aangewezen op grond van artikel 10a, eerste lid,»
                     vervangen door: voor zover het een Natura 2000-gebied betreft.
                  </text:p>
          </text:section>
        </text:section>
        <text:section text:name="wijzig-lid.d7996e1399" text:style-name="wijzig-lid">
          <text:p text:style-name="lid">
                  <text:span text:style-name="lidnr">FF<text:tab/>
                  </text:span>
               </text:p>
          <text:p text:style-name="wat">Artikel 20 wordt als volgt gewijzigd:</text:p>
          <text:section text:name="wijziging.d7996e1408" text:style-name="wijziging">
            <text:p text:style-name="wat-labeled">1. In het eerste lid wordt «een aangewezen gebied als bedoeld in artikel 10a, eerste lid, of een gebied waarvan de aanwijzing
                     als zodanig in overweging is genomen als bedoeld in artikel 12» vervangen door: een Natura 2000-gebied.
                  </text:p>
          </text:section>
          <text:section text:name="wijziging.d7996e1418" text:style-name="wijziging">
            <text:p text:style-name="wat-labeled">2. In het derde lid wordt «een aangewezen gebied als bedoeld in artikel 10a, eerste lid, of een gebied waarvan de aanwijzing
                     als zodanig in overweging is genomen als bedoeld in artikel 12» vervangen door: een Natura 2000-gebied.
                  </text:p>
          </text:section>
          <text:section text:name="wijziging.d7996e1428" text:style-name="wijziging">
            <text:p text:style-name="wat-labeled">3. In het vierde lid wordt «, een aangewezen gebied als bedoeld in artikel 10, eerste lid, of een gebied waarvan de aanwijzing
                     als zodanig in overweging is genomen als» vervangen door: of een Natura 2000-gebied, indien.
                  </text:p>
          </text:section>
        </text:section>
        <text:section text:name="wijzig-lid.d7996e1437" text:style-name="wijzig-lid">
          <text:p text:style-name="lid">
                  <text:span text:style-name="lidnr">GG<text:tab/>
                  </text:span>
               </text:p>
          <text:p text:style-name="wat">In artikel 21, vierde lid, wordt «een aangewezen gebied als bedoeld in artikel 10a, eerste lid, en een gebied waarvan de aanwijzing
                  als zodanig in overweging is genomen als bedoeld in artikel 12, derde lid,» vervangen door: een Natura 2000-gebied.
               </text:p>
        </text:section>
        <text:section text:name="wijzig-lid.d7996e1448" text:style-name="wijzig-lid">
          <text:p text:style-name="lid">
                  <text:span text:style-name="lidnr">HH<text:tab/>
                  </text:span>
               </text:p>
          <text:p text:style-name="wat">In artikel 22, derde lid, wordt «een aangewezen gebied als bedoeld in artikel 10a, eerste lid, en een gebied waarvan de aanwijzing
                  als zodanig in overweging is genomen als bedoeld in artikel 12, derde lid,» vervangen door: een Natura 2000-gebied.
               </text:p>
        </text:section>
        <text:section text:name="wijzig-lid.d7996e1458" text:style-name="wijzig-lid">
          <text:p text:style-name="lid">
                  <text:span text:style-name="lidnr">II<text:tab/>
                  </text:span>
               </text:p>
          <text:p text:style-name="wat">In artikel 26, eerste lid, wordt «in de Wet op de Ruimtelijke Ordening» vervangen door: in artikel 10, eerste lid, van de
                  Wet op de Ruimtelijke Ordening.
               </text:p>
        </text:section>
        <text:section text:name="wijzig-lid.d7996e1468" text:style-name="wijzig-lid">
          <text:p text:style-name="lid">
                  <text:span text:style-name="lidnr">JJ<text:tab/>
                  </text:span>
               </text:p>
          <text:p text:style-name="wat">In artikel 31, tweede lid, wordt na «, bedoeld in artikel 32» een komma ingevoegd.</text:p>
        </text:section>
        <text:section text:name="wijzig-lid.d7996e1478" text:style-name="wijzig-lid">
          <text:p text:style-name="lid">
                  <text:span text:style-name="lidnr">KK<text:tab/>
                  </text:span>
               </text:p>
          <text:p text:style-name="wat">Artikel 32 wordt als volgt gewijzigd: </text:p>
          <text:section text:name="wijziging.d7996e1487" text:style-name="wijziging">
            <text:p text:style-name="wat-labeled">1. In het vierde lid vervalt de komma na «als bedoeld in het derde lid» en wordt «op arbeidsovereenkomst» vervangen door: op
                     grond van een arbeidsovereenkomst.
                  </text:p>
          </text:section>
          <text:section text:name="wijziging.d7996e1495" text:style-name="wijziging">
            <text:p text:style-name="wat-labeled">2. In het zesde lid wordt «op arbeidsovereenkomst» vervangen door: op grond van een arbeidsovereenkomst.
                  </text:p>
          </text:section>
        </text:section>
        <text:section text:name="wijzig-lid.d7996e1504" text:style-name="wijzig-lid">
          <text:p text:style-name="lid">
                  <text:span text:style-name="lidnr">LL<text:tab/>
                  </text:span>
               </text:p>
          <text:p text:style-name="wat">In artikel 36, tweede lid, vervalt de komma na «als bedoeld in het eerste lid» en wordt een komma ingevoegd na «geschiedt».</text:p>
        </text:section>
        <text:section text:name="wijzig-lid.d7996e1514" text:style-name="wijzig-lid">
          <text:p text:style-name="lid">
                  <text:span text:style-name="lidnr">MM<text:tab/>
                  </text:span>
               </text:p>
          <text:p text:style-name="wat">In artikel 39, tweede lid, vervalt de komma na «als bedoeld in artikel 15».</text:p>
        </text:section>
        <text:section text:name="wijzig-lid.d7996e1525" text:style-name="wijzig-lid">
          <text:p text:style-name="lid">
                  <text:span text:style-name="lidnr">MMA<text:tab/>
                  </text:span>
               </text:p>
          <text:p text:style-name="wat">Na artikel 39 worden de volgende artikelen ingevoegd:</text:p>
          <text:section text:name="wijziging.d7996e1534" text:style-name="wijziging">
            <text:section text:name="artikel.d7996e1536" text:style-name="wijziging.block">
              <text:h text:outline-level="4" text:style-name="artikel_kop">Artikel 39a
                     </text:h>
              <text:list text:style-name="list-style-16">
                <text:list-item text:start-value="1">
                  <text:p text:style-name="list.start"> Indien de Afdeling bestuursrechtspraak van de Raad van State het beroep gegrond verklaart, kan zij bij tussenuitspraak het
                              bestuursorgaan dat het bestreden besluit heeft genomen opdragen de aangeduide gebreken weg te nemen.
                           </text:p>
                </text:list-item>
                <text:list-item text:start-value="2">
                  <text:p text:style-name="list.cont"> Het eerste lid vindt geen toepassing, indien belanghebbenden die niet als partij aan het geding deelnemen daardoor onevenredig
                              kunnen worden benadeeld.
                           </text:p>
                </text:list-item>
                <text:list-item text:start-value="3">
                  <text:p text:style-name="list.end"> De Afdeling kan ook mondeling tussenuitspraak doen. Artikel 8:67, tweede tot en met vijfde lid, eerste volzin, van de Algemene
                              wet bestuursrecht is van overeenkomstige toepassing.
                           </text:p>
                </text:list-item>
              </text:list>
            </text:section>
            <text:section text:name="artikel.d7996e1570" text:style-name="wijziging.block">
              <text:h text:outline-level="4" text:style-name="artikel_kop">Artikel 39b
                     </text:h>
              <text:list text:style-name="list-style-17">
                <text:list-item text:start-value="1">
                  <text:p text:style-name="list.start"> De tussenuitspraak vermeldt in hoeverre het bestreden besluit in strijd met het recht is genomen, alsmede welke geschreven
                              of ongeschreven rechtsregel of welk algemeen rechtsbeginsel geschonden is.
                           </text:p>
                </text:list-item>
                <text:list-item text:start-value="2">
                  <text:p text:style-name="list.cont"> De tussenuitspraak vermeldt de termijn binnen welke de gebreken moeten zijn weggenomen.
                           </text:p>
                </text:list-item>
                <text:list-item text:start-value="3">
                  <text:p text:style-name="list.end"> De Afdeling bestuursrechtspraak van de Raad van State kan de termijn, bedoeld in het tweede lid, op verzoek van het bestuursorgaan
                              verlengen.
                           </text:p>
                </text:list-item>
              </text:list>
            </text:section>
            <text:section text:name="artikel.d7996e1606" text:style-name="wijziging.block">
              <text:h text:outline-level="4" text:style-name="artikel_kop">Artikel 39c
                     </text:h>
              <text:list text:style-name="list-style-18">
                <text:list-item text:start-value="1">
                  <text:p text:style-name="list.start"> Het bestuursorgaan stelt de Afdeling bestuursrechtspraak van de Raad van State schriftelijk in kennis van de wijze waarop
                              de gebreken zijn weggenomen.
                           </text:p>
                </text:list-item>
                <text:list-item text:start-value="2">
                  <text:p text:style-name="list.cont"> De Afdeling stelt de andere partijen in de gelegenheid binnen een door haar te stellen termijn schriftelijk te reageren op
                              de kennisgeving, bedoeld in het eerste lid.
                           </text:p>
                </text:list-item>
                <text:list-item text:start-value="3">
                  <text:p text:style-name="list.cont"> De Afdeling doet uitspraak binnen twaalf weken nadat de kennisgeving, bedoeld in het eerste lid, is ontvangen, tenzij de
                              Afdeling nader onderzoek nodig acht.
                           </text:p>
                </text:list-item>
                <text:list-item text:start-value="4">
                  <text:p text:style-name="list.end"> Indien de Afdeling een onderzoek ter zitting nodig acht, deelt zij dit zo spoedig mogelijk aan partijen mede.
                           </text:p>
                </text:list-item>
              </text:list>
            </text:section>
          </text:section>
        </text:section>
        <text:section text:name="wijzig-lid.d7996e1650" text:style-name="wijzig-lid">
          <text:p text:style-name="lid">
                  <text:span text:style-name="lidnr">NN<text:tab/>
                  </text:span>
               </text:p>
          <text:p text:style-name="wat">In artikel 40 wordt «als bedoeld in» vervangen door: , bedoeld in.</text:p>
        </text:section>
        <text:section text:name="wijzig-lid.d7996e1660" text:style-name="wijzig-lid">
          <text:p text:style-name="lid">
                  <text:span text:style-name="lidnr">OO<text:tab/>
                  </text:span>
               </text:p>
          <text:p text:style-name="wat">Artikel 41 wordt als volgt gewijzigd:</text:p>
          <text:section text:name="wijziging.d7996e1669" text:style-name="wijziging">
            <text:p text:style-name="wat-labeled">1. In het eerste lid wordt «de aanvrage van de vergunningen als bedoeld in de artikelen 16 en 19d» vervangen door: de aanvraag
                     van de vergunningen, bedoeld in de artikelen 16 en 19d,.
                  </text:p>
          </text:section>
          <text:section text:name="wijziging.d7996e1677" text:style-name="wijziging">
            <text:p text:style-name="wat-labeled">2. In het tweede lid wordt «de aanvrage» vervangen door: de aanvraag.
                  </text:p>
          </text:section>
        </text:section>
        <text:section text:name="wijzig-lid.d7996e1686" text:style-name="wijzig-lid">
          <text:p text:style-name="lid">
                  <text:span text:style-name="lidnr">PP<text:tab/>
                  </text:span>
               </text:p>
          <text:p text:style-name="wat">Artikel 42 wordt als volgt gewijzigd:</text:p>
          <text:section text:name="wijziging.d7996e1695" text:style-name="wijziging">
            <text:p text:style-name="wat-labeled">1. In het eerste lid wordt «de vergunningaanvrage» vervangen door: de vergunningaanvraag.
                  </text:p>
          </text:section>
          <text:section text:name="wijziging.d7996e1703" text:style-name="wijziging">
            <text:p text:style-name="wat-labeled">2. In het tweede lid wordt «, bedoeld in artikel 44» vervangen door: als bedoeld in artikel 44.
                  </text:p>
          </text:section>
        </text:section>
        <text:section text:name="wijzig-lid.d7996e1712" text:style-name="wijzig-lid">
          <text:p text:style-name="lid">
                  <text:span text:style-name="lidnr">QQ<text:tab/>
                  </text:span>
               </text:p>
          <text:p text:style-name="wat">In artikel 44, tweede lid, wordt na «tot verlening van een vergunning» een komma ingevoegd.</text:p>
        </text:section>
        <text:section text:name="wijzig-lid.d7996e1722" text:style-name="wijzig-lid">
          <text:p text:style-name="lid">
                  <text:span text:style-name="lidnr">RR<text:tab/>
                  </text:span>
               </text:p>
          <text:p text:style-name="wat">In artikel 45a, tweede lid, wordt «De in het eerste lid genoemde bevoegdheid» vervangen door: De bevoegdheid, bedoeld in het
                  eerste lid,.
               </text:p>
        </text:section>
        <text:section text:name="wijzig-lid.d7996e1733" text:style-name="wijzig-lid">
          <text:p text:style-name="lid">
                  <text:span text:style-name="lidnr">SS<text:tab/>
                  </text:span>
               </text:p>
          <text:p text:style-name="wat">Artikel 57 wordt als volgt gewijzigd:</text:p>
          <text:section text:name="wijziging.d7996e1742" text:style-name="wijziging">
            <text:p text:style-name="wat-labeled">1. Het eerste lid komt te luiden:
                  </text:p>
            <text:section text:name="artikeltekst.d7996e1749" text:style-name="wijziging.block">
              <text:list text:style-name="list-style-19">
                <text:list-item text:start-value="1">
                  <text:p text:style-name="list.single"> Onze Minister is bevoegd tot toepassing van bestuursdwang ter handhaving van het bij of krachtens deze wet bepaalde, ter
                              zake van projecten en andere handelingen waarvoor hij ingevolge de artikelen 16 en 19d bevoegd is vergunning te verlenen,
                              alsmede ter zake van de verplichtingen en instructies die hij krachtens artikel 19c bevoegd is op te leggen onderscheidenlijk
                              te geven.
                           </text:p>
                </text:list-item>
              </text:list>
            </text:section>
          </text:section>
          <text:section text:name="wijziging.d7996e1764" text:style-name="wijziging">
            <text:p text:style-name="wat-labeled">2. Er wordt een lid toegevoegd, luidende:
                  </text:p>
            <text:section text:name="artikeltekst.d7996e1771" text:style-name="wijziging.block">
              <text:list text:style-name="list-style-20">
                <text:list-item text:start-value="4">
                  <text:p text:style-name="list.single"> Gedeputeerde staten zijn bevoegd tot toepassing van bestuursdwang ter handhaving van het bij of krachtens deze wet bepaalde,
                              ter zake van projecten en andere handelingen waarvoor zij ingevolge de artikelen 16 en 19d bevoegd zijn vergunning te verlenen.
                           </text:p>
                </text:list-item>
              </text:list>
            </text:section>
          </text:section>
        </text:section>
        <text:section text:name="wijzig-lid.d7996e1787" text:style-name="wijzig-lid">
          <text:p text:style-name="lid">
                  <text:span text:style-name="lidnr">TT<text:tab/>
                  </text:span>
               </text:p>
          <text:p text:style-name="wat">Artikel 59 vervalt.</text:p>
        </text:section>
        <text:section text:name="wijzig-lid.d7996e1797" text:style-name="wijzig-lid">
          <text:p text:style-name="lid">
                  <text:span text:style-name="lidnr">UU<text:tab/>
                  </text:span>
               </text:p>
          <text:p text:style-name="wat">Artikel 60 komt te luiden:</text:p>
          <text:section text:name="wijziging.d7996e1806" text:style-name="wijziging">
            <text:section text:name="artikel.d7996e1808" text:style-name="wijziging.block">
              <text:h text:outline-level="4" text:style-name="artikel_kop">Artikel 60
                     </text:h>
              <text:p text:style-name="artikel">Besluiten die zijn genomen op grond van de artikelen 7, 11, 12, 14, 18, 21, eerste lid, 28, eerste lid, 29, en 31 van de Natuurbeschermingswet
                        gelden als besluiten die zijn genomen op grond van onderscheidenlijk de artikelen 10, 15, 16, 17, 31, 10, 49, eerste lid,
                        57 en 58 van deze wet.
                     </text:p>
            </text:section>
          </text:section>
        </text:section>
        <text:section text:name="wijzig-lid.d7996e1820" text:style-name="wijzig-lid">
          <text:p text:style-name="lid">
                  <text:span text:style-name="lidnr">VV<text:tab/>
                  </text:span>
               </text:p>
          <text:p text:style-name="wat">Artikel 60a komt te luiden:</text:p>
          <text:section text:name="wijziging.d7996e1829" text:style-name="wijziging">
            <text:section text:name="artikel.d7996e1831" text:style-name="wijziging.block">
              <text:h text:outline-level="4" text:style-name="artikel_kop">Artikel 60a
                     </text:h>
              <text:list text:style-name="list-style-21">
                <text:list-item text:start-value="1">
                  <text:p text:style-name="list.start"> Besluiten die zijn genomen op grond van artikel 12 van de Natuurbeschermingswet voor projecten of andere handelingen als bedoeld in artikel 19d, eerste lid, gelden ter zake van een Natura
                              2000-gebied als besluiten die zijn genomen op grond van artikel 19d.
                           </text:p>
                </text:list-item>
                <text:list-item text:start-value="2">
                  <text:p text:style-name="list.cont"> Besluiten die zijn genomen op grond van artikel 16, tweede lid, onderdeel c, van de Natuurbeschermingswet gelden als besluiten
                              die zijn genomen op grond van artikel 16 of artikel 19d van deze wet.
                           </text:p>
                </text:list-item>
                <text:list-item text:start-value="3">
                  <text:p text:style-name="list.cont"> Het eerste en het tweede lid gelden niet met betrekking tot de toepassing van artikel 31 van deze wet.
                           </text:p>
                </text:list-item>
                <text:list-item text:start-value="4">
                  <text:p text:style-name="list.cont"> De besluiten van Onze Minister van Landbouw, Natuur en Voedselkwaliteit houdende de aanwijzing van gebieden ter uitvoering
                              van richtlijn 79/409/EEG gelden als besluiten als bedoeld in artikel 10a.
                           </text:p>
                </text:list-item>
                <text:list-item text:start-value="5">
                  <text:p text:style-name="list.cont"> Voor zover een beschermd natuurmonument als bedoeld in artikel 10 geheel of gedeeltelijk deel uitmaakt van een gebied als
                              bedoeld in het vierde lid, vervalt in afwijking van artikel 15a, tweede lid, een besluit houdende de aanwijzing van dat beschermde
                              natuurmonument geheel of gedeeltelijk met ingang van 1 oktober 2005. Artikel 15a, derde lid, is van overeenkomstige toepassing.
                           </text:p>
                </text:list-item>
                <text:list-item text:start-value="6">
                  <text:p text:style-name="list.cont"> Op besluiten, waarbij artikel 6 van de richtlijn 92/43/EEG aan de orde is, op voor 1 oktober 2005 ingediende aanvragen om
                              vergunning of ontheffing en ingediende verzoeken om toestemming anderszins blijft deze wet buiten toepassing, totdat de bezwaar-
                              of beroepstermijn is verstreken dan wel, indien beroep is ingesteld, onherroepelijk op het beroep is beslist.
                           </text:p>
                </text:list-item>
                <text:list-item text:start-value="7">
                  <text:p text:style-name="list.cont"> Een beheerplan dat is vastgesteld op grond van artikel 14 van de Natuurbeschermingswet, behoudt zijn gelding gedurende de
                              periode waarvoor het plan is aangegaan.
                           </text:p>
                </text:list-item>
                <text:list-item text:start-value="8">
                  <text:p text:style-name="list.cont"> Een beheerplan als bedoeld in artikel 19a voor een gebied dat ter uitvoering van richtlijn 79/409/EEG voor 1 oktober 2005
                              is aangewezen, wordt uiterlijk drie jaar na het vaststellen van de instandhoudingsdoelstelling voor het gebied voor het eerst vastgesteld.
                           </text:p>
                </text:list-item>
                <text:list-item text:start-value="9">
                  <text:p text:style-name="list.end"> Besluiten die zijn genomen op basis van artikel 19d, derde lid, (oud) gelden als besluiten die zijn genomen op basis van
                              artikel 19d, vierde lid (nieuw).
                           </text:p>
                </text:list-item>
              </text:list>
            </text:section>
          </text:section>
        </text:section>
        <text:section text:name="wijzig-lid.d7996e1922" text:style-name="wijzig-lid">
          <text:p text:style-name="lid">
                  <text:span text:style-name="lidnr">WW<text:tab/>
                  </text:span>
               </text:p>
          <text:p text:style-name="wat">Na artikel 68 worden een artikel toegevoegd, luidende:</text:p>
          <text:section text:name="wijziging.d7996e1931" text:style-name="wijziging">
            <text:section text:name="artikel.d7996e1933" text:style-name="wijziging.block">
              <text:h text:outline-level="4" text:style-name="artikel_kop">Artikel 68a
                     </text:h>
              <text:p text:style-name="artikel">Onze Minister zendt binnen drie jaar na de inwerkingtreding van de wet van 20 januari 2005 tot wijziging van de Natuurbeschermingswet
                        1998 in verband met Europeesrechtelijke verplichtingen (<text:a office:name="link naar publicatie stb-2005-195" xlink:href="../stb-2005-195.odt" xlink:type="simple" xlink:actuate="onRequest" xlink:show="new">Stb. 2005, 195</text:a>) aan de Staten-Generaal een verslag over de doeltreffendheid en effecten van deze wet.
                     </text:p>
            </text:section>
          </text:section>
        </text:section>
        <text:h text:outline-level="3" text:style-name="wijzig-artikel_kop">ARTIKEL II
            </text:h>
        <text:p text:style-name="wat">De Wet verzelfstandiging Staatsbosbeheer wordt als volgt gewijzigd:</text:p>
        <text:section text:name="wijzig-lid.d7996e1956" text:style-name="wijzig-lid">
          <text:p text:style-name="lid">
                  <text:span text:style-name="lidnr">A<text:tab/>
                  </text:span>
               </text:p>
          <text:p text:style-name="wat">Artikel 1, onderdeel a, komt te luiden:</text:p>
          <text:section text:name="wijziging.d7996e1965" text:style-name="wijziging">
            <text:section text:name="artikeltekst.d7996e1967" text:style-name="wijziging.block">
              <text:list text:style-name="list-style-22">
                <text:list-item text:start-value="1">
                  <text:p text:style-name="list.single">Onze Minister: Onze Minister van Landbouw, Natuur en Voedselkwaliteit;.
                           </text:p>
                </text:list-item>
              </text:list>
            </text:section>
          </text:section>
        </text:section>
        <text:section text:name="wijzig-lid.d7996e1983" text:style-name="wijzig-lid">
          <text:p text:style-name="lid">
                  <text:span text:style-name="lidnr">B<text:tab/>
                  </text:span>
               </text:p>
          <text:p text:style-name="wat">In artikel 2, eerste lid, wordt «Driebergen-Rijssenburg» vervangen door: Driebergen-Rijsenburg in de gemeente Utrechtse Heuvelrug.</text:p>
        </text:section>
        <text:section text:name="wijzig-lid.d7996e1993" text:style-name="wijzig-lid">
          <text:p text:style-name="lid">
                  <text:span text:style-name="lidnr">C<text:tab/>
                  </text:span>
               </text:p>
          <text:p text:style-name="wat">In artikel 17, eerste lid, wordt «het Ministerie van Landbouw, Natuurbeheer en Visserij» vervangen door: het Ministerie van
                  Landbouw, Natuur en Voedselkwaliteit.
               </text:p>
        </text:section>
        <text:section text:name="wijzig-lid.d7996e2003" text:style-name="wijzig-lid">
          <text:p text:style-name="lid">
                  <text:span text:style-name="lidnr">D<text:tab/>
                  </text:span>
               </text:p>
          <text:p text:style-name="wat">In artikel 18, eerste lid, wordt «het Ministerie van Landbouw, Natuurbeheer en Visserij» vervangen door: het Ministerie van
                  Landbouw, Natuur en Voedselkwaliteit.
               </text:p>
        </text:section>
        <text:h text:outline-level="3" text:style-name="wijzig-artikel_kop">ARTIKEL III
            </text:h>
        <text:p text:style-name="wat">In artikel 1a, onder 2°, van de Wet op de economische delicten wordt in de zinsnede met betrekking tot de Natuurbeschermingswet
               1998 «artikel 16, 19d, eerste lid, 19l, eerste lid, en 20, derde lid, 17, vierde lid, 21, tweede lid, 22, tweede lid, 56,
               eerste lid, 58, eerste lid en 66» vervangen door: de artikelen 16, 17, vierde lid, 19c, vierde lid, 19d, eerste lid, 19l,
               eerste lid, 20, derde lid, 21, tweede lid, 22, tweede lid, en 66.
            </text:p>
        <text:h text:outline-level="3" text:style-name="wijzig-artikel_kop">ARTIKEL IV
            </text:h>
        <text:p text:style-name="wat">Indien het bij koninklijke boodschap van 24 januari 2007 ingediende voorstel van wet tot Aanpassing van een aantal wetten
               met het oog op de inwerkingtreding van de Wet ruimtelijke ordening alsmede regeling van overgangsrecht (Invoeringswet Wro)
               (Kamerstukken II, 2006/07, 30 938, nrs. 1–2 e.v.) tot wet is of wordt verheven en artikel 5.3 van die wet later in werking
               treedt dan deze wet, wordt artikel 5.3 van die wet als volgt gewijzigd: 
            </text:p>
        <text:section text:name="wijziging.d7996e2028" text:style-name="wijziging">
          <text:p text:style-name="wat-labeled">a. Onderdeel A komt te luiden:
               </text:p>
          <text:section text:name="artikeltekst.d7996e2035" text:style-name="wijziging.block">
            <text:p text:style-name="artikeltekst">Artikel 1, onderdeel b, vervalt; de onderdelen c tot en met o worden geletterd b tot en met n.</text:p>
          </text:section>
        </text:section>
        <text:section text:name="wijziging.d7996e2042" text:style-name="wijziging">
          <text:p text:style-name="wat-labeled">b. Onderdeel D komt te luiden:
               </text:p>
          <text:p text:style-name="wijziging">Artikel 19j, zesde lid, komt te luiden:</text:p>
          <text:section text:name="artikeltekst.d7996e2052" text:style-name="wijziging.block">
            <text:list text:style-name="list-style-23">
              <text:list-item text:start-value="6">
                <text:p text:style-name="list.single"> Het eerste tot en met derde lid en het vijfde lid zijn van overeenkomstige toepassing op projectbesluiten als bedoeld in
                           artikel 1.1, eerste lid, onderdeel f, van de Wet ruimtelijke ordening.
                        </text:p>
              </text:list-item>
            </text:list>
          </text:section>
        </text:section>
        <text:section text:name="wijziging.d7996e2067" text:style-name="wijziging">
          <text:p text:style-name="wat-labeled">c. Onderdeel E vervalt.
               </text:p>
        </text:section>
        <text:h text:outline-level="3" text:style-name="wijzig-artikel_kop">ARTIKEL V
            </text:h>
        <text:p text:style-name="wat">Indien het bij koninklijke boodschap van 24 januari 2007 ingediende voorstel van wet tot Aanpassing van een aantal wetten
               met het oog op de inwerkingtreding van de Wet ruimtelijke ordening alsmede regeling van overgangsrecht (Invoeringswet Wro)
               (Kamerstukken II, 2006/07, 30 938, nrs. 1–2 e.v.) tot wet is verheven, wordt op het tijdstip van inwerkingtreding van artikel
               5.3 van die wet, mits dat artikel eerder in werking is getreden of treedt dan deze wet, deze wet als volgt gewijzigd:
            </text:p>
        <text:section text:name="wijziging.d7996e2083" text:style-name="wijziging">
          <text:p text:style-name="wat-labeled">a. Artikel I, onderdeel B, komt te luiden:
               </text:p>
          <text:section text:name="wijzig-lid.d7996e2090" text:style-name="wijzig-lid">
            <text:p text:style-name="lid">
                     <text:span text:style-name="lidnr">B<text:tab/>
                     </text:span>
                  </text:p>
            <text:p text:style-name="wat">Artikel 1 wordt als volgt gewijzigd:</text:p>
            <text:section text:name="wijziging.d7996e2099" text:style-name="wijziging">
              <text:p text:style-name="wat-labeled">1. In onderdeel g wordt «de Raad van Europese Gemeenschappen» vervangen door: de Raad van de Europese Gemeenschappen.
                     </text:p>
            </text:section>
            <text:section text:name="wijziging.d7996e2107" text:style-name="wijziging">
              <text:p text:style-name="wat-labeled">2. In onderdeel j wordt «plan, project» vervangen door: plan als bedoeld in artikel 19j of tot een project.
                     </text:p>
            </text:section>
            <text:section text:name="wijziging.d7996e2115" text:style-name="wijziging">
              <text:p text:style-name="wat-labeled">3. In onderdeel l wordt «de speciale beschermingszones als bedoeld» vervangen door: de speciale beschermingszones, bedoeld.
                     </text:p>
            </text:section>
            <text:section text:name="wijziging.d7996e2124" text:style-name="wijziging">
              <text:p text:style-name="wat-labeled">4. Onderdeel m komt te luiden:
                     </text:p>
              <text:section text:name="artikeltekst.d7996e2131" text:style-name="wijziging.block">
                <text:list text:style-name="list-style-24">
                  <text:list-item text:start-value="13">
                    <text:p text:style-name="list.start">bestaand gebruik:
                              </text:p>
                    <text:list>
                      <text:list-item text:start-value="1">
                        <text:p text:style-name="list.start">iedere handeling die op 1 oktober 2005 werd verricht en sedertdien niet of niet in betekenende mate is gewijzigd.
                                    </text:p>
                      </text:list-item>
                      <text:list-item text:start-value="2">
                        <text:p text:style-name="list.end">Iedere handeling die op het moment van aanwijzing van een gebied als beschermd natuurmonument of ter uitvoering van richtlijn
                                       79/409/EEG dan wel op het moment van aanmelding bij de Europese Commissie van een gebied ter uitvoering van artikel 4, eerste
                                       lid, van richtlijn 92/43/EEG werd verricht en sedertdien niet of niet in betekenende mate is gewijzigd, voor zover die aanwijzing
                                       of aanmelding plaatsvindt na 1 oktober 2005.
                                    </text:p>
                      </text:list-item>
                    </text:list>
                  </text:list-item>
                </text:list>
              </text:section>
            </text:section>
            <text:section text:name="wijziging.d7996e2165" text:style-name="wijziging">
              <text:p text:style-name="wat-labeled">5. Na onderdeel m wordt, onder vervanging van de punt aan het slot van dat onderdeel door een puntkomma, een onderdeel toegevoegd,
                        luidende:
                     </text:p>
              <text:section text:name="artikeltekst.d7996e2172" text:style-name="wijziging.block">
                <text:list text:style-name="list-style-25">
                  <text:list-item text:start-value="14">
                    <text:p text:style-name="list.start">Natura 2000-gebied:
                              </text:p>
                    <text:list>
                      <text:list-item text:start-value="1">
                        <text:p text:style-name="list.start">gebied dat is aangewezen op grond van artikel 10a, eerste lid,
                                    </text:p>
                      </text:list-item>
                      <text:list-item text:start-value="2">
                        <text:p text:style-name="list.cont">gebied dat voorlopig is aangewezen als bedoeld in artikel 12, derde lid, of
                                    </text:p>
                      </text:list-item>
                      <text:list-item text:start-value="3">
                        <text:p text:style-name="list.end">gebied dat voorkomt op de lijst van gebieden van communautair belang, bedoeld in artikel 4, tweede lid, van richtlijn 92/43/EEG.
                                    </text:p>
                      </text:list-item>
                    </text:list>
                  </text:list-item>
                </text:list>
              </text:section>
            </text:section>
          </text:section>
        </text:section>
        <text:section text:name="wijziging.d7996e2216" text:style-name="wijziging">
          <text:p text:style-name="wat-labeled">b. Artikel I, onderdeel BB, komt te luiden:
               </text:p>
          <text:section text:name="wijzig-lid.d7996e2223" text:style-name="wijzig-lid">
            <text:p text:style-name="lid">
                     <text:span text:style-name="lidnr">BB<text:tab/>
                     </text:span>
                  </text:p>
            <text:p text:style-name="wat">Artikel 19j komt te luiden:</text:p>
            <text:section text:name="wijziging.d7996e2232" text:style-name="wijziging">
              <text:section text:name="artikel.d7996e2234" text:style-name="wijziging.block">
                <text:h text:outline-level="4" text:style-name="artikel_kop">Artikel 19j
                        </text:h>
                <text:list text:style-name="list-style-26">
                  <text:list-item text:start-value="1">
                    <text:p text:style-name="list.start"> Een bestuursorgaan houdt bij het nemen van een besluit tot het vaststellen van een plan dat, gelet op de instandhoudingsdoelstelling
                                 voor een Natura 2000-gebied, de kwaliteit van de natuurlijke habitats en de habitats van soorten in dat gebied kan verslechteren
                                 of een significant verstorend effect kan hebben op de soorten waarvoor het gebied is aangewezen, ongeacht de beperkingen die
                                 terzake in het wettelijk voorschrift waarop het berust, zijn gesteld, rekening
                              </text:p>
                    <text:list>
                      <text:list-item text:start-value="1">
                        <text:p text:style-name="list.start">met de gevolgen die het plan kan hebben voor het gebied, en
                                    </text:p>
                      </text:list-item>
                      <text:list-item text:start-value="2">
                        <text:p text:style-name="list.cont">met het op grond van artikel 19a of artikel 19b voor dat gebied vastgestelde beheerplan.
                                    </text:p>
                      </text:list-item>
                    </text:list>
                  </text:list-item>
                  <text:list-item text:start-value="2">
                    <text:p text:style-name="list.cont"> Voor plannen als bedoeld in het eerste lid, die niet direct verband houden met of nodig zijn voor het beheer van een Natura
                                 2000-gebied maar die afzonderlijk of in combinatie met andere plannen of projecten significante gevolgen kunnen hebben voor
                                 het desbetreffende gebied, maakt het bestuursorgaan alvorens het plan vast te stellen een passende beoordeling van de gevolgen
                                 voor het gebied waarbij rekening wordt gehouden met de instandhoudingsdoelstelling van dat gebied.
                              </text:p>
                  </text:list-item>
                  <text:list-item text:start-value="3">
                    <text:p text:style-name="list.cont"> In de gevallen, bedoeld in het tweede lid, wordt het besluit, bedoeld in het eerste lid, alleen genomen indien is voldaan
                                 aan de voorwaarden, genoemd in de artikelen 19g en 19h.
                              </text:p>
                  </text:list-item>
                  <text:list-item text:start-value="4">
                    <text:p text:style-name="list.cont"> De passende beoordeling van deze plannen maakt deel uit van de ter zake van die plannen voorgeschreven milieu-effectrapportage.
                              </text:p>
                  </text:list-item>
                  <text:list-item text:start-value="5">
                    <text:p text:style-name="list.cont"> De verplichting tot het maken van een passende beoordeling bij de voorbereiding van een plan als bedoeld in het tweede lid
                                 geldt niet in gevallen waarin het plan een herhaling of voortzetting is van een plan of project ten aanzien waarvan reeds
                                 eerder een passende beoordeling is gemaakt, voor zover de passende beoordeling redelijkerwijs geen nieuwe gegevens en inzichten
                                 kan opleveren omtrent de significante gevolgen van dat plan.
                              </text:p>
                  </text:list-item>
                  <text:list-item text:start-value="6">
                    <text:p text:style-name="list.end"> Het eerste tot en met derde lid en het vijfde lid zijn van overeenkomstige toepassing op projectbesluiten als bedoeld in
                                 artikel 1.1, eerste lid, onderdeel f, van de Wet ruimtelijke ordening.
                              </text:p>
                  </text:list-item>
                </text:list>
              </text:section>
            </text:section>
          </text:section>
        </text:section>
        <text:section text:name="wijziging.d7996e2315" text:style-name="wijziging">
          <text:p text:style-name="wat-labeled">c.  Artikel I, onderdeel II, komt te vervallen.
               </text:p>
        </text:section>
        <text:h text:outline-level="3" text:style-name="wijzig-artikel_kop">ARTIKEL VI
            </text:h>
        <text:p text:style-name="wat">Indien het bij koninklijke boodschap van 23 juni 2006 ingediende voorstel van wet Regels in verband met de inwerkingtreding
               van de Wet kenbaarheid publiekrechtelijke beperkingen onroerende zaken (Invoeringswet Wet kenbaarheid publiekrechtelijke beperkingen
               onroerende zaken) (Kamerstukken II, 2005/06, 30 608, nr. 2) tot wet is of wordt verheven en eerder in werking is getreden
               of treedt dan deze wet, vervalt artikel I, onderdeel NN, van deze wet.
            </text:p>
        <text:h text:outline-level="3" text:style-name="wijzig-artikel_kop">ARTIKEL VIA
            </text:h>
        <text:p text:style-name="wat">Indien het bij geleidende brief van 21 februari 2008 aanhangig gemaakte voorstel van wet van de leden Vermeij, Koopmans en
               Neppérus tot aanvulling van de Algemene wet bestuursrecht met een regeling voor herstel van gebreken in een besluit hangende beroep bij de
               bestuursrechter (Wet Vermeij, Koopmans, Neppérus bestuurlijke lus Awb) (Kamerstukken II, 31 352, nr. 2) tot wet is of wordt
               verheven en eerder in werking is getreden of treedt dan deze wet, vervalt artikel I, MMA, van deze wet.
            </text:p>
        <text:h text:outline-level="3" text:style-name="wijzig-artikel_kop">ARTIKEL VII
            </text:h>
        <text:p text:style-name="wat">In artikel 8, zesde lid, van de Wet inrichting landelijk gebied wordt «het vierde of het zesde lid» vervangen door: het derde
               of het vijfde lid.
            </text:p>
        <text:h text:outline-level="3" text:style-name="wijzig-artikel_kop">ARTIKEL VIII
            </text:h>
        <text:p text:style-name="wat">In artikel 37, derde lid, van de Reconstructiewet concentratiegebieden vervalt de zinsnede «en de uitvoeringsprogramma’s,
               bedoeld in artikel 31, eerste lid».
            </text:p>
        <text:h text:outline-level="3" text:style-name="wijzig-artikel_kop">ARTIKEL IX
            </text:h>
        <text:p text:style-name="wat">De wet van 20 januari 2005 tot wijziging van de Natuurbeschermingswet 1998 in verband met Europeesrechtelijke verplichtingen
               (Stb. 2005, 195) wordt ingetrokken.
            </text:p>
        <text:section text:name="artikel.d7996e2362" text:style-name="artikel">
          <text:h text:outline-level="3" text:style-name="artikel_kop">ARTIKEL X
               </text:h>
          <text:list text:style-name="list-style-27">
            <text:list-item text:start-value="1">
              <text:p text:style-name="list.start"> Artikel IV vervalt met ingang van de dag volgend op de dag waarop het in artikel IV genoemde artikel 5.3 in werking treedt.
                     </text:p>
            </text:list-item>
            <text:list-item text:start-value="2">
              <text:p text:style-name="list.end"> Artikelen V, VI, en VIA vervallen met ingang van de dag volgend op het in artikel XI bedoelde tijdstip.
                     </text:p>
            </text:list-item>
          </text:list>
        </text:section>
        <text:section text:name="artikel.d7996e2388" text:style-name="artikel">
          <text:h text:outline-level="3" text:style-name="artikel_kop">ARTIKEL XI
               </text:h>
          <text:p text:style-name="artikel">Deze wet treedt in werking op een bij koninklijk besluit te bepalen tijdstip.</text:p>
        </text:section>
      </text:section>
      <text:section text:name="wetsluiting.d7996e2399" text:style-name="wetsluiting">
        <text:section text:name="slotformulering.d7996e2401" text:style-name="slotformulering">
          <text:p text:style-name="slotformulering">Lasten en bevelen dat deze in het Staatsblad zal worden geplaatst en dat alle ministeries, autoriteiten, colleges en ambtenaren
                  wie zulks aangaat, aan de nauwkeurige uitvoering de hand zullen houden.<text:note text:id="d7917e2499" text:note-class="endnote">
                     <text:note-citation text:label="histnoot">histnoot</text:note-citation>
                     <text:note-body>
                        <text:p>Kamerstuk 31 038</text:p>
                     </text:note-body>
                  </text:note>
               </text:p>
        </text:section>
        <text:section text:name="gegeven.d7996e2410" text:style-name="gegeven">
          <text:p text:style-name="label">Gegeven te </text:p>
          <text:p text:style-name="dagtekening">’s-Gravenhage, 29 december 2008</text:p>
          <text:p text:style-name="koning">Beatrix</text:p>
        </text:section>
        <text:section text:name="ondertekening.d7996e2422" text:style-name="ondertekening">
          <text:p text:style-name="ondertekening">De Minister van Landbouw, Natuur en Voedselkwaliteit,</text:p>
          <text:p text:style-name="ondertekening.end">G. Verburg </text:p>
        </text:section>
        <text:section text:name="uitgifte.d7996e2431" text:style-name="uitgifte">
          <text:p text:style-name="uitgifte">Uitgegeven de <text:span text:style-name="cur">tweeëntwintigste</text:span>
                  januari 2009
               </text:p>
          <text:section text:name="ondertekening.d7996e243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