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tot vaststelling van de begrotingsstaat van
            	 de Raad van State, de Algemene Rekenkamer, de Nationale ombudsman, de
            	 Kanselarij der Nederlandse Orden, het kabinet van de Gouverneur van de
            	 Nederlandse Antillen en het kabinet van de Gouverneur van Aruba (IIB) voor het
            	 jaar 2009
         </text:h>
      <text:section text:name="aanhef.d2999e7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2999e91" text:style-name="wettekst">
        <text:section text:name="artikel.d2999e93" text:style-name="artikel">
          <text:h text:outline-level="3" text:style-name="artikel_kop">Artikel 1
               </text:h>
          <text:p text:style-name="artikel">De bij deze wet behorende begrotingsstaat van de Raad van State, de
                  			 Algemene Rekenkamer, de Nationale ombudsman, de Kanselarij der Nederlandse
                  			 Orden, het kabinet van de Gouverneur van de Nederlandse Antillen en het kabinet
                  			 van de Gouverneur van Aruba (IIB) voor het jaar 2009 wordt vastgesteld.
               </text:p>
        </text:section>
        <text:section text:name="artikel.d2999e103" text:style-name="artikel">
          <text:h text:outline-level="3" text:style-name="artikel_kop">Artikel 2
               </text:h>
          <text:p text:style-name="artikel">De vaststelling van de in artikel 1 bedoelde begrotingsstaat
                  			 geschiedt in duizenden euro’s.
               </text:p>
        </text:section>
        <text:section text:name="artikel.d2999e113" text:style-name="artikel">
          <text:h text:outline-level="3" text:style-name="artikel_kop">Artikel 3
               </text:h>
          <text:p text:style-name="artikel">Deze wet treedt in werking met ingang van 1 januari van het jaar
                  			 waarop de vaststelling van de begroting betrekking heeft. Indien het Staatsblad
                  			 waarin deze wet wordt geplaatst, wordt uitgegeven op of na de datum van
                  			 1 januari, treedt zij in werking met ingang van de dag na de datum van uitgifte
                  			 van dat Staatsblad en werkt zij terug tot en met 1 januari.
               </text:p>
        </text:section>
      </text:section>
      <text:section text:name="wetsluiting.d2999e124" text:style-name="wetsluiting">
        <text:section text:name="slotformulering.d2999e126" text:style-name="slotformulering">
          <text:p text:style-name="slotformulering">Lasten en bevelen dat deze in het Staatsblad zal worden geplaatst
                  			 en dat alle ministeries, autoriteiten, colleges en ambtenaren wie zulks
                  			 aangaat, aan de nauwkeurige uitvoering de hand zullen houden.<text:note text:id="d2952e144" text:note-class="endnote">
                     <text:note-citation text:label="histnoot">histnoot</text:note-citation>
                     <text:note-body>
                        <text:p>Kamerstuk 31 700 IIB</text:p>
                     </text:note-body>
                  </text:note>
               </text:p>
        </text:section>
        <text:section text:name="gegeven.d2999e135" text:style-name="gegeven">
          <text:p text:style-name="label">Gegeven te </text:p>
          <text:p text:style-name="dagtekening">’s-Gravenhage, 29 januari 2009</text:p>
          <text:p text:style-name="koning">Beatrix</text:p>
        </text:section>
        <text:section text:name="ondertekening.d2999e147" text:style-name="ondertekening">
          <text:p text:style-name="ondertekening">De Minister van
                  		  Binnenlandse Zaken en
                  		  Koninkrijksrelaties,
               </text:p>
          <text:p text:style-name="ondertekening.end">G. ter Horst </text:p>
        </text:section>
        <text:section text:name="uitgifte.d2999e156" text:style-name="uitgifte">
          <text:p text:style-name="uitgifte">Uitgegeven de <text:span text:style-name="cur">zestiende</text:span> april 2009
               </text:p>
          <text:section text:name="ondertekening.d2999e164" text:style-name="ondertekening">
            <text:p text:style-name="ondertekening">De Minister van
                     			 Justitie,
                  </text:p>
            <text:p text:style-name="ondertekening.end">E. M. H. Hirsch
                     				  Ballin 
                  </text:p>
          </text:section>
        </text:section>
      </text:section>
      <text:h text:outline-level="2" text:style-name="bijlage_kop">Vaststelling van de begrotingsstaat van de Raad van State, de
            			 Algemene Rekenkamer, de Nationale ombudsman, de Kanselarij der Nederlandse
            			 Orden, het kabinet van de Gouverneur van de Nederlandse Antillen en het kabinet
            			 van de Gouverneur van Aruba behorende bij de Wet van 29 januari 2009,
            			 <text:a office:name="link naar publicatie stb-2009-177" xlink:href="../stb-2009-177.odt" xlink:type="simple" xlink:actuate="onRequest" xlink:show="new">Stb. 177</text:a>
            
         </text:h>
      <text:p text:style-name="Standard">
            <text:span text:style-name="Strong_Emphasis">Begroting 2009</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99 345</text:span>
                        
                     </text:p>
          </table:table-cell>
          <table:table-cell office:value-type="string">
            <text:p text:style-name="Table_20_Contents">
                        <text:span text:style-name="Strong_Emphasis">2 777</text:span>
                        
                     </text:p>
          </table:table-cell>
        </table:table-row>
        <table:table-row>
          <table:table-cell office:value-type="string"/>
          <table:table-cell office:value-type="string">
            <text:p text:style-name="Table_20_Contents"> </text:p>
          </table:table-cell>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Raad van State</text:p>
          </table:table-cell>
          <table:table-cell office:value-type="string">
            <text:p text:style-name="Table_20_Contents">51 380</text:p>
          </table:table-cell>
          <table:table-cell office:value-type="string">
            <text:p text:style-name="Table_20_Contents">51 380</text:p>
          </table:table-cell>
          <table:table-cell office:value-type="string">
            <text:p text:style-name="Table_20_Contents">1 452</text:p>
          </table:table-cell>
        </table:table-row>
        <table:table-row>
          <table:table-cell office:value-type="string">
            <text:p text:style-name="Table_20_Contents">2</text:p>
          </table:table-cell>
          <table:table-cell office:value-type="string">
            <text:p text:style-name="Table_20_Contents">Algemene Rekenkamer</text:p>
          </table:table-cell>
          <table:table-cell office:value-type="string">
            <text:p text:style-name="Table_20_Contents">28 659</text:p>
          </table:table-cell>
          <table:table-cell office:value-type="string">
            <text:p text:style-name="Table_20_Contents">28 659</text:p>
          </table:table-cell>
          <table:table-cell office:value-type="string">
            <text:p text:style-name="Table_20_Contents">1 217</text:p>
          </table:table-cell>
        </table:table-row>
        <table:table-row>
          <table:table-cell office:value-type="string">
            <text:p text:style-name="Table_20_Contents">3</text:p>
          </table:table-cell>
          <table:table-cell office:value-type="string">
            <text:p text:style-name="Table_20_Contents">De Nationale ombudsman</text:p>
          </table:table-cell>
          <table:table-cell office:value-type="string">
            <text:p text:style-name="Table_20_Contents">11 877</text:p>
          </table:table-cell>
          <table:table-cell office:value-type="string">
            <text:p text:style-name="Table_20_Contents">11 877</text:p>
          </table:table-cell>
          <table:table-cell office:value-type="string">
            <text:p text:style-name="Table_20_Contents">39</text:p>
          </table:table-cell>
        </table:table-row>
        <table:table-row>
          <table:table-cell office:value-type="string">
            <text:p text:style-name="Table_20_Contents">4</text:p>
          </table:table-cell>
          <table:table-cell office:value-type="string">
            <text:p text:style-name="Table_20_Contents">Kanselarij der Nederlandse Orden</text:p>
          </table:table-cell>
          <table:table-cell office:value-type="string">
            <text:p text:style-name="Table_20_Contents">3 376</text:p>
          </table:table-cell>
          <table:table-cell office:value-type="string">
            <text:p text:style-name="Table_20_Contents">3 376</text:p>
          </table:table-cell>
          <table:table-cell office:value-type="string">
            <text:p text:style-name="Table_20_Contents">29</text:p>
          </table:table-cell>
        </table:table-row>
        <table:table-row>
          <table:table-cell office:value-type="string">
            <text:p text:style-name="Table_20_Contents">5</text:p>
          </table:table-cell>
          <table:table-cell office:value-type="string">
            <text:p text:style-name="Table_20_Contents">Kabinet van de Gouverneur van de Nederlandse Antillen </text:p>
          </table:table-cell>
          <table:table-cell office:value-type="string">
            <text:p text:style-name="Table_20_Contents">2 716</text:p>
          </table:table-cell>
          <table:table-cell office:value-type="string">
            <text:p text:style-name="Table_20_Contents">2 716</text:p>
          </table:table-cell>
          <table:table-cell office:value-type="string">
            <text:p text:style-name="Table_20_Contents">40</text:p>
          </table:table-cell>
        </table:table-row>
        <table:table-row>
          <table:table-cell office:value-type="string">
            <text:p text:style-name="Table_20_Contents">6</text:p>
          </table:table-cell>
          <table:table-cell office:value-type="string">
            <text:p text:style-name="Table_20_Contents">Kabinet van de Gouverneur van Aruba</text:p>
          </table:table-cell>
          <table:table-cell office:value-type="string">
            <text:p text:style-name="Table_20_Contents">1 337</text:p>
          </table:table-cell>
          <table:table-cell office:value-type="string">
            <text:p text:style-name="Table_20_Contents">1 337</text:p>
          </table:table-cell>
          <table:table-cell office:value-type="string">
            <text:p text:style-name="Table_20_Contents">0</text:p>
          </table:table-cell>
        </table:table-row>
        <table:table-row>
          <table:table-cell office:value-type="string">
            <text:p text:style-name="Table_20_Contents">10</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text:section text:name="bijlage-sluiting.d2999e558" text:style-name="bijlage-sluiting">
        <text:section text:name="slotformulering.d2999e560" text:style-name="slotformulering">
          <text:p text:style-name="slotformulering">Mij bekend,</text:p>
        </text:section>
        <text:section text:name="ondertekening.d2999e566" text:style-name="ondertekening">
          <text:p text:style-name="ondertekening">De Minister van
                  			 Binnenlandse Zaken en
                  			 Koninkrijksrelaties,
               </text:p>
          <text:p text:style-name="ondertekening.end">G. ter Hor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6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