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1 februari 2009 tot vaststelling van de begrotingsstaat
            	 van de Staten-Generaal (IIA) voor het jaar 2009
         </text:h>
      <text:section text:name="aanhef.d9325e80"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9325e95" text:style-name="wettekst">
        <text:section text:name="artikel.d9325e97" text:style-name="artikel">
          <text:h text:outline-level="3" text:style-name="artikel_kop">Artikel 1
               </text:h>
          <text:p text:style-name="artikel">De bij deze wet behorende begrotingsstaat van de Staten-Generaal
                  			 (IIA) voor het jaar 2009 wordt vastgesteld.
               </text:p>
        </text:section>
        <text:section text:name="artikel.d9325e107" text:style-name="artikel">
          <text:h text:outline-level="3" text:style-name="artikel_kop">Artikel 2
               </text:h>
          <text:p text:style-name="artikel">De vaststelling van de in artikel 1 bedoelde begrotingsstaat
                  			 geschiedt in duizenden euro’s.
               </text:p>
        </text:section>
        <text:section text:name="artikel.d9325e117" text:style-name="artikel">
          <text:h text:outline-level="3" text:style-name="artikel_kop">Artikel 3
               </text:h>
          <text:p text:style-name="artikel">In afwijking van artikel 1, eerste lid, onder e, juncto tweede en
                  			 derde lid, van de Comptabiliteitswet 2001 wordt de begroting, bedoeld in
                  			 artikel 1, eerste lid, onder e, voor het jaar 2009 gesplitst in een begroting
                  			 van de Staten-Generaal en een begroting van de Raad van State, de Algemene
                  			 Rekenkamer, de Nationale ombudsman, de Kanselarij der Nederlandse Orden, het
                  			 kabinet van de Gouverneur van de Nederlandse Antillen en het kabinet van de
                  			 Gouverneur van Aruba en worden de begrotingsstaten met betrekking tot deze twee
                  			 begrotingen elk afzonderlijk bij de wet vastgesteld.
               </text:p>
        </text:section>
        <text:section text:name="artikel.d9325e127" text:style-name="artikel">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 datum van
                  			 1 januari, treedt zij in werking met ingang van de dag na de datum van uitgifte
                  			 van dat Staatsblad en werkt zij terug tot en met 1 januari.
               </text:p>
        </text:section>
      </text:section>
      <text:section text:name="wetsluiting.d9325e138" text:style-name="wetsluiting">
        <text:section text:name="slotformulering.d9325e140" text:style-name="slotformulering">
          <text:p text:style-name="slotformulering">Lasten en bevelen dat deze in het Staatsblad zal worden geplaatst
                  			 en dat alle ministeries, autoriteiten, colleges en ambtenaren wie zulks
                  			 aangaat, aan de nauwkeurige uitvoering de hand zullen houden.<text:note text:id="d9297e159" text:note-class="endnote">
                     <text:note-citation text:label="histnoot">histnoot</text:note-citation>
                     <text:note-body>
                        <text:p>Kamerstuk 31 700 IIA</text:p>
                     </text:note-body>
                  </text:note>
               </text:p>
        </text:section>
        <text:section text:name="gegeven.d9325e149" text:style-name="gegeven">
          <text:p text:style-name="label">Gegeven te </text:p>
          <text:p text:style-name="dagtekening">’s-Gravenhage, 21 februari 2009</text:p>
          <text:p text:style-name="koning">Beatrix</text:p>
        </text:section>
        <text:section text:name="ondertekening.d9325e161" text:style-name="ondertekening">
          <text:p text:style-name="ondertekening">De Minister van
                  		  Binnenlandse Zaken en
                  		  Koninkrijksrelaties,
               </text:p>
          <text:p text:style-name="ondertekening.end">G. ter Horst </text:p>
        </text:section>
        <text:section text:name="uitgifte.d9325e170" text:style-name="uitgifte">
          <text:p text:style-name="uitgifte">Uitgegeven de <text:span text:style-name="cur">zestiende</text:span> april 2009
               </text:p>
          <text:section text:name="ondertekening.d9325e178" text:style-name="ondertekening">
            <text:p text:style-name="ondertekening">De Minister van
                     			 Justitie,
                  </text:p>
            <text:p text:style-name="ondertekening.end">E. M. H. Hirsch
                     				  Ballin 
                  </text:p>
          </text:section>
        </text:section>
      </text:section>
      <text:h text:outline-level="2" text:style-name="bijlage_kop">Vaststelling van de begrotingsstaat van de Staten-Generaal (IIA)
            			 voor het jaar 2009
         </text:h>
      <text:section text:name="alineagroep.d9325e194" text:style-name="alineagroep">
        <text:p text:style-name="alineagroep">
               <text:span text:style-name="Strong_Emphasis">Begrotingsstaat inzake
                  			 de Staten-Generaal behorende bij de Wet van 21 februari 2009,</text:span>
               			               <text:a office:name="link naar publicatie stb-2009-176" xlink:href="../stb-2009-176.odt" xlink:type="simple" xlink:actuate="onRequest" xlink:show="new">
                  <text:span text:style-name="Strong_Emphasis">Stb.
                     			 176</text:span>
                  </text:a>
               
            </text:p>
        <text:p text:style-name="alineagroep.end">
               <text:span text:style-name="Strong_Emphasis">Begroting 2009
                  			 </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1)</text:p>
            </table:table-cell>
          </table:table-row>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133 588</text:span>
                        
                     </text:p>
          </table:table-cell>
          <table:table-cell office:value-type="string">
            <text:p text:style-name="Table_20_Contents">
                        <text:span text:style-name="Strong_Emphasis">2 45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ext:p text:style-name="Table_20_Contents">Wetgeving en controle Eerste Kamer</text:p>
          </table:table-cell>
          <table:table-cell office:value-type="string">
            <text:p text:style-name="Table_20_Contents">10 358</text:p>
          </table:table-cell>
          <table:table-cell office:value-type="string">
            <text:p text:style-name="Table_20_Contents">10 358</text:p>
          </table:table-cell>
          <table:table-cell office:value-type="string">
            <text:p text:style-name="Table_20_Contents">79</text:p>
          </table:table-cell>
        </table:table-row>
        <table:table-row>
          <table:table-cell office:value-type="string">
            <text:p text:style-name="Table_20_Contents">2</text:p>
          </table:table-cell>
          <table:table-cell office:value-type="string">
            <text:p text:style-name="Table_20_Contents">Uitgaven ten behoeve van leden en oud-leden Tweede Kamer
                        						alsmede leden van het Europees Parlement 
                     </text:p>
          </table:table-cell>
          <table:table-cell office:value-type="string">
            <text:p text:style-name="Table_20_Contents">32 432</text:p>
          </table:table-cell>
          <table:table-cell office:value-type="string">
            <text:p text:style-name="Table_20_Contents">32 432</text:p>
          </table:table-cell>
          <table:table-cell office:value-type="string">
            <text:p text:style-name="Table_20_Contents">286</text:p>
          </table:table-cell>
        </table:table-row>
        <table:table-row>
          <table:table-cell office:value-type="string">
            <text:p text:style-name="Table_20_Contents">3</text:p>
          </table:table-cell>
          <table:table-cell office:value-type="string">
            <text:p text:style-name="Table_20_Contents">Wetgeving en controle Tweede Kamer</text:p>
          </table:table-cell>
          <table:table-cell office:value-type="string">
            <text:p text:style-name="Table_20_Contents">89 325</text:p>
          </table:table-cell>
          <table:table-cell office:value-type="string">
            <text:p text:style-name="Table_20_Contents">89 325</text:p>
          </table:table-cell>
          <table:table-cell office:value-type="string">
            <text:p text:style-name="Table_20_Contents">2 066</text:p>
          </table:table-cell>
        </table:table-row>
        <table:table-row>
          <table:table-cell office:value-type="string">
            <text:p text:style-name="Table_20_Contents">4</text:p>
          </table:table-cell>
          <table:table-cell office:value-type="string">
            <text:p text:style-name="Table_20_Contents">Wetgeving en controle Eerste en Tweede Kamer </text:p>
          </table:table-cell>
          <table:table-cell office:value-type="string">
            <text:p text:style-name="Table_20_Contents">1 473</text:p>
          </table:table-cell>
          <table:table-cell office:value-type="string">
            <text:p text:style-name="Table_20_Contents">1 473</text:p>
          </table:table-cell>
          <table:table-cell office:value-type="string">
            <text:p text:style-name="Table_20_Contents">23</text:p>
          </table:table-cell>
        </table:table-row>
        <table:table-row>
          <table:table-cell office:value-type="string">
            <text:p text:style-name="Table_20_Contents">10</text:p>
          </table:table-cell>
          <table:table-cell office:value-type="string">
            <text:p text:style-name="Table_20_Contents">Nominaal en onvoorzien</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
      <text:p/>
      <text:section text:name="bijlage-sluiting.d9325e515" text:style-name="bijlage-sluiting">
        <text:section text:name="slotformulering.d9325e517" text:style-name="slotformulering">
          <text:p text:style-name="slotformulering">Mij bekend,</text:p>
        </text:section>
        <text:section text:name="ondertekening.d9325e523" text:style-name="ondertekening">
          <text:p text:style-name="ondertekening">De Minister van
                  			 Binnenlandse Zaken en
                  			 Koninkrijksrelaties,
               </text:p>
          <text:p text:style-name="ondertekening.end">G. ter Hor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56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