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maart 2009 tot wijziging van de Gemeente- en Provinciewet
            in verband met de evaluatie van de dualisering van het gemeente- en
            provinciebestuur
         </text:h>
      <text:section text:name="aanhef.d5702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aar
               aanleiding van de evaluatie van de dualisering van het gemeente- en
               provinciebestuur wenselijk is de Gemeentewet en de Provinciewet te
               wijzigen;
            </text:p>
        <text:p text:style-name="afkondiging">Zo is het, dat Wij, de Raad van State gehoord, en met gemeen
               overleg der Staten-Generaal, hebben goedgevonden en verstaan, gelijk Wij
               goedvinden en verstaan bij deze:
            </text:p>
      </text:section>
      <text:section text:name="wettekst.d5702e91" text:style-name="wettekst">
        <text:h text:outline-level="3" text:style-name="wijzig-artikel_kop">ARTIKEL I
            </text:h>
        <text:p text:style-name="wat">De Gemeentewet wordt als volgt gewijzigd:</text:p>
        <text:section text:name="wijzig-lid.d5702e100" text:style-name="wijzig-lid">
          <text:p text:style-name="lid">
                  <text:span text:style-name="lidnr">A<text:tab/>
                  </text:span>
               </text:p>
          <text:p text:style-name="wat">Vervallen.</text:p>
        </text:section>
        <text:section text:name="wijzig-lid.d5702e110" text:style-name="wijzig-lid">
          <text:p text:style-name="lid">
                  <text:span text:style-name="lidnr">B<text:tab/>
                  </text:span>
               </text:p>
          <text:p text:style-name="wat">Artikel 21 wordt als volgt gewijzigd:</text:p>
          <text:section text:name="wijziging.d5702e119" text:style-name="wijziging">
            <text:p text:style-name="wat-labeled">1. Het tweede lid komt te luiden:
                  </text:p>
            <text:section text:name="artikeltekst.d5702e126" text:style-name="wijziging.block">
              <text:list text:style-name="list-style-1">
                <text:list-item text:start-value="2">
                  <text:p text:style-name="list.single"> Een wethouder heeft toegang tot de vergaderingen en kan aan
                              de beraadslaging deelnemen.
                           </text:p>
                </text:list-item>
              </text:list>
            </text:section>
          </text:section>
          <text:section text:name="wijziging.d5702e141" text:style-name="wijziging">
            <text:p text:style-name="wat-labeled">2. Aan artikel 21 wordt een derde lid toegevoegd luidende:
                  </text:p>
            <text:section text:name="artikeltekst.d5702e148" text:style-name="wijziging.block">
              <text:list text:style-name="list-style-2">
                <text:list-item text:start-value="3">
                  <text:p text:style-name="list.single"> Een wethouder kan door de raad worden uitgenodigd om ter
                              vergadering aanwezig te zijn.
                           </text:p>
                </text:list-item>
              </text:list>
            </text:section>
          </text:section>
        </text:section>
        <text:section text:name="wijzig-lid.d5702e164" text:style-name="wijzig-lid">
          <text:p text:style-name="lid">
                  <text:span text:style-name="lidnr">C<text:tab/>
                  </text:span>
               </text:p>
          <text:p text:style-name="wat">Aan het slot van artikel 33, derde lid, wordt toegevoegd: De
                  verordening bevat ten aanzien van de ondersteuning regels over de besteding en
                  de verantwoording.
               </text:p>
        </text:section>
        <text:section text:name="wijzig-lid.d5702e175" text:style-name="wijzig-lid">
          <text:p text:style-name="lid">
                  <text:span text:style-name="lidnr">D<text:tab/>
                  </text:span>
               </text:p>
          <text:p text:style-name="wat">Artikel 36 wordt als volgt gewijzigd:</text:p>
          <text:section text:name="wijziging.d5702e184" text:style-name="wijziging">
            <text:p text:style-name="wat-labeled">1. Het tweede lid komt te luiden:
                  </text:p>
            <text:section text:name="artikeltekst.d5702e191" text:style-name="wijziging.block">
              <text:list text:style-name="list-style-3">
                <text:list-item text:start-value="2">
                  <text:p text:style-name="list.single"> De raad kan besluiten dat het wethouderschap in deeltijd
                              wordt uitgeoefend.
                           </text:p>
                </text:list-item>
              </text:list>
            </text:section>
          </text:section>
          <text:section text:name="wijziging.d5702e206" text:style-name="wijziging">
            <text:p text:style-name="wat-labeled">2. Het vierde lid komt te luiden:
                  </text:p>
            <text:section text:name="artikeltekst.d5702e213" text:style-name="wijziging.block">
              <text:list text:style-name="list-style-4">
                <text:list-item text:start-value="4">
                  <text:p text:style-name="list.single"> De raad stelt bij de benoeming van de wethouders de
                              tijdsbestedingsnorm van elke wethouder vast.
                           </text:p>
                </text:list-item>
              </text:list>
            </text:section>
          </text:section>
        </text:section>
        <text:section text:name="wijzig-lid.d5702e229" text:style-name="wijzig-lid">
          <text:p text:style-name="lid">
                  <text:span text:style-name="lidnr">E<text:tab/>
                  </text:span>
               </text:p>
          <text:p text:style-name="wat">Vervallen.</text:p>
        </text:section>
        <text:section text:name="wijzig-lid.d5702e239" text:style-name="wijzig-lid">
          <text:p text:style-name="lid">
                  <text:span text:style-name="lidnr">F<text:tab/>
                  </text:span>
               </text:p>
          <text:p text:style-name="wat">In artikel 49 wordt «de betrokken wethouder zijn ontslag
                  indient» vervangen door: de betrokken wethouder onmiddellijk ontslag
                  neemt.
               </text:p>
        </text:section>
        <text:section text:name="wijzig-lid.d5702e249" text:style-name="wijzig-lid">
          <text:p text:style-name="lid">
                  <text:span text:style-name="lidnr">Fa<text:tab/>
                  </text:span>
               </text:p>
          <text:p text:style-name="wat">Artikel 95, eerste lid, komt te luiden:</text:p>
          <text:section text:name="wijziging.d5702e258" text:style-name="wijziging">
            <text:section text:name="artikeltekst.d5702e260" text:style-name="wijziging.block">
              <text:list text:style-name="list-style-5">
                <text:list-item text:start-value="1">
                  <text:p text:style-name="list.single"> De leden van de raad en de deelraad en de leden van de raad
                              en de deelraad aan wie ingevolge artikel X 10 van de Kieswet ontslag is
                              verleend wegens zwangerschap en bevalling of ziekte ontvangen een bij
                              verordening van de raad vast te stellen vergoeding voor hun werkzaamheden en
                              een tegemoetkoming in de kosten.
                           </text:p>
                </text:list-item>
              </text:list>
            </text:section>
          </text:section>
        </text:section>
        <text:section text:name="wijzig-lid.d5702e276" text:style-name="wijzig-lid">
          <text:p text:style-name="lid">
                  <text:span text:style-name="lidnr">G<text:tab/>
                  </text:span>
               </text:p>
          <text:p text:style-name="wat">Artikel 198, tweede lid, komt te luiden:</text:p>
          <text:section text:name="wijziging.d5702e285" text:style-name="wijziging">
            <text:section text:name="artikeltekst.d5702e287" text:style-name="wijziging.block">
              <text:list text:style-name="list-style-6">
                <text:list-item text:start-value="2">
                  <text:p text:style-name="list.single"> Indien de raad tot het standpunt komt dat de in de
                              jaarrekening opgenomen baten, lasten of balansmutaties, die niet rechtmatig tot
                              stand zijn gekomen, aan de vaststelling van de jaarrekening in de weg staan,
                              brengt hij dit terstond ter kennis van het college met vermelding van de
                              gerezen bedenkingen.
                           </text:p>
                </text:list-item>
              </text:list>
            </text:section>
          </text:section>
        </text:section>
        <text:section text:name="wijzig-lid.d5702e303" text:style-name="wijzig-lid">
          <text:p text:style-name="lid">
                  <text:span text:style-name="lidnr">H<text:tab/>
                  </text:span>
               </text:p>
          <text:p text:style-name="wat">In artikel 156, tweede lid, onderdeel h, wordt «de
                  precariobelasting,» vervangen door: de precariobelasting, de rioolheffing,
                  bedoeld in artikel 228a,.
               </text:p>
        </text:section>
        <text:section text:name="wijzig-lid.d5702e314" text:style-name="wijzig-lid">
          <text:p text:style-name="lid">
                  <text:span text:style-name="lidnr">I<text:tab/>
                  </text:span>
               </text:p>
          <text:p text:style-name="wat">De artikelen 289 en 291 tot en met 309 vervallen.</text:p>
        </text:section>
        <text:h text:outline-level="3" text:style-name="wijzig-artikel_kop">ARTIKEL II
            </text:h>
        <text:p text:style-name="wat">De Provinciewet wordt als volgt gewijzigd:</text:p>
        <text:section text:name="wijzig-lid.d5702e331" text:style-name="wijzig-lid">
          <text:p text:style-name="lid">
                  <text:span text:style-name="lidnr">A<text:tab/>
                  </text:span>
               </text:p>
          <text:p text:style-name="wat">Artikel 21 wordt als volgt gewijzigd:</text:p>
          <text:section text:name="wijziging.d5702e340" text:style-name="wijziging">
            <text:p text:style-name="wat-labeled">1. Artikel 21, tweede lid, komt te luiden:
                  </text:p>
            <text:section text:name="artikeltekst.d5702e347" text:style-name="wijziging.block">
              <text:list text:style-name="list-style-7">
                <text:list-item text:start-value="2">
                  <text:p text:style-name="list.single"> Een gedeputeerde heeft toegang tot de vergaderingen en kan
                              aan de beraadslaging deelnemen.
                           </text:p>
                </text:list-item>
              </text:list>
            </text:section>
          </text:section>
          <text:section text:name="wijziging.d5702e362" text:style-name="wijziging">
            <text:p text:style-name="wat-labeled">2. Aan artikel 21 wordt een derde lid toegevoegd luidende:
                  </text:p>
            <text:section text:name="artikeltekst.d5702e369" text:style-name="wijziging.block">
              <text:list text:style-name="list-style-8">
                <text:list-item text:start-value="3">
                  <text:p text:style-name="list.single"> Een gedeputeerde kan door provinciale staten worden
                              uitgenodigd om ter vergadering aanwezig te zijn.
                           </text:p>
                </text:list-item>
              </text:list>
            </text:section>
          </text:section>
        </text:section>
        <text:section text:name="wijzig-lid.d5702e385" text:style-name="wijzig-lid">
          <text:p text:style-name="lid">
                  <text:span text:style-name="lidnr">B<text:tab/>
                  </text:span>
               </text:p>
          <text:p text:style-name="wat">Aan artikel 33, derde lid, wordt een zin toegevoegd, die luidt:
                  De verordening bevat ten aanzien van de ondersteuning regels over de besteding
                  en de verantwoording.
               </text:p>
        </text:section>
        <text:section text:name="wijzig-lid.d5702e395" text:style-name="wijzig-lid">
          <text:p text:style-name="lid">
                  <text:span text:style-name="lidnr">C<text:tab/>
                  </text:span>
               </text:p>
          <text:p text:style-name="wat">Vervallen.</text:p>
        </text:section>
        <text:section text:name="wijzig-lid.d5702e406" text:style-name="wijzig-lid">
          <text:p text:style-name="lid">
                  <text:span text:style-name="lidnr">D<text:tab/>
                  </text:span>
               </text:p>
          <text:p text:style-name="wat">In artikel 49 wordt «de betrokken gedeputeerde zijn ontslag
                  indient» vervangen door: de betrokken gedeputeerde onmiddellijk ontslag
                  neemt.
               </text:p>
        </text:section>
        <text:section text:name="wijzig-lid.d5702e416" text:style-name="wijzig-lid">
          <text:p text:style-name="lid">
                  <text:span text:style-name="lidnr">Da<text:tab/>
                  </text:span>
               </text:p>
          <text:p text:style-name="wat">In artikel 64 wordt het laatste als tweede lid aangeduide
                  artikellid genummerd: 3.
               </text:p>
        </text:section>
        <text:section text:name="wijzig-lid.d5702e426" text:style-name="wijzig-lid">
          <text:p text:style-name="lid">
                  <text:span text:style-name="lidnr">E<text:tab/>
                  </text:span>
               </text:p>
          <text:p text:style-name="wat">Artikel 202, tweede lid, komt te luiden:</text:p>
          <text:section text:name="wijziging.d5702e435" text:style-name="wijziging">
            <text:section text:name="artikeltekst.d5702e437" text:style-name="wijziging.block">
              <text:list text:style-name="list-style-9">
                <text:list-item text:start-value="2">
                  <text:p text:style-name="list.single"> Indien provinciale staten tot het standpunt komen dat de in
                              de jaarrekening opgenomen baten, lasten of balansmutaties, die niet rechtmatig
                              tot stand zijn gekomen, aan de vaststelling van de jaarrekening in de weg
                              staan, brengen zij dit terstond ter kennis van gedeputeerde staten met
                              vermelding van de gerezen bedenkingen.
                           </text:p>
                </text:list-item>
              </text:list>
            </text:section>
          </text:section>
        </text:section>
        <text:section text:name="wijzig-lid.d5702e453" text:style-name="wijzig-lid">
          <text:p text:style-name="lid">
                  <text:span text:style-name="lidnr">F<text:tab/>
                  </text:span>
               </text:p>
          <text:p text:style-name="wat">De artikelen 280 en 282 tot en met 296 vervallen.</text:p>
        </text:section>
        <text:h text:outline-level="3" text:style-name="wijzig-artikel_kop">ARTIKEL III
            </text:h>
        <text:p text:style-name="wat">De Wet gemeenschappelijke regelingen wordt als
               volgt gewijzigd:
            </text:p>
        <text:section text:name="wijziging.d5702e471" text:style-name="wijziging">
          <text:p text:style-name="wat-labeled">1. In artikel 30, eerste lid, onderdeel a, wordt «de belasting
                  bedoeld in artikel 228 van de Gemeentewet» vervangen door: de belasting,
                  bedoeld in artikel 228 van de Gemeentewet, de rioolheffing, bedoeld in artikel
                  228a van de Gemeentewet.
               </text:p>
        </text:section>
        <text:section text:name="wijziging.d5702e479" text:style-name="wijziging">
          <text:p text:style-name="wat-labeled">2. In de artikelen 54, eerste lid, onderdeel a, 63, eerste lid,
                  onderdeel a, en 76, eerste lid, onderdeel a, wordt «de rechten, bedoeld in
                  artikel 229, eerste lid, onder a en b, van de Gemeentewet» telkens vervangen
                  door: de rioolheffing, bedoeld in artikel 228a van de Gemeentewet en de
                  rechten, bedoeld in artikel 229, eerste lid, onder a en b, van de
                  Gemeentewet.
               </text:p>
        </text:section>
        <text:section text:name="artikel.d5702e487" text:style-name="artikel">
          <text:h text:outline-level="3" text:style-name="artikel_kop">ARTIKEL IV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5702e498" text:style-name="wetsluiting">
        <text:section text:name="slotformulering.d5702e500" text:style-name="slotformulering">
          <text:p text:style-name="slotformulering">Lasten en bevelen dat deze in het Staatsblad zal worden geplaatst
                  en dat alle ministeries, autoriteiten, colleges en ambtenaren wie zulks
                  aangaat, aan de nauwkeurige uitvoering de hand zullen houden.<text:note text:id="d5667e506" text:note-class="endnote">
                     <text:note-citation text:label="histnoot">histnoot</text:note-citation>
                     <text:note-body>
                        <text:p>Kamerstuk 30 902</text:p>
                     </text:note-body>
                  </text:note>
               </text:p>
        </text:section>
        <text:section text:name="gegeven.d5702e509" text:style-name="gegeven">
          <text:p text:style-name="label">Gegeven te </text:p>
          <text:p text:style-name="dagtekening">’s-Gravenhage, 5 maart 2009</text:p>
          <text:p text:style-name="koning">Beatrix</text:p>
        </text:section>
        <text:section text:name="ondertekening.d5702e521" text:style-name="ondertekening">
          <text:p text:style-name="ondertekening">De Staatssecretaris van
                  Binnenlandse Zaken en
                  Koninkrijksrelaties,
               </text:p>
          <text:p text:style-name="ondertekening.end">A. Th. B. Bijleveld-Schouten </text:p>
        </text:section>
        <text:section text:name="uitgifte.d5702e530" text:style-name="uitgifte">
          <text:p text:style-name="uitgifte">Uitgegeven de <text:span text:style-name="cur">veertiende</text:span> april 2009
               </text:p>
          <text:section text:name="ondertekening.d5702e53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