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9 maart 2009 tot wijziging van het Besluit
            	 staatsexamens vwo-havo-mavo 2000, het Eindexamenbesluit
            	 v.w.o.-h.a.v.o.-m.a.v.o.-v.b.o. en het Staatsexamenbesluit Nederlands als
            	 tweede taal in verband met het instellen van het College voor examens en enkele
            	 technische verbeteringen
         </text:h>
      <text:section text:name="aanhef.d4671e338" text:style-name="aanhef">
        <text:p text:style-name="wij">Wij Beatrix, bij de gratie Gods, Koningin der Nederlanden, Prinses
               		  van Oranje-Nassau, enz. enz. enz.
            </text:p>
        <text:p text:style-name="considerans.al">Op de voordracht van de
               			 Staatssecretaris van Onderwijs, Cultuur en Wetenschap, van 3 februari 2009,
               			 nr. WJZ/2008/98393 (3813), directie Wetgeving en Juridische
               			 Zaken;
            </text:p>
        <text:p text:style-name="considerans.al">Gedaan mede namens Onze Minister van
               			 Landbouw, Natuur en Voedselkwaliteit en Onze Minister van Binnenlandse Zaken en
               			 Koninkrijksrelaties;
            </text:p>
        <text:p text:style-name="considerans.al">Gelet op
               			 de artikelen 29, vierde lid, 30, 30a, en 60, tweede, vierde en zesde lid, van
               			 de Wet op het voortgezet onderwijs;
            </text:p>
        <text:p text:style-name="considerans.al">De Raad van State gehoord (advies van
               			 18 februari 2009, nr. W05.09.0027/I);
            </text:p>
        <text:p text:style-name="considerans.al">Gezien het nader rapport van de Staatssecretaris
               			 van Onderwijs, Cultuur en Wetenschap, van 4 maart 2009, nr. WJZ/106238 (3813),
               			 directie Wetgeving en Juridische Zaken; uitgebracht mede namens Onze Minister
               			 van Landbouw, Natuur en Voedselkwaliteit en Onze Minister van Binnenlandse
               			 Zaken en Koninkrijksrelaties;
            </text:p>
        <text:p text:style-name="afkondiging">Hebben goedgevonden en verstaan:</text:p>
      </text:section>
      <text:section text:name="wettekst.d4671e365" text:style-name="wettekst">
        <text:h text:outline-level="3" text:style-name="wijzig-artikel_kop">ARTIKEL I. WIJZIGING BESLUIT STAATSEXAMENS VWO-HAVO-MAVO 2000
            </text:h>
        <text:p text:style-name="wat">Het Besluit staatsexamens vwo-havo-mavo 2000
               			 wordt gewijzigd als volgt:
            </text:p>
        <text:section text:name="wijzig-lid.d4671e374" text:style-name="wijzig-lid">
          <text:p text:style-name="lid">
                  <text:span text:style-name="lidnr">A<text:tab/>
                  </text:span>
               </text:p>
          <text:p text:style-name="wat">Artikel 1 wordt gewijzigd als volgt:</text:p>
          <text:section text:name="wijziging.d4671e383" text:style-name="wijziging">
            <text:p text:style-name="wat-labeled">1. In onderdeel a wordt «Onderwijs, Cultuur en Wetenschappen»
                     				  vervangen door: Onderwijs, Cultuur en Wetenschap.
                  </text:p>
          </text:section>
          <text:section text:name="wijziging.d4671e391" text:style-name="wijziging">
            <text:p text:style-name="wat-labeled">2. In onderdeel k wordt «commissie-examen» telkens vervangen
                     				  door: college-examen.
                  </text:p>
          </text:section>
          <text:section text:name="wijziging.d4671e399" text:style-name="wijziging">
            <text:p text:style-name="wat-labeled">3. Onderdeel n komt te luiden:
                  </text:p>
            <text:section text:name="artikeltekst.d4671e406" text:style-name="wijziging.block">
              <text:p text:style-name="definition.term">n. College voor examens:
                        </text:p>
              <text:p text:style-name="definition.description">College voor examens, genoemd in
                              							 artikel 2, eerste lid, van de Wet College voor examens.
                           </text:p>
            </text:section>
          </text:section>
          <text:section text:name="wijziging.d4671e425" text:style-name="wijziging">
            <text:p text:style-name="wat-labeled">4. De onderdelen o, p en t vervallen.
                  </text:p>
          </text:section>
          <text:section text:name="wijziging.d4671e433" text:style-name="wijziging">
            <text:p text:style-name="wat-labeled">5. De onderdelen q tot en met r2 worden geletterd tot de
                     				  onderdelen o tot en met r en onderdeel u wordt geletterd tot onderdeel t.
                  </text:p>
          </text:section>
        </text:section>
        <text:section text:name="wijzig-lid.d4671e442" text:style-name="wijzig-lid">
          <text:p text:style-name="lid">
                  <text:span text:style-name="lidnr">B<text:tab/>
                  </text:span>
               </text:p>
          <text:p text:style-name="wat">Artikel 2 wordt gewijzigd als volgt:</text:p>
          <text:section text:name="wijziging.d4671e451" text:style-name="wijziging">
            <text:p text:style-name="wat-labeled">1. In het tweede lid wordt «commissie-examen» telkens vervangen
                     				  door: college-examen.
                  </text:p>
          </text:section>
          <text:section text:name="wijziging.d4671e459" text:style-name="wijziging">
            <text:p text:style-name="wat-labeled">2. In het derde lid wordt «de voorzitter» vervangen door: het
                     				  College voor examens.
                  </text:p>
          </text:section>
          <text:section text:name="wijziging.d4671e467" text:style-name="wijziging">
            <text:p text:style-name="wat-labeled">3. Na het vijfde lid wordt een lid toegevoegd, luidende:
                  </text:p>
            <text:section text:name="artikeltekst.d4671e474" text:style-name="wijziging.block">
              <text:list text:style-name="list-style-1">
                <text:list-item text:start-value="6">
                  <text:p text:style-name="list.single"> De in dit artikel bedoelde bedragen kunnen
                              						bij regeling van Onze Minister worden gewijzigd voor zover de
                              						consumentenprijsindex daartoe aanleiding geeft.
                           </text:p>
                </text:list-item>
              </text:list>
            </text:section>
          </text:section>
        </text:section>
        <text:section text:name="wijzig-lid.d4671e490" text:style-name="wijzig-lid">
          <text:p text:style-name="lid">
                  <text:span text:style-name="lidnr">C<text:tab/>
                  </text:span>
               </text:p>
          <text:p text:style-name="wat">Artikel 3 wordt gewijzigd als volgt:</text:p>
          <text:section text:name="wijziging.d4671e499" text:style-name="wijziging">
            <text:p text:style-name="wat-labeled">1. Het eerste lid komt te luiden:
                  </text:p>
            <text:section text:name="artikeltekst.d4671e506" text:style-name="wijziging.block">
              <text:list text:style-name="list-style-2">
                <text:list-item text:start-value="1">
                  <text:p text:style-name="list.single"> Het College voor examens stelt de
                              						aanmeldingsprocedure vast. De Informatie Beheer Groep maakt de
                              						aanmeldingsprocedure tijdig bekend, voert die uit en bevestigt schriftelijk de
                              						aanmelding aan de kandidaat. Indien de kandidaat minderjarig is, wordt de
                              						aanmelding medeondertekend door diens wettelijke vertegenwoordigers.
                           </text:p>
                </text:list-item>
              </text:list>
            </text:section>
          </text:section>
          <text:section text:name="wijziging.d4671e521" text:style-name="wijziging">
            <text:p text:style-name="wat-labeled">2. In het tweede lid, onderdelen a en b, wordt «de
                     				  staatsexamencommissie» telkens vervangen door: het College voor examens.
                  </text:p>
          </text:section>
        </text:section>
        <text:section text:name="wijzig-lid.d4671e531" text:style-name="wijzig-lid">
          <text:p text:style-name="lid">
                  <text:span text:style-name="lidnr">D<text:tab/>
                  </text:span>
               </text:p>
          <text:p text:style-name="wat">In artikel 4, eerste, tweede en vierde lid, wordt
                  				«commissie-examen» telkens vervangen door: college-examen.
               </text:p>
        </text:section>
        <text:section text:name="wijzig-lid.d4671e541" text:style-name="wijzig-lid">
          <text:p text:style-name="lid">
                  <text:span text:style-name="lidnr">E<text:tab/>
                  </text:span>
               </text:p>
          <text:p text:style-name="wat">De artikelen 5, 17 en 40 tot en met 43 vervallen.</text:p>
        </text:section>
        <text:section text:name="wijzig-lid.d4671e551" text:style-name="wijzig-lid">
          <text:p text:style-name="lid">
                  <text:span text:style-name="lidnr">F<text:tab/>
                  </text:span>
               </text:p>
          <text:p text:style-name="wat">Artikel 6 wordt gewijzigd als volgt:</text:p>
          <text:section text:name="wijziging.d4671e560" text:style-name="wijziging">
            <text:p text:style-name="wat-labeled">1. In het eerste, vierde en zevende lid, wordt «de voorzitter»
                     				  telkens vervangen door: het College voor examens.
                  </text:p>
          </text:section>
          <text:section text:name="wijziging.d4671e568" text:style-name="wijziging">
            <text:p text:style-name="wat-labeled">2. In het tweede lid, onderdelen a tot en met c, en zevende lid,
                     				  wordt «commissie-examen» telkens vervangen door: college-examen.
                  </text:p>
          </text:section>
          <text:section text:name="wijziging.d4671e576" text:style-name="wijziging">
            <text:p text:style-name="wat-labeled">3. Het zesde lid komt te luiden:
                  </text:p>
            <text:section text:name="artikeltekst.d4671e583" text:style-name="wijziging.block">
              <text:list text:style-name="list-style-3">
                <text:list-item text:start-value="6">
                  <text:p text:style-name="list.single"> 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
                           </text:p>
                </text:list-item>
              </text:list>
            </text:section>
          </text:section>
        </text:section>
        <text:section text:name="wijzig-lid.d4671e599" text:style-name="wijzig-lid">
          <text:p text:style-name="lid">
                  <text:span text:style-name="lidnr">G<text:tab/>
                  </text:span>
               </text:p>
          <text:p text:style-name="wat">Artikel 7 wordt gewijzigd als volgt:</text:p>
          <text:section text:name="wijziging.d4671e608" text:style-name="wijziging">
            <text:p text:style-name="wat-labeled">1. In het tweede lid, aanhef en onderdeel b, wordt
                     				  «commissie-examen» telkens vervangen door: college-examen.
                  </text:p>
          </text:section>
          <text:section text:name="wijziging.d4671e616" text:style-name="wijziging">
            <text:p text:style-name="wat-labeled">2. In het tweede lid, onderdelen a en b, wordt «de
                     				  staatsexamencommissie» telkens vervangen door: het College voor examens.
                  </text:p>
          </text:section>
        </text:section>
        <text:section text:name="wijzig-lid.d4671e625" text:style-name="wijzig-lid">
          <text:p text:style-name="lid">
                  <text:span text:style-name="lidnr">H<text:tab/>
                  </text:span>
               </text:p>
          <text:p text:style-name="wat">In artikel 8, tweede lid, wordt «Onze Minister op advies van de
                  				staatsexamencommissie» vervangen door «het College voor examens» en
                  				wordt «beslissen» vervangen door: besluiten.
               </text:p>
        </text:section>
        <text:section text:name="wijzig-lid.d4671e637" text:style-name="wijzig-lid">
          <text:p text:style-name="lid">
                  <text:span text:style-name="lidnr">I<text:tab/>
                  </text:span>
               </text:p>
          <text:p text:style-name="wat">Artikel 11 wordt gewijzigd als volgt:</text:p>
          <text:section text:name="wijziging.d4671e646" text:style-name="wijziging">
            <text:p text:style-name="wat-labeled">1. In het eerste en vierde lid wordt «de staatsexamencommissie»
                     				  telkens vervangen door «het College voor examens» en wordt «zij» telkens
                     				  vervangen door: het college.
                  </text:p>
          </text:section>
          <text:section text:name="wijziging.d4671e654" text:style-name="wijziging">
            <text:p text:style-name="wat-labeled">2. In het vierde lid wordt «verstrekt het college de verzoeker
                     				  een bewijs van ontheffing» vervangen door: verstrekt de Informatie Beheer Groep
                     				  op verzoek van het college de verzoeker een bewijs van ontheffing.
                  </text:p>
          </text:section>
        </text:section>
        <text:section text:name="wijzig-lid.d4671e664" text:style-name="wijzig-lid">
          <text:p text:style-name="lid">
                  <text:span text:style-name="lidnr">J<text:tab/>
                  </text:span>
               </text:p>
          <text:p text:style-name="wat">In artikel 12 wordt de «de staatsexamencommissie» vervangen
                  				door: het College voor examens.
               </text:p>
        </text:section>
        <text:section text:name="wijzig-lid.d4671e674" text:style-name="wijzig-lid">
          <text:p text:style-name="lid">
                  <text:span text:style-name="lidnr">K<text:tab/>
                  </text:span>
               </text:p>
          <text:p text:style-name="wat">Artikel 13 wordt gewijzigd als volgt:</text:p>
          <text:section text:name="wijziging.d4671e683" text:style-name="wijziging">
            <text:p text:style-name="wat-labeled">1. In het eerste lid vervalt de volzin «De staatsexamencommissie
                     				  stelt een examenreglement vast» en vervalt: , alsmede de samenstelling en het
                     				  adres van de in artikel 6 bedoelde commissie van beroep.
                  </text:p>
          </text:section>
          <text:section text:name="wijziging.d4671e691" text:style-name="wijziging">
            <text:p text:style-name="wat-labeled">2. In het eerste lid en tweede lid, onderdelen a tot en met f,
                     				  wordt «commissie-examen» telkens vervangen door: college-examen.
                  </text:p>
          </text:section>
          <text:section text:name="wijziging.d4671e699" text:style-name="wijziging">
            <text:p text:style-name="wat-labeled">3. In het tweede lid, aanhef, wordt «De staatsexamencommissie»
                     				  vervangen door «Het College voor examens», wordt «1 december» vervangen door
                     				  «1 oktober» en wordt «, dat in elk geval betrekking heeft op de staatsexamens
                     				  en deelstaatsexamens in» vervangen door: ten behoeve van.
                  </text:p>
          </text:section>
          <text:section text:name="wijziging.d4671e708" text:style-name="wijziging">
            <text:p text:style-name="wat-labeled">4. In het derde lid wordt «De voorzitter» vervangen door «Het
                     				  College voor examens» en wordt «vertrekt» vervangen door: verstrekt.
                  </text:p>
          </text:section>
        </text:section>
        <text:section text:name="wijzig-lid.d4671e717" text:style-name="wijzig-lid">
          <text:p text:style-name="lid">
                  <text:span text:style-name="lidnr">L<text:tab/>
                  </text:span>
               </text:p>
          <text:p text:style-name="wat">De aanduiding van afdeling 2 komt te luiden:</text:p>
          <text:section text:name="wijziging.d4671e726" text:style-name="wijziging">
            <text:section text:name="wijzig-divisie.d4671e728" text:style-name="wijzig-divisie">
              <text:h text:outline-level="4" text:style-name="wijzig-divisie_kop.kopopmaak_vet">Afdeling 2. College-examen
                     </text:h>
            </text:section>
          </text:section>
        </text:section>
        <text:section text:name="wijzig-lid.d4671e737" text:style-name="wijzig-lid">
          <text:p text:style-name="lid">
                  <text:span text:style-name="lidnr">M<text:tab/>
                  </text:span>
               </text:p>
          <text:p text:style-name="wat">In artikel 14 wordt «commissie-examen» telkens vervangen door
                  				«college-examen» en wordt «de staatsexamencommissie» vervangen door: het
                  				College voor examens.
               </text:p>
        </text:section>
        <text:section text:name="wijzig-lid.d4671e747" text:style-name="wijzig-lid">
          <text:p text:style-name="lid">
                  <text:span text:style-name="lidnr">N<text:tab/>
                  </text:span>
               </text:p>
          <text:p text:style-name="wat">In het opschrift en in het eerste lid van artikel 15 wordt
                  				«commissie-examen» telkens vervangen door: college-examen.
               </text:p>
        </text:section>
        <text:section text:name="wijzig-lid.d4671e757" text:style-name="wijzig-lid">
          <text:p text:style-name="lid">
                  <text:span text:style-name="lidnr">O<text:tab/>
                  </text:span>
               </text:p>
          <text:p text:style-name="wat">In het opschrift en in de tekst van artikel 16 wordt
                  				«commissie-examen» telkens vervangen door «college-examen», wordt «de
                  				staatsexamencommissie» vervangen door «het College voor examens» en wordt «de
                  				voorzitter» vervangen door: het College voor examens.
               </text:p>
        </text:section>
        <text:section text:name="wijzig-lid.d4671e768" text:style-name="wijzig-lid">
          <text:p text:style-name="lid">
                  <text:span text:style-name="lidnr">P<text:tab/>
                  </text:span>
               </text:p>
          <text:p text:style-name="wat">Artikel 18 wordt gewijzigd als volgt:</text:p>
          <text:section text:name="wijziging.d4671e777" text:style-name="wijziging">
            <text:p text:style-name="wat-labeled">1. Het eerste lid komt te luiden:
                  </text:p>
            <text:section text:name="artikeltekst.d4671e784" text:style-name="wijziging.block">
              <text:list text:style-name="list-style-4">
                <text:list-item text:start-value="1">
                  <text:p text:style-name="list.single"> De Informatie Beheer Groep zorgt voor het
                              						tijdig drukken en verzenden van de opgaven, bedoeld in artikel 2, tweede lid,
                              						onderdeel c, van de Wet College voor examens aan het College voor examens.
                           </text:p>
                </text:list-item>
              </text:list>
            </text:section>
          </text:section>
          <text:section text:name="wijziging.d4671e799" text:style-name="wijziging">
            <text:p text:style-name="wat-labeled">2. In het tweede, vierde en zevende lid wordt «De voorzitter»
                     				  telkens vervangen door: Het College voor examens.
                  </text:p>
          </text:section>
          <text:section text:name="wijziging.d4671e807" text:style-name="wijziging">
            <text:p text:style-name="wat-labeled">3. In het derde lid wordt «de CEVO» vervangen door: het College
                     				  voor examens.
                  </text:p>
          </text:section>
          <text:section text:name="wijziging.d4671e816" text:style-name="wijziging">
            <text:p text:style-name="wat-labeled">4. In het vierde lid wordt «de voorzitter» vervangen door: het
                     				  College voor examens.
                  </text:p>
          </text:section>
        </text:section>
        <text:section text:name="wijzig-lid.d4671e825" text:style-name="wijzig-lid">
          <text:p text:style-name="lid">
                  <text:span text:style-name="lidnr">Q<text:tab/>
                  </text:span>
               </text:p>
          <text:p text:style-name="wat">Artikel 19 wordt gewijzigd als volgt:</text:p>
          <text:section text:name="wijziging.d4671e834" text:style-name="wijziging">
            <text:p text:style-name="wat-labeled">1. In het eerste en vierde lid wordt «De voorzitter» telkens
                     				  vervangen door: Het College voor examens.
                  </text:p>
          </text:section>
          <text:section text:name="wijziging.d4671e842" text:style-name="wijziging">
            <text:p text:style-name="wat-labeled">2. In het eerste lid wordt na «het gemaakte werk» ingevoegd «voor
                     				  het centraal examen» en wordt «de staatsexamencommissie» vervangen door: het
                     				  College voor examens.
                  </text:p>
          </text:section>
          <text:section text:name="wijziging.d4671e850" text:style-name="wijziging">
            <text:p text:style-name="wat-labeled">3. Het tweede lid komt te luiden:
                  </text:p>
            <text:section text:name="artikeltekst.d4671e857" text:style-name="wijziging.block">
              <text:list text:style-name="list-style-5">
                <text:list-item text:start-value="2">
                  <text:p text:style-name="list.single"> De correctoren kijken het werk
                              						onafhankelijk van elkaar na en zenden het met hun beoordeling aan het College
                              						voor examens. De correctoren passen bij hun beoordeling toe de
                              						beoordelingsnormen, bedoeld in artikel 2, tweede lid, onderdeel c, van de Wet
                              						College voor examens. De correctoren drukken hun beoordeling uit in
                              						een score overeenkomstig de regels, bedoeld in artikel 2, tweede lid, onderdeel
                              						d, van de Wet College voor examens.
                           </text:p>
                </text:list-item>
              </text:list>
            </text:section>
          </text:section>
          <text:section text:name="wijziging.d4671e875" text:style-name="wijziging">
            <text:p text:style-name="wat-labeled">4. In het derde lid wordt «de voorzitter» vervangen door: het
                     				  College voor examens.
                  </text:p>
          </text:section>
          <text:section text:name="wijziging.d4671e883" text:style-name="wijziging">
            <text:p text:style-name="wat-labeled">5. Het vijfde lid vervalt.
                  </text:p>
          </text:section>
        </text:section>
        <text:section text:name="wijzig-lid.d4671e892" text:style-name="wijzig-lid">
          <text:p text:style-name="lid">
                  <text:span text:style-name="lidnr">R<text:tab/>
                  </text:span>
               </text:p>
          <text:p text:style-name="wat">Artikel 20 komt te luiden:</text:p>
          <text:section text:name="wijziging.d4671e901" text:style-name="wijziging">
            <text:section text:name="artikel.d4671e903" text:style-name="wijziging.block">
              <text:h text:outline-level="4" text:style-name="artikel_kop">Artikel 20. Vaststelling cijfer centraal examen
                     </text:h>
              <text:p text:style-name="artikel">Het College voor examens stelt op grond van
                        					 de eindscore, bedoeld in artikel 19, vierde lid, het cijfer vast voor het
                        					 centraal examen. Het College voor examens neemt daarbij in acht de regels,
                        					 bedoeld in artikel 2, tweede lid, onderdeel d, van de Wet College voor examens
                        					 en gebruikt daarbij één van de cijfers uit de schaal lopend van 1 tot en met
                        					 10, met de tussenliggende cijfers met 1 decimaal.
                     </text:p>
            </text:section>
          </text:section>
        </text:section>
        <text:section text:name="wijzig-lid.d4671e917" text:style-name="wijzig-lid">
          <text:p text:style-name="lid">
                  <text:span text:style-name="lidnr">S<text:tab/>
                  </text:span>
               </text:p>
          <text:p text:style-name="wat">Artikel 21, tweede lid, komt te luiden:</text:p>
          <text:section text:name="wijziging.d4671e926" text:style-name="wijziging">
            <text:section text:name="artikeltekst.d4671e928" text:style-name="wijziging.block">
              <text:list text:style-name="list-style-6">
                <text:list-item text:start-value="2">
                  <text:p text:style-name="list.single"> Indien het eerste lid toepassing vindt,
                              						stelt het College voor examens nieuwe opgaven vast en bepaalt het College voor
                              						examens op welke wijze en door wie het examen zal worden afgenomen.
                           </text:p>
                </text:list-item>
              </text:list>
            </text:section>
          </text:section>
        </text:section>
        <text:section text:name="wijzig-lid.d4671e944" text:style-name="wijzig-lid">
          <text:p text:style-name="lid">
                  <text:span text:style-name="lidnr">T<text:tab/>
                  </text:span>
               </text:p>
          <text:p text:style-name="wat">Artikel 22 komt te luiden:</text:p>
          <text:section text:name="wijziging.d4671e953" text:style-name="wijziging">
            <text:section text:name="artikel.d4671e955" text:style-name="wijziging.block">
              <text:h text:outline-level="4" text:style-name="artikel_kop">Artikel 22. Onvoorziene omstandigheden centraal examen
                     </text:h>
              <text:p text:style-name="artikel">Indien door onvoorziene omstandigheden het
                        					 centraal examen in één of meer vakken niet op de voorgeschreven wijze kan
                        					 worden afgenomen, beslist het College voor examens hoe dan moet worden
                        					 gehandeld.
                     </text:p>
            </text:section>
          </text:section>
        </text:section>
        <text:section text:name="wijzig-lid.d4671e967" text:style-name="wijzig-lid">
          <text:p text:style-name="lid">
                  <text:span text:style-name="lidnr">U<text:tab/>
                  </text:span>
               </text:p>
          <text:p text:style-name="wat">In artikel 23, eerste lid, wordt «de voorzitter» vervangen door:
                  				het College voor examens.
               </text:p>
        </text:section>
        <text:section text:name="wijzig-lid.d4671e978" text:style-name="wijzig-lid">
          <text:p text:style-name="lid">
                  <text:span text:style-name="lidnr">V<text:tab/>
                  </text:span>
               </text:p>
          <text:p text:style-name="wat">Artikel 24 wordt gewijzigd als volgt:</text:p>
          <text:section text:name="wijziging.d4671e987" text:style-name="wijziging">
            <text:p text:style-name="wat-labeled">1. In het tweede lid wordt «De voorzitter» gewijzigd in «Het
                     				  College voor examens» en wordt «50» vervangen door: 46.
                  </text:p>
          </text:section>
          <text:section text:name="wijziging.d4671e995" text:style-name="wijziging">
            <text:p text:style-name="wat-labeled">2. In het tweede en derde lid wordt «commissie-examen» telkens
                     				  vervangen door: college-examen.
                  </text:p>
          </text:section>
          <text:section text:name="wijziging.d4671e1003" text:style-name="wijziging">
            <text:p text:style-name="wat-labeled">3. In het derde lid wordt «is afgenomen» vervangen door: wordt
                     				  afgenomen.
                  </text:p>
          </text:section>
        </text:section>
        <text:section text:name="wijzig-lid.d4671e1012" text:style-name="wijzig-lid">
          <text:p text:style-name="lid">
                  <text:span text:style-name="lidnr">W<text:tab/>
                  </text:span>
               </text:p>
          <text:p text:style-name="wat">Artikel 25 wordt gewijzigd als volgt:</text:p>
          <text:section text:name="wijziging.d4671e1021" text:style-name="wijziging">
            <text:p text:style-name="wat-labeled">1. In het eerste en tweede lid wordt «De voorzitter en de
                     				  secretaris stellen» telkens vervangen door: Het College voor examens
                     				  stelt.
                  </text:p>
          </text:section>
          <text:section text:name="wijziging.d4671e1029" text:style-name="wijziging">
            <text:p text:style-name="wat-labeled">2. In het zesde lid wordt «betrekken de voorzitter en de
                     				  secretaris» vervangen door: betrekt het College voor examens.
                  </text:p>
          </text:section>
        </text:section>
        <text:section text:name="wijzig-lid.d4671e1038" text:style-name="wijzig-lid">
          <text:p text:style-name="lid">
                  <text:span text:style-name="lidnr">X<text:tab/>
                  </text:span>
               </text:p>
          <text:p text:style-name="wat">Artikel 26 wordt gewijzigd als volgt:</text:p>
          <text:section text:name="wijziging.d4671e1047" text:style-name="wijziging">
            <text:p text:style-name="wat-labeled">1. In het derde lid, aanhef, wordt «De staatsexamencommissie»
                     				  vervangen door: Het College voor examens.
                  </text:p>
          </text:section>
          <text:section text:name="wijziging.d4671e1055" text:style-name="wijziging">
            <text:p text:style-name="wat-labeled">2. In het derde lid, onderdelen a en b, wordt «de
                     				  staatsexamencommissie» telkens vervangen door: het College voor examens.
                  </text:p>
          </text:section>
          <text:section text:name="wijziging.d4671e1063" text:style-name="wijziging">
            <text:p text:style-name="wat-labeled">3. In het derde lid, onderdelen a en b, wordt «commissie-examen»
                     				  telkens vervangen door: college-examen.
                  </text:p>
          </text:section>
          <text:section text:name="wijziging.d4671e1072" text:style-name="wijziging">
            <text:p text:style-name="wat-labeled">4. In het zevende lid wordt «de voorzitter» vervangen door: het
                     				  College voor examens.
                  </text:p>
          </text:section>
        </text:section>
        <text:section text:name="wijzig-lid.d4671e1081" text:style-name="wijzig-lid">
          <text:p text:style-name="lid">
                  <text:span text:style-name="lidnr">Y<text:tab/>
                  </text:span>
               </text:p>
          <text:p text:style-name="wat">In artikel 27 wordt gewijzigd als volgt:</text:p>
          <text:section text:name="wijziging.d4671e1090" text:style-name="wijziging">
            <text:p text:style-name="wat-labeled">1. In het tweede lid, onderdelen a en b, wordt «de
                     				  staatsexamencommissie» telkens vervangen door: het College voor examens.
                  </text:p>
          </text:section>
          <text:section text:name="wijziging.d4671e1098" text:style-name="wijziging">
            <text:p text:style-name="wat-labeled">2. In het tweede lid, onderdeel a, wordt «commissie-examen»
                     				  vervangen door: college-examen.
                  </text:p>
          </text:section>
        </text:section>
        <text:section text:name="wijzig-lid.d4671e1107" text:style-name="wijzig-lid">
          <text:p text:style-name="lid">
                  <text:span text:style-name="lidnr">Z<text:tab/>
                  </text:span>
               </text:p>
          <text:p text:style-name="wat">In artikel 28 wordt «de voorzitter» vervangen door «het College
                  				voor examens», wordt «commissie-examen» vervangen door «college-examen» en
                  				wordt «De voorzitter» vervangen door: Het College voor examens.
               </text:p>
        </text:section>
        <text:section text:name="wijzig-lid.d4671e1117" text:style-name="wijzig-lid">
          <text:p text:style-name="lid">
                  <text:span text:style-name="lidnr">AA<text:tab/>
                  </text:span>
               </text:p>
          <text:p text:style-name="wat">Artikel 29 wordt gewijzigd als volgt:</text:p>
          <text:section text:name="wijziging.d4671e1126" text:style-name="wijziging">
            <text:p text:style-name="wat-labeled">1. In het eerste lid wordt «De staatsexamencommissie» vervangen
                     				  door «Het College voor examens», wordt «haar» vervangen door «zijn» en wordt
                     				  «zij» vervangen door: het college.
                  </text:p>
          </text:section>
          <text:section text:name="wijziging.d4671e1134" text:style-name="wijziging">
            <text:p text:style-name="wat-labeled">2. In het eerste en tweede lid wordt «commissie-examen» telkens
                     				  vervangen door: college-examen.
                  </text:p>
          </text:section>
        </text:section>
        <text:section text:name="wijzig-lid.d4671e1144" text:style-name="wijzig-lid">
          <text:p text:style-name="lid">
                  <text:span text:style-name="lidnr">BB<text:tab/>
                  </text:span>
               </text:p>
          <text:p text:style-name="wat">Artikel 30 wordt gewijzigd als volgt:</text:p>
          <text:section text:name="wijziging.d4671e1153" text:style-name="wijziging">
            <text:p text:style-name="wat-labeled">1. In het eerste, tweede en derde lid, wordt «De voorzitter»
                     				  telkens vervangen door: Het College voor examens.
                  </text:p>
          </text:section>
          <text:section text:name="wijziging.d4671e1161" text:style-name="wijziging">
            <text:p text:style-name="wat-labeled">2. In het eerste lid, wordt «de staatsexamencommissie» vervangen
                     				  door: het College voor examens.
                  </text:p>
          </text:section>
          <text:section text:name="wijziging.d4671e1169" text:style-name="wijziging">
            <text:p text:style-name="wat-labeled">3. In het eerste lid, onderdeel a, en tweede lid, onderdeel a,
                     				  wordt «commissie-examen» telkens vervangen door: college-examen.
                  </text:p>
          </text:section>
          <text:section text:name="wijziging.d4671e1178" text:style-name="wijziging">
            <text:p text:style-name="wat-labeled">4. In het zevende lid wordt «De voorzitter en de secretaris
                     				  tekenen» vervangen door: Het College voor examens tekent.
                  </text:p>
          </text:section>
        </text:section>
        <text:section text:name="wijzig-lid.d4671e1187" text:style-name="wijzig-lid">
          <text:p text:style-name="lid">
                  <text:span text:style-name="lidnr">CC<text:tab/>
                  </text:span>
               </text:p>
          <text:p text:style-name="wat">Artikel 31 wordt gewijzigd als volgt:</text:p>
          <text:section text:name="wijziging.d4671e1196" text:style-name="wijziging">
            <text:p text:style-name="wat-labeled">1. In het eerste en tweede lid, wordt «De voorzitter» telkens
                     				  vervangen door: Het College voor examens.
                  </text:p>
          </text:section>
          <text:section text:name="wijziging.d4671e1204" text:style-name="wijziging">
            <text:p text:style-name="wat-labeled">2. In het eerste lid, onderdeel a, wordt «commissie-examen»
                     				  vervangen door: college-examen.
                  </text:p>
          </text:section>
          <text:section text:name="wijziging.d4671e1212" text:style-name="wijziging">
            <text:p text:style-name="wat-labeled">3. In het vierde lid wordt «De voorzitter en de secretaris
                     				  tekenen» vervangen door: Het College voor examens tekent.
                  </text:p>
          </text:section>
        </text:section>
        <text:section text:name="wijzig-lid.d4671e1221" text:style-name="wijzig-lid">
          <text:p text:style-name="lid">
                  <text:span text:style-name="lidnr">DD<text:tab/>
                  </text:span>
               </text:p>
          <text:p text:style-name="wat">Artikel 33 wordt gewijzigd als volgt:</text:p>
          <text:section text:name="wijziging.d4671e1230" text:style-name="wijziging">
            <text:p text:style-name="wat-labeled">1. In het eerste lid wordt «De voorzitter» vervangen door: Het
                     				  College voor examens.
                  </text:p>
          </text:section>
          <text:section text:name="wijziging.d4671e1238" text:style-name="wijziging">
            <text:p text:style-name="wat-labeled">2. In het eerste lid, tweede lid, onderdeel b, en vierde lid
                     				  wordt «de voorzitter» telkens vervangen door: het College voor examens.
                  </text:p>
          </text:section>
          <text:section text:name="wijziging.d4671e1246" text:style-name="wijziging">
            <text:p text:style-name="wat-labeled">3. In het derde lid wordt «De staatsexamencommissie» vervangen
                     				  door: Het College voor examens.
                  </text:p>
          </text:section>
        </text:section>
        <text:section text:name="wijzig-lid.d4671e1255" text:style-name="wijzig-lid">
          <text:p text:style-name="lid">
                  <text:span text:style-name="lidnr">EE<text:tab/>
                  </text:span>
               </text:p>
          <text:p text:style-name="wat">Artikel 34 wordt gewijzigd als volgt:</text:p>
          <text:section text:name="wijziging.d4671e1264" text:style-name="wijziging">
            <text:p text:style-name="wat-labeled">1. In het eerste, tweede en derde lid, wordt «de voorzitter»
                     				  vervangen door: het College voor examens.
                  </text:p>
          </text:section>
          <text:section text:name="wijziging.d4671e1272" text:style-name="wijziging">
            <text:p text:style-name="wat-labeled">2. In het eerste lid, onderdeel b, tweede lid, onderdeel c, en
                     				  derde lid, onderdeel b, wordt «commissie-examen» telkens vervangen door:
                     				  college-examen.
                  </text:p>
          </text:section>
        </text:section>
        <text:section text:name="wijzig-lid.d4671e1281" text:style-name="wijzig-lid">
          <text:p text:style-name="lid">
                  <text:span text:style-name="lidnr">FF<text:tab/>
                  </text:span>
               </text:p>
          <text:p text:style-name="wat">Artikel 35 wordt gewijzigd als volgt:</text:p>
          <text:section text:name="wijziging.d4671e1290" text:style-name="wijziging">
            <text:p text:style-name="wat-labeled">1. In het eerste en tweede lid wordt «de voorzitter» telkens
                     				  vervangen door: het College voor examens.
                  </text:p>
          </text:section>
          <text:section text:name="wijziging.d4671e1298" text:style-name="wijziging">
            <text:p text:style-name="wat-labeled">2. In het tweede en derde lid wordt «de staatsexamencommissie»
                     				  telkens vervangen door: het College voor examens.
                  </text:p>
          </text:section>
          <text:section text:name="wijziging.d4671e1306" text:style-name="wijziging">
            <text:p text:style-name="wat-labeled">3. In het derde lid wordt «De voorzitter» vervangen door: Het
                     				  College voor examens.
                  </text:p>
          </text:section>
        </text:section>
        <text:section text:name="wijzig-lid.d4671e1315" text:style-name="wijzig-lid">
          <text:p text:style-name="lid">
                  <text:span text:style-name="lidnr">GG<text:tab/>
                  </text:span>
               </text:p>
          <text:p text:style-name="wat">In artikel 36 wordt «De voorzitter» vervangen door: Het College
                  				voor examens.
               </text:p>
        </text:section>
        <text:h text:outline-level="3" text:style-name="wijzig-artikel_kop">ARTIKEL II. WIJZIGING EINDEXAMENBESLUIT
               				V.W.O.-H.A.V.O.-M.A.V.O.-V.B.O.
            </text:h>
        <text:p text:style-name="wat">Het Eindexamenbesluit
               			 v.w.o.-h.a.v.o.-m.a.v.o.-v.b.o. wordt gewijzigd als volgt:
            </text:p>
        <text:section text:name="wijzig-lid.d4671e1333" text:style-name="wijzig-lid">
          <text:p text:style-name="lid">
                  <text:span text:style-name="lidnr">A<text:tab/>
                  </text:span>
               </text:p>
          <text:p text:style-name="wat">Artikel 1, eerste lid, wordt gewijzigd als volgt:</text:p>
          <text:section text:name="wijziging.d4671e1342" text:style-name="wijziging">
            <text:p text:style-name="wat-labeled">1. De begripsbepaling van «Onze Minister» komt te luiden:
                  </text:p>
            <text:section text:name="artikeltekst.d4671e1349" text:style-name="wijziging.block">
              <text:p text:style-name="definition.term">Onze Minister:</text:p>
              <text:p text:style-name="definition.description">Onze Minister van Onderwijs, Cultuur
                              							 en Wetenschap, en wat het landbouwonderwijs betreft, Onze Minister van
                              							 Landbouw, Natuur en Voedselkwaliteit;.
                           </text:p>
            </text:section>
          </text:section>
          <text:section text:name="wijziging.d4671e1365" text:style-name="wijziging">
            <text:p text:style-name="wat-labeled">2. In de begripsbepaling van «bevoegd gezag» wordt «bedoeld in
                     				  artikel 1.1.1, onderdeel w.1 en w.2» vervangen door: bedoeld in artikel 1.1.1,
                     				  onderdeel w, onder 1 en 2.
                  </text:p>
          </text:section>
          <text:section text:name="wijziging.d4671e1373" text:style-name="wijziging">
            <text:p text:style-name="wat-labeled">3. De begripsbepaling van «staatsexamencommissie» vervalt.
                  </text:p>
          </text:section>
          <text:section text:name="wijziging.d4671e1382" text:style-name="wijziging">
            <text:p text:style-name="wat-labeled">4. Voor de slotpunt wordt ingevoegd: College voor examens:
                     				  College voor examens, genoemd in artikel 2, eerste lid, van de Wet College voor
                     				  examens.
                  </text:p>
          </text:section>
        </text:section>
        <text:section text:name="wijzig-lid.d4671e1391" text:style-name="wijzig-lid">
          <text:p text:style-name="lid">
                  <text:span text:style-name="lidnr">B<text:tab/>
                  </text:span>
               </text:p>
          <text:p text:style-name="wat">Aan artikel 2 wordt een lid toegevoegd, luidende:</text:p>
          <text:section text:name="wijziging.d4671e1400" text:style-name="wijziging">
            <text:section text:name="artikeltekst.d4671e1402" text:style-name="wijziging.block">
              <text:list text:style-name="list-style-7">
                <text:list-item text:start-value="7">
                  <text:p text:style-name="list.single"> Het in het vijfde lid bedoelde bedrag kan
                              						bij regeling van Onze Minister worden gewijzigd voor zover de
                              						consumentenprijsindex daartoe aanleiding geeft.
                           </text:p>
                </text:list-item>
              </text:list>
            </text:section>
          </text:section>
        </text:section>
        <text:section text:name="wijzig-lid.d4671e1418" text:style-name="wijzig-lid">
          <text:p text:style-name="lid">
                  <text:span text:style-name="lidnr">C<text:tab/>
                  </text:span>
               </text:p>
          <text:p text:style-name="wat">In artikel 5, vijfde lid, wordt «drie dagen» vervangen door:
                  				vijf dagen.
               </text:p>
        </text:section>
        <text:section text:name="wijzig-lid.d4671e1428" text:style-name="wijzig-lid">
          <text:p text:style-name="lid">
                  <text:span text:style-name="lidnr">D<text:tab/>
                  </text:span>
               </text:p>
          <text:p text:style-name="wat">In artikel 10, eerste en vierde lid, wordt «de
                  				staatsexamencommissie» telkens vervangen door «het College voor examens» en
                  				wordt «zij» telkens vervangen door: het college.
               </text:p>
        </text:section>
        <text:section text:name="wijzig-lid.d4671e1439" text:style-name="wijzig-lid">
          <text:p text:style-name="lid">
                  <text:span text:style-name="lidnr">E<text:tab/>
                  </text:span>
               </text:p>
          <text:p text:style-name="wat">In artikel 10a wordt «de staatsexamencommissie» vervangen door:
                  				het College voor examens.
               </text:p>
        </text:section>
        <text:section text:name="wijzig-lid.d4671e1449" text:style-name="wijzig-lid">
          <text:p text:style-name="lid">
                  <text:span text:style-name="lidnr">F<text:tab/>
                  </text:span>
               </text:p>
          <text:p text:style-name="wat">Artikel 37 wordt gewijzigd als volgt:</text:p>
          <text:section text:name="wijziging.d4671e1458" text:style-name="wijziging">
            <text:p text:style-name="wat-labeled">1. In het derde en vierde lid wordt «de staatsexamencommissie»
                     				  telkens vervangen door: het College voor examens.
                  </text:p>
          </text:section>
          <text:section text:name="wijziging.d4671e1466" text:style-name="wijziging">
            <text:p text:style-name="wat-labeled">2. In het vierde lid wordt «Onze Minister» vervangen door «Het
                     				  College voor examens» en vervalt: eveneens.
                  </text:p>
          </text:section>
          <text:section text:name="wijziging.d4671e1474" text:style-name="wijziging">
            <text:p text:style-name="wat-labeled">3. In het vijfde lid wordt «De voorzitter van de
                     				  staatsexamencommissie» vervangen door: Het College voor examens.
                  </text:p>
          </text:section>
          <text:section text:name="wijziging.d4671e1483" text:style-name="wijziging">
            <text:p text:style-name="wat-labeled">4. Na het vijfde lid wordt een lid toegevoegd, luidende:
                  </text:p>
            <text:section text:name="artikeltekst.d4671e1490" text:style-name="wijziging.block">
              <text:list text:style-name="list-style-8">
                <text:list-item text:start-value="6">
                  <text:p text:style-name="list.single"> Het College voor examens kan bepalen dat
                              						een toets wordt afgenomen op een tijdstip dat is gelegen voor de
                              						aanvang van het eerste tijdvak.
                           </text:p>
                </text:list-item>
              </text:list>
            </text:section>
          </text:section>
        </text:section>
        <text:section text:name="wijzig-lid.d4671e1508" text:style-name="wijzig-lid">
          <text:p text:style-name="lid">
                  <text:span text:style-name="lidnr">G<text:tab/>
                  </text:span>
               </text:p>
          <text:p text:style-name="wat">In artikel 37a, vierde lid, wordt «de staatsexamencommissie»
                  				vervangen door: het College voor examens.
               </text:p>
        </text:section>
        <text:section text:name="wijzig-lid.d4671e1518" text:style-name="wijzig-lid">
          <text:p text:style-name="lid">
                  <text:span text:style-name="lidnr">H<text:tab/>
                  </text:span>
               </text:p>
          <text:p text:style-name="wat">Artikel 39 vervalt.</text:p>
        </text:section>
        <text:section text:name="wijzig-lid.d4671e1528" text:style-name="wijzig-lid">
          <text:p text:style-name="lid">
                  <text:span text:style-name="lidnr">I<text:tab/>
                  </text:span>
               </text:p>
          <text:p text:style-name="wat">Artikel 40 wordt gewijzigd als volgt:</text:p>
          <text:section text:name="wijziging.d4671e1537" text:style-name="wijziging">
            <text:p text:style-name="wat-labeled">1. In het eerste lid wordt «de beoordelingsnormen en de door de
                     				  commissie gegevens regels, bedoeld in artikel 39 met uitzondering van de in het
                     				  eerste lid, onder g en h, bedoelde regels,» vervangen door: bedoeld in artikel
                     				  2, onderdeel c, van de Wet College voor examens.
                  </text:p>
          </text:section>
          <text:section text:name="wijziging.d4671e1545" text:style-name="wijziging">
            <text:p text:style-name="wat-labeled">2. In het tweede lid wordt «De commissie, bedoeld in artikel 39,»
                     				  vervangen door: Het College voor examens.
                  </text:p>
          </text:section>
          <text:section text:name="wijziging.d4671e1553" text:style-name="wijziging">
            <text:p text:style-name="wat-labeled">3. In het derde lid wordt «de commissie, bedoeld in artikel 39,»
                     				  vervangen door: het College voor examens.
                  </text:p>
          </text:section>
        </text:section>
        <text:section text:name="wijzig-lid.d4671e1562" text:style-name="wijzig-lid">
          <text:p text:style-name="lid">
                  <text:span text:style-name="lidnr">J<text:tab/>
                  </text:span>
               </text:p>
          <text:p text:style-name="wat">Artikel 41 wordt gewijzigd als volgt:</text:p>
          <text:section text:name="wijziging.d4671e1571" text:style-name="wijziging">
            <text:p text:style-name="wat-labeled">1. In het eerste lid wordt «de in artikel 39, eerste lid,
                     				  onderdeel e, bedoelde beoordelingsnormen» vervangen door «de
                     				  beoordelingsnormen, bedoeld in artikel2, tweede lid, onderdeel c, van de Wet
                     				  College voor examens» en wordt «bedoeld in artikel 39, eerste lid, onderdeel f»
                     				  vervangen door: bedoeld in artikel 2, tweede lid, onderdeel c, van de Wet
                     				  College voor examens.
                  </text:p>
          </text:section>
          <text:section text:name="wijziging.d4671e1579" text:style-name="wijziging">
            <text:p text:style-name="wat-labeled">2. In het derde lid wordt «en past daarbij de in artikel 39,
                     				  eerste lid, onderdeel e, bedoelde beoordelingsnormen en de in artikel 39,
                     				  eerste lid, onderdeel f, bedoelde regels voor het bepalen van de score toe»
                     				  vervangen door: en past daarbij toe de beoordelingsnormen en de
                     				  daarbij behorende scores, bedoeld in artikel 2, tweede lid, onderdeel c, van de
                     				  Wet College voor examens.
                  </text:p>
          </text:section>
        </text:section>
        <text:section text:name="wijzig-lid.d4671e1591" text:style-name="wijzig-lid">
          <text:p text:style-name="lid">
                  <text:span text:style-name="lidnr">K<text:tab/>
                  </text:span>
               </text:p>
          <text:p text:style-name="wat">Artikel 41a wordt gewijzigd als volgt:</text:p>
          <text:section text:name="wijziging.d4671e1600" text:style-name="wijziging">
            <text:p text:style-name="wat-labeled">1. In het eerste lid wordt «de in artikel 39 bedoelde commissie»
                     				  vervangen door «het College voor examens», wordt «de in artikel 39, eerste lid,
                     				  onderdeel e, bedoelde beoordelingsnormen toe» vervangen door «toe de
                     				  beoordelingsnormen, bedoeld in artikel 2, tweede lid, onderdeel c, van de Wet
                     				  College voor examens» en wordt «bedoeld in artikel 39, eerste lid, onderdeel f»
                     				  vervangen door: bedoeld in artikel 2, tweede lid, onderdeel c, van de Wet
                     				  College voor examens.
                  </text:p>
          </text:section>
          <text:section text:name="wijziging.d4671e1608" text:style-name="wijziging">
            <text:p text:style-name="wat-labeled">2. In het tweede lid wordt «Artikel 41, vierde en vijfde lid,»
                     				  vervangen door: Artikel 41, vierde lid,.
                  </text:p>
          </text:section>
        </text:section>
        <text:section text:name="wijzig-lid.d4671e1617" text:style-name="wijzig-lid">
          <text:p text:style-name="lid">
                  <text:span text:style-name="lidnr">L<text:tab/>
                  </text:span>
               </text:p>
          <text:p text:style-name="wat">In artikel 42, tweede lid, wordt «bedoeld in artikel 39, eerste
                  				lid, onderdeel g» vervangen door: bedoeld in artikel 2, tweede lid, onderdeel
                  				d, van de Wet College voor examens.
               </text:p>
        </text:section>
        <text:section text:name="wijzig-lid.d4671e1627" text:style-name="wijzig-lid">
          <text:p text:style-name="lid">
                  <text:span text:style-name="lidnr">M<text:tab/>
                  </text:span>
               </text:p>
          <text:p text:style-name="wat">In artikel 43, tweede lid, wordt «de commissie, bedoeld in
                  				artikel 39, eerste lid,» vervangen door: het College voor examens.
               </text:p>
        </text:section>
        <text:section text:name="wijzig-lid.d4671e1637" text:style-name="wijzig-lid">
          <text:p text:style-name="lid">
                  <text:span text:style-name="lidnr">N<text:tab/>
                  </text:span>
               </text:p>
          <text:p text:style-name="wat">Artikel 45 wordt gewijzigd als volgt:</text:p>
          <text:section text:name="wijziging.d4671e1646" text:style-name="wijziging">
            <text:p text:style-name="wat-labeled">1. In het tweede en vierde lid wordt «de staatsexamencommissie»
                     				  telkens vervangen door: het College voor examens.
                  </text:p>
          </text:section>
          <text:section text:name="wijziging.d4671e1654" text:style-name="wijziging">
            <text:p text:style-name="wat-labeled">2. In het derde lid wordt «de voorzitter van de desbetreffende
                     				  staatsexamencommissie» vervangen door «het College voor examens» en
                     				  wordt «de commissie» vervangen door: het College voor examens.
                  </text:p>
          </text:section>
        </text:section>
        <text:section text:name="wijzig-lid.d4671e1665" text:style-name="wijzig-lid">
          <text:p text:style-name="lid">
                  <text:span text:style-name="lidnr">O<text:tab/>
                  </text:span>
               </text:p>
          <text:p text:style-name="wat">In artikel 52, tweede lid, wordt «de staatsexamencommissie»
                  				vervangen door: het College voor examens.
               </text:p>
        </text:section>
        <text:section text:name="wijzig-lid.d4671e1675" text:style-name="wijzig-lid">
          <text:p text:style-name="lid">
                  <text:span text:style-name="lidnr">P<text:tab/>
                  </text:span>
               </text:p>
          <text:p text:style-name="wat">In artikel 57, vierde lid, wordt «de staatsexamencommissie»
                  				vervangen door «het College voor examens» en wordt «de voorzitter van die
                  				commissie» vervangen door: het College voor examens.
               </text:p>
        </text:section>
        <text:h text:outline-level="3" text:style-name="wijzig-artikel_kop">ARTIKEL III. WIJZIGING STAATSEXAMENBESLUIT NEDERLANDS ALS TWEEDE
               				TAAL
            </text:h>
        <text:p text:style-name="wat">Het Staatsexamenbesluit Nederlands als tweede
               			 taal wordt gewijzigd als volgt:
            </text:p>
        <text:section text:name="wijzig-lid.d4671e1693" text:style-name="wijzig-lid">
          <text:p text:style-name="lid">
                  <text:span text:style-name="lidnr">A<text:tab/>
                  </text:span>
               </text:p>
          <text:p text:style-name="wat">Artikel 1 wordt gewijzigd als volgt:</text:p>
          <text:section text:name="wijziging.d4671e1702" text:style-name="wijziging">
            <text:p text:style-name="wat-labeled">1. De begripsbepaling van «commissie» wordt vervangen door:
                     				  «College voor examens»: College voor examens, genoemd in artikel 2, eerste lid,
                     				  van de Wet College voor examens.
                  </text:p>
          </text:section>
          <text:section text:name="wijziging.d4671e1710" text:style-name="wijziging">
            <text:p text:style-name="wat-labeled">2. In de begripsbepaling van «examenleider» wordt «de commissie»
                     				  vervangen door: het College voor examens.
                  </text:p>
          </text:section>
        </text:section>
        <text:section text:name="wijzig-lid.d4671e1719" text:style-name="wijzig-lid">
          <text:p text:style-name="lid">
                  <text:span text:style-name="lidnr">B<text:tab/>
                  </text:span>
               </text:p>
          <text:p text:style-name="wat">De artikelen 3 en 24 vervallen.</text:p>
        </text:section>
        <text:section text:name="wijzig-lid.d4671e1729" text:style-name="wijzig-lid">
          <text:p text:style-name="lid">
                  <text:span text:style-name="lidnr">C<text:tab/>
                  </text:span>
               </text:p>
          <text:p text:style-name="wat">In artikel 4, eerste lid, wordt «De commissie» vervangen door:
                  				Het College voor examens.
               </text:p>
        </text:section>
        <text:section text:name="wijzig-lid.d4671e1739" text:style-name="wijzig-lid">
          <text:p text:style-name="lid">
                  <text:span text:style-name="lidnr">D<text:tab/>
                  </text:span>
               </text:p>
          <text:p text:style-name="wat">Voor de tekst van artikel 5 wordt de aanduiding «1.» geplaatst
                  				en wordt na deze tekst een lid toegevoegd, luidende:
               </text:p>
          <text:section text:name="wijziging.d4671e1748" text:style-name="wijziging">
            <text:section text:name="artikeltekst.d4671e1750" text:style-name="wijziging.block">
              <text:list text:style-name="list-style-9">
                <text:list-item text:start-value="2">
                  <text:p text:style-name="list.single"> De in het eerste lid bedoelde bedragen
                              						kunnen bij regeling van Onze Minister worden gewijzigd voor zover de
                              						consumentenprijsindex daartoe aanleiding geeft.
                           </text:p>
                </text:list-item>
              </text:list>
            </text:section>
          </text:section>
        </text:section>
        <text:section text:name="wijzig-lid.d4671e1767" text:style-name="wijzig-lid">
          <text:p text:style-name="lid">
                  <text:span text:style-name="lidnr">E<text:tab/>
                  </text:span>
               </text:p>
          <text:p text:style-name="wat">Artikel 6 wordt gewijzigd als volgt:</text:p>
          <text:section text:name="wijziging.d4671e1776" text:style-name="wijziging">
            <text:p text:style-name="wat-labeled">1. In het eerste en tweede lid, wordt «de commissie» telkens
                     				  vervangen door: het College voor examens.
                  </text:p>
          </text:section>
          <text:section text:name="wijziging.d4671e1784" text:style-name="wijziging">
            <text:p text:style-name="wat-labeled">2. In het eerste lid wordt «haar» vervangen door: het
                     				  college.
                  </text:p>
          </text:section>
          <text:section text:name="wijziging.d4671e1792" text:style-name="wijziging">
            <text:p text:style-name="wat-labeled">3. In het tweede lid wordt «aloop» vervangen door: afloop.
                  </text:p>
          </text:section>
          <text:section text:name="wijziging.d4671e1801" text:style-name="wijziging">
            <text:p text:style-name="wat-labeled">4. In het derde lid wordt «De commissie» telkens vervangen door:
                     				  Het College voor examens.
                  </text:p>
          </text:section>
          <text:section text:name="wijziging.d4671e1809" text:style-name="wijziging">
            <text:p text:style-name="wat-labeled">5. Het vierde lid komt te luiden:
                  </text:p>
            <text:section text:name="artikeltekst.d4671e1816" text:style-name="wijziging.block">
              <text:list text:style-name="list-style-10">
                <text:list-item text:start-value="4">
                  <text:p text:style-name="list.single"> De kandidaat kan tegen een besluit als
                              						bedoeld in dit artikel bezwaar maken bij het College voor examens. De termijn
                              						voor het indienen van een bezwaarschrift bedraagt vijf dagen nadat het besluit
                              						aan de kandidaat is bekendgemaakt op de voorgeschreven wijze. Het College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Het College voor examens deelt zijn beslissing mee
                              						aan de inspectie.
                           </text:p>
                </text:list-item>
              </text:list>
            </text:section>
          </text:section>
        </text:section>
        <text:section text:name="wijzig-lid.d4671e1832" text:style-name="wijzig-lid">
          <text:p text:style-name="lid">
                  <text:span text:style-name="lidnr">F<text:tab/>
                  </text:span>
               </text:p>
          <text:p text:style-name="wat">Artikel 8 wordt gewijzigd als volgt:</text:p>
          <text:section text:name="wijziging.d4671e1841" text:style-name="wijziging">
            <text:p text:style-name="wat-labeled">1. De aanduiding «1.» voor de tekst van het eerste lid
                     				  vervalt.
                  </text:p>
          </text:section>
          <text:section text:name="wijziging.d4671e1849" text:style-name="wijziging">
            <text:p text:style-name="wat-labeled">2. Het tweede lid vervalt.
                  </text:p>
          </text:section>
        </text:section>
        <text:section text:name="wijzig-lid.d4671e1858" text:style-name="wijzig-lid">
          <text:p text:style-name="lid">
                  <text:span text:style-name="lidnr">G<text:tab/>
                  </text:span>
               </text:p>
          <text:p text:style-name="wat">In artikel 9, eerste en tweede lid, wordt «de commissie» telkens
                  				vervangen door: het College voor examens.
               </text:p>
        </text:section>
        <text:section text:name="wijzig-lid.d4671e1868" text:style-name="wijzig-lid">
          <text:p text:style-name="lid">
                  <text:span text:style-name="lidnr">H<text:tab/>
                  </text:span>
               </text:p>
          <text:p text:style-name="wat">Artikel 10 wordt gewijzigd als volgt:</text:p>
          <text:section text:name="wijziging.d4671e1877" text:style-name="wijziging">
            <text:p text:style-name="wat-labeled">1. In het eerste en derde lid wordt «De commissie» telkens
                     				  vervangen door: Het College voor examens.
                  </text:p>
          </text:section>
          <text:section text:name="wijziging.d4671e1885" text:style-name="wijziging">
            <text:p text:style-name="wat-labeled">2. In het tweede lid wordt «de commissie» vervangen door: het
                     				  College voor examens.
                  </text:p>
          </text:section>
        </text:section>
        <text:section text:name="wijzig-lid.d4671e1894" text:style-name="wijzig-lid">
          <text:p text:style-name="lid">
                  <text:span text:style-name="lidnr">I<text:tab/>
                  </text:span>
               </text:p>
          <text:p text:style-name="wat">Artikel 12 wordt gewijzigd als volgt:</text:p>
          <text:section text:name="wijziging.d4671e1903" text:style-name="wijziging">
            <text:p text:style-name="wat-labeled">1. In het eerste en tweede lid, wordt «de commissie» telkens
                     				  vervangen door: het College voor examens.
                  </text:p>
          </text:section>
          <text:section text:name="wijziging.d4671e1911" text:style-name="wijziging">
            <text:p text:style-name="wat-labeled">2. In het eerste lid wordt «De commissie» vervangen door: Het
                     				  College voor examens.
                  </text:p>
          </text:section>
        </text:section>
        <text:section text:name="wijzig-lid.d4671e1920" text:style-name="wijzig-lid">
          <text:p text:style-name="lid">
                  <text:span text:style-name="lidnr">J<text:tab/>
                  </text:span>
               </text:p>
          <text:p text:style-name="wat">In artikel 13, eerste lid, wordt «de commissie» telkens
                  				vervangen door: het College voor examens.
               </text:p>
        </text:section>
        <text:section text:name="wijzig-lid.d4671e1931" text:style-name="wijzig-lid">
          <text:p text:style-name="lid">
                  <text:span text:style-name="lidnr">K<text:tab/>
                  </text:span>
               </text:p>
          <text:p text:style-name="wat">In artikel 14, tweede lid, wordt «De commissie» vervangen door:
                  				Het College voor examens.
               </text:p>
        </text:section>
        <text:section text:name="wijzig-lid.d4671e1941" text:style-name="wijzig-lid">
          <text:p text:style-name="lid">
                  <text:span text:style-name="lidnr">L<text:tab/>
                  </text:span>
               </text:p>
          <text:p text:style-name="wat">Artikel 15 wordt gewijzigd als volgt:</text:p>
          <text:section text:name="wijziging.d4671e1950" text:style-name="wijziging">
            <text:p text:style-name="wat-labeled">1. Het eerste lid vervalt.
                  </text:p>
          </text:section>
          <text:section text:name="wijziging.d4671e1958" text:style-name="wijziging">
            <text:p text:style-name="wat-labeled">2. De aanduiding «2.» voor de tekst van het tweede lid
                     				  vervalt.
                  </text:p>
          </text:section>
        </text:section>
        <text:section text:name="wijzig-lid.d4671e1967" text:style-name="wijzig-lid">
          <text:p text:style-name="lid">
                  <text:span text:style-name="lidnr">M<text:tab/>
                  </text:span>
               </text:p>
          <text:p text:style-name="wat">In artikel 16, vierde lid, wordt «De commissie» vervangen door:
                  				Het College voor examens.
               </text:p>
        </text:section>
        <text:section text:name="wijzig-lid.d4671e1977" text:style-name="wijzig-lid">
          <text:p text:style-name="lid">
                  <text:span text:style-name="lidnr">N<text:tab/>
                  </text:span>
               </text:p>
          <text:p text:style-name="wat">In artikel 17, eerste, derde en vierde lid, wordt «De commissie»
                  				telkens vervangen door: Het College voor examens.
               </text:p>
        </text:section>
        <text:section text:name="wijzig-lid.d4671e1987" text:style-name="wijzig-lid">
          <text:p text:style-name="lid">
                  <text:span text:style-name="lidnr">O<text:tab/>
                  </text:span>
               </text:p>
          <text:p text:style-name="wat">In artikel 18 wordt «de commissie» vervangen door «het College
                  				voor examens» en wordt «De commissie» vervangen door: Het College voor
                  				examens.
               </text:p>
        </text:section>
        <text:section text:name="wijzig-lid.d4671e1997" text:style-name="wijzig-lid">
          <text:p text:style-name="lid">
                  <text:span text:style-name="lidnr">P<text:tab/>
                  </text:span>
               </text:p>
          <text:p text:style-name="wat">In artikel 19 wordt «de commissie» vervangen door: het College
                  				voor examens.
               </text:p>
        </text:section>
        <text:section text:name="wijzig-lid.d4671e2008" text:style-name="wijzig-lid">
          <text:p text:style-name="lid">
                  <text:span text:style-name="lidnr">Q<text:tab/>
                  </text:span>
               </text:p>
          <text:p text:style-name="wat">In artikel 20 wordt «De commissie» telkens vervangen door «Het
                  				College voor examens» en wordt «de commissie» vervangen door: het College voor
                  				examens.
               </text:p>
        </text:section>
        <text:section text:name="wijzig-lid.d4671e2018" text:style-name="wijzig-lid">
          <text:p text:style-name="lid">
                  <text:span text:style-name="lidnr">R<text:tab/>
                  </text:span>
               </text:p>
          <text:p text:style-name="wat">Artikel 21 wordt gewijzigd als volgt:</text:p>
          <text:section text:name="wijziging.d4671e2027" text:style-name="wijziging">
            <text:p text:style-name="wat-labeled">1. In het eerste lid wordt «de commissie» vervangen door: het
                     				  College voor examens.
                  </text:p>
          </text:section>
          <text:section text:name="wijziging.d4671e2035" text:style-name="wijziging">
            <text:p text:style-name="wat-labeled">2. In het tweede lid wordt «De commissie» telkens vervangen door:
                     				  Het College voor examens.
                  </text:p>
          </text:section>
        </text:section>
        <text:section text:name="artikel.d4671e2044" text:style-name="artikel">
          <text:h text:outline-level="3" text:style-name="artikel_kop">ARTIKEL IV. INWERKINGTREDING
               </text:h>
          <text:p text:style-name="artikel">De artikelen van dit besluit treden in werking op
                  			 een bij koninklijk besluit te bepalen tijdstip, dat voor de verschillende
                  			 artikelen of onderdelen daarvan verschillend kan worden vastgesteld.
               </text:p>
        </text:section>
      </text:section>
      <text:section text:name="wetsluiting.d4671e2055" text:style-name="wetsluiting">
        <text:section text:name="slotformulering.d4671e2057" text:style-name="slotformulering">
          <text:p text:style-name="slotformulering">Lasten en bevelen dat dit besluit met de daarbij
                  			 behorende nota van toelichting in het Staatsblad zal worden geplaatst.<text:note text:id="d4585e187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671e2066" text:style-name="gegeven">
          <text:p text:style-name="dagtekening">’s-Gravenhage, 9 maart 2009</text:p>
          <text:p text:style-name="koning">Beatrix</text:p>
        </text:section>
        <text:section text:name="ondertekening.d4671e2075" text:style-name="ondertekening">
          <text:p text:style-name="ondertekening">De Staatssecretaris van
                  		  Onderwijs, Cultuur en Wetenschap,
               </text:p>
          <text:p text:style-name="ondertekening.end">J. M.
                  				van Bijsterveldt-Vliegenthart 
               </text:p>
        </text:section>
        <text:section text:name="ondertekening.d4671e2084" text:style-name="ondertekening">
          <text:p text:style-name="ondertekening">De Minister van
                  		  Landbouw, Natuur en
                  		  Voedselkwaliteit,
               </text:p>
          <text:p text:style-name="ondertekening.end">G. Verburg </text:p>
        </text:section>
        <text:section text:name="ondertekening.d4671e2093" text:style-name="ondertekening">
          <text:p text:style-name="ondertekening">De Minister van
                  		  Binnenlandse Zaken en
                  		  Koninkrijksrelaties,
               </text:p>
          <text:p text:style-name="ondertekening.end">G. ter Horst </text:p>
        </text:section>
        <text:section text:name="uitgifte.d4671e2103" text:style-name="uitgifte">
          <text:p text:style-name="uitgifte">Uitgegeven de <text:span text:style-name="cur">eenendertigste</text:span> maart
                  			 2009
               </text:p>
          <text:section text:name="ondertekening.d4671e2111" text:style-name="ondertekening">
            <text:p text:style-name="ondertekening">De Minister van
                     			 Justitie,
                  </text:p>
            <text:p text:style-name="ondertekening.end">E. M. H. Hirsch
                     				  Ballin 
                  </text:p>
          </text:section>
        </text:section>
      </text:section>
      <text:section text:name="nota-toelichting.d4671e2122" text:style-name="nota-toelichting">
        <text:h text:outline-level="2" text:style-name="nota-toelichting_kop">NOTA VAN TOELICHTING
            </text:h>
        <text:h text:outline-level="3" text:style-name="divisiekop1">Algemeen
            </text:h>
        <text:h text:outline-level="4" text:style-name="divisiekop2">1. Inleiding
            </text:h>
        <text:p text:style-name="nota-toelichting">Dit besluit wijzigt het Eindexamenbesluit
               				v.w.o.-h.a.v.o.-m.a.v.o.-v.b.o. (hierna: Eindexamenbesluit), Besluit
               				Staatsexamens vwo-havo-mavo 2000 (hierna: Besluit staatsexamens VO) en
               				Staatsexamenbesluit Nederlands als tweede taal (hierna: Staatsexamenbesluit
               				NT2) als gevolg van de instelling van het College voor examens (hierna:
               				college). De aanpassingen in deze besluiten treden in werking op het moment dat
               				de Wet College voor examens in werking treedt.
            </text:p>
        <text:p text:style-name="nota-toelichting">Deze nota van toelichting onderteken ik mede
               				namens de Minister van Landbouw, Natuur en Voedselkwaliteit en de Minister van
               				Binnenlandse Zaken en Koninkrijksrelaties.
            </text:p>
        <text:h text:outline-level="4" text:style-name="divisiekop2">2. De Wet College voor examens
            </text:h>
        <text:p text:style-name="nota-toelichting">De Wet College voor examens stelt een
               				zelfstandig bestuursorgaan in dat de taken van de Centrale examencommissie
               				vaststelling opgaven (hierna: CEVO), de Staatsexamencommissie voortgezet
               				onderwijs (hierna: Staatsexamencommissie VO) en de Staatsexamencommissie
               				Nederlands als tweede taal (hierna: Staatsexamencommissie NT2) gaat uitvoeren:
               				het college. Het college is een publiekrechtelijk zelfstandig bestuursorgaan
               				dat onderdeel uitmaakt van de rechtspersoon de Staat. De Kaderwet zelfstandige
               				bestuursorganen (hierna: Kaderwet) is dus rechtstreeks van toepassing
               				op het college. Zie hierover meer in hoofdstuk 4 van de memorie van toelichting
               				bij de Wet College voor examens (Kamerstukken II 2007/08, <text:a office:name="link naar publicatie kst-31411-3" xlink:href="../kst-31411-3.odt" xlink:type="simple" xlink:actuate="onRequest" xlink:show="new">31 411, nr.
                  				3</text:a>).
            </text:p>
        <text:p text:style-name="nota-toelichting">De instelling van het college door de Wet
               				College voor examens heeft een meerledig doel. Allereerst wordt met de
               				instelling van dit college het belang van de participatie van de
               				maatschappelijke organisaties tot uitdrukking gebracht bij de uitvoering van de
               				examens. Verder strekt deze wet ertoe de verantwoordelijkheden van het college
               				enerzijds en de minister anderzijds inzichtelijk te maken. Uitgangspunt hierbij
               				is dat de verantwoordelijkheid voor het examenstelsel bij de minister blijft.
               				De uitvoering van de centrale examens in het voortgezet onderwijs is nu
               				opgedragen aan de CEVO en de Staatsexamencommissie VO en de uitvoering van de
               				staatsexamens NT2 aan de Staatsexamencommissie NT2. Door de instelling van één
               				college dat zich bezig houdt met de uitvoering van examens in het voortgezet
               				onderwijs en staatsexamens NT2, streeft deze wet tot slot naar bestuurlijke
               				eenduidigheid en transparantie.
            </text:p>
        <text:h text:outline-level="4" text:style-name="divisiekop2">3. Aard van de wijzigingen
            </text:h>
        <text:p text:style-name="nota-toelichting">De wijzigingen in het Eindexamenbesluit, het
               				Besluit staatsexamens VO en het Staatsexamenbesluit NT2 worden in de eerste
               				plaats veroorzaakt door het overbrengen van de hoofdtaken van de CEVO,
               				Staatsexamencommissies VO en NT2 in voornoemde besluiten naar de Wet College
               				voor examens als taken van het college. Hieruit vloeien diverse noodzakelijke
               				technische en redactionele aanpassingen en verbeteringen voort. Verder worden
               				twee taken van de minister neergelegd bij het college, omdat deze uitvoerend
               				van aard zijn, omdat daarvoor een specifieke deskundigheid is vereist en omdat
               				de uitvoering daarvan meer past bij een organisatie die onafhankelijk opereert
               				(zie de toelichting op artikel I, onderdelen H en T). Tot slot zijn het
               				Eindexamenbesluit, het Besluit staatsexamens VO en het Staatsexamenbesluit NT2
               				op een paar punten geactualiseerd. Zo is er een indexeringsbepaling opgenomen
               				voor de verschuldigde bedragen voor het afleggen van (deel)staatsexamens,
               				eindexamens en staatsexamens NT2. Verder wordt het mogelijk dat een toets wordt
               				afgenomen voor de aanvang van het eerste tijdvak. In de artikelsgewijze
               				toelichting wordt op deze wijzigingen verder ingegaan. Hoewel de wijzigingen
               				van deze besluiten per artikel zijn verwerkt in het besluit, is de toelichting
               				op deze artikelen geclusterd per onderwerp. Dit alles ter bevordering van de
               				leesbaarheid en inzichtelijkheid van het besluit en de nota van
               				toelichting.
            </text:p>
        <text:h text:outline-level="4" text:style-name="divisiekop2">4. Taken Informatie Beheer Groep
            </text:h>
        <text:p text:style-name="nota-toelichting">Het uitgangspunt is dat de Informatie Beheer
               				Groep blijft belast blijft met de logistieke taken die nu al aan deze
               				organisatie zijn opgedragen op grond van de Wet op het voortgezet onderwijs, de
               				Wet verzelfstandiging Informatiseringsbank, het Eindexamenbesluit, het Besluit
               				staatsexamens VO en het Staatsexamenbesluit NT2. Het gaat hierbij bijvoorbeeld
               				om reproductie en distributie van de door het college vastgestelde
               				examenopgaven, de registratie van de examengegevens, en het koppelen van
               				scholen en instellingen voor educatie en beroepsonderwijs voor de uitvoering
               				van de tweede correctie door gecommitteerden. Daarnaast verzorgt de Informatie
               				Beheer Groep de organisatie van de staatsexamens. Hierbij gaat het bijvoorbeeld
               				om het registreren van de aanmeldingen, het innen van de examengelden, het
               				vervaardigen van diploma’s en cijferlijsten en archiveerwerk op dit terrein.
               				Ook benoemt de Informatie Beheer Groep namens het college examenfunctionarissen
               				voor de diverse werkzaamheden op de staatsexamenlocaties. Hierbij gaat de
               				Informatie Beheer Groep uit van de door het college vastgestelde
               				functieprofielen voor de hierbij te onderscheiden functies.
            </text:p>
        <text:h text:outline-level="4" text:style-name="divisiekop2">5. Uitvoerbaarheid en handhaafbaarheid
            </text:h>
        <text:p text:style-name="nota-toelichting">Het agentschap Centrale financiën instellingen
               				(hierna: Cfi) van het Ministerie van Onderwijs, Cultuur en Wetenschap (hierna:
               				OCW) en de Informatie Beheer Groep hebben een toets op de uitvoerbaarheid van
               				het onderhavige besluit uitgevoerd. Cfi concludeert dat het besluit geen
               				uitvoeringsconsequenties heeft voor de eigen organisatie, de Auditdienst en de
               				Inspectie van het onderwijs. Wel heeft Cfi enkele vragen en opmerkingen
               				geformuleerd over de aanpassingen van het Eindexamenbesluit, het Besluit
               				Staatsexamens VO en het Staatsexamenbesluit NT2. Deze vragen en opmerkingen
               				hebben geleid tot enkele technische aanpassingen van het onderhavige besluit.
               				Ook de Informatie Beheer Groep concludeert dat het onderhavige besluit geen
               				consequenties heeft op het gebied van uitvoerbaarheid en handhaafbaarheid. De
               				Informatie Beheer Groep geeft daarbij nog aan te hechten aan een goede
               				afstemming in de toekomst tussen OCW, het College voor examens en de Informatie
               				Beheer Groep.
            </text:p>
        <text:h text:outline-level="4" text:style-name="divisiekop2">6. Financiële gevolgen
            </text:h>
        <text:p text:style-name="nota-toelichting">Dit besluit heeft geen financiële gevolgen.
               				Gezien de geringe administratieve lasten acht Actal het niet nodig een
               				administratieve lastentoets uit te brengen.
            </text:p>
        <text:h text:outline-level="3" text:style-name="divisiekop1">Artikelsgewijs
            </text:h>
        <text:h text:outline-level="4" text:style-name="divisiekop2">Redactionele verbeteringen
            </text:h>
        <text:h text:outline-level="5" text:style-name="divisiekop3">Artikel I, onderdelen A, eerste lid, K, vierde lid, en V,
               					 eerste lid, artikel II, onderdeel A, eerste en tweede lid, en artikel III,
               					 onderdeel E, derde lid
            </text:h>
        <text:p text:style-name="nota-toelichting">In deze artikelen zijn redactionele
               				  verbeteringen aangebracht.
            </text:p>
        <text:h text:outline-level="4" text:style-name="divisiekop2">«College-examen» in plaats van «commissie-examen»
            </text:h>
        <text:h text:outline-level="5" text:style-name="divisiekop3">Artikel I, onderdelen A, tweede lid, B, eerste lid, D, F,
               					 tweede lid, G, eerste lid, K, tweede lid, L, M, N, O, V, tweede lid, X, derde
               					 lid, Y, tweede lid, Z, AA, tweede lid, BB, derde lid, CC, tweede lid, en EE,
               					 tweede lid
            </text:h>
        <text:p text:style-name="nota-toelichting">Aangezien de Staatsexamencommissie VO is
               				  opgegaan in het college, is het begrip «commissie-examen» vervangen door:
               				  college-examen.
            </text:p>
        <text:h text:outline-level="4" text:style-name="divisiekop2">Definitie «College voor examens»
            </text:h>
        <text:h text:outline-level="5" text:style-name="divisiekop3">Artikel I, onderdeel A, derde lid, artikel II, onderdeel
               					 A, vierde lid, en artikel III, onderdeel A, eerste lid
            </text:h>
        <text:p text:style-name="nota-toelichting">Het college is ingesteld bij de Wet College
               				  voor examens. In het Eindexamenbesluit, het Besluit staatsexamens VO en
               				  Staatsexamenbesluit NT2 wordt daarom in de definitiebepalingen verwezen naar
               				  artikel 2, eerste lid, van deze wet: het artikel waarin dit college wordt
               				  ingesteld.
            </text:p>
        <text:h text:outline-level="4" text:style-name="divisiekop2">«College voor examens» in plaats van «de voorzitter of de
               				  secretaris van de Staatsexamencommissie VO»
            </text:h>
        <text:h text:outline-level="5" text:style-name="divisiekop3">Artikel I, onderdelen B, tweede lid, F, eerste lid, O, P,
               					 tweede en vierde lid, Q, eerste lid en vierde lid, U, V, eerste lid, W, eerste
               					 en tweede lid, X, vierde lid, Z, BB, eerste en vierde lid, CC, eerste en derde
               					 lid, DD, eerste en tweede lid, EE, eerste lid, FF, eerste en derde lid, en GG
               					 en artikel II, onderdelen F, derde lid, N, tweede lid, en P
            </text:h>
        <text:p text:style-name="nota-toelichting">Voor de instelling van het college waren
               				  sommige examentaken aan de voorzitter van de Staatsexamencommissie VO – en in
               				  sommige gevallen ook aan de secretaris hiervan – opgedragen. Deze taken zijn nu
               				  belegd bij het college. Zo tekent nu het college de certificaten, bedoeld in
               				  artikel 31 van het Besluit staatsexamens VO in plaats van de voorzitter en de
               				  secretaris van de Staatsexamencommissie VO.
            </text:p>
        <text:h text:outline-level="4" text:style-name="divisiekop2">Consumentenprijsindex
            </text:h>
        <text:h text:outline-level="5" text:style-name="divisiekop3">Artikel I, onderdeel B, derde lid, artikel II, onderdeel
               					 B, en artikel III, onderdeel D
            </text:h>
        <text:p text:style-name="nota-toelichting">De verschuldigde bedragen voor het afleggen
               				  van staatsexamens, deelstaatsexamens, en eindexamens aan een school voor
               				  leerlingen die niet als leerling van die school zijn ingeschreven, evenals voor
               				  het deelnemen aan het staatsexamen NT2, zijn vastgelegd in de onderscheiden
               				  besluiten. Toegevoegd is de bepaling dat de genoemde bedragen bij regeling van
               				  minister kunnen worden gewijzigd voor zover de consumentenprijsindex (CPI)
               				  daartoe aanleiding geeft. Dit betekent niet dat deze bedragen jaarlijks
               				  automatisch worden aangepast, maar betekent dat de minister na een bepaalde
               				  periode deze bedragen kan indexeren. De indexatie moet dan gerelateerd zijn aan
               				  de CPI van het betreffende jaar of over de relevante periode. De minister mag
               				  de indexatie niet hoger stellen dan de CPI, wel lager: de bevoegdheid die de
               				  minister heeft is discretionair. De CPI wordt jaarlijks door het CBS
               				  gepubliceerd. De CPI geeft het prijsverloop weer van het pakket goederen en
               				  diensten zoals dit gemiddeld werd aangeschaft door alle huishoudens
               				  in Nederland. Hiertoe behoren onder andere voedingsmiddelen, duurzame goederen
               				  zoals huishoudelijke apparaten en auto’s, energie, woningdiensten (huren), en
               				  een aantal overheidsdiensten. Ook consumptiegebonden belastingen, waaronder
               				  motorrijtuigenbelasting en gemeentelijke belastingen, maken deel uit van de
               				  CPI.
            </text:p>
        <text:h text:outline-level="4" text:style-name="divisiekop2">Aanmeldingsprocedure staatsexamens VO
            </text:h>
        <text:h text:outline-level="5" text:style-name="divisiekop3">Artikel I, onderdeel C, eerste lid
            </text:h>
        <text:p text:style-name="nota-toelichting">Voor de inwerkingtreding van de Wet College
               				  voor examens stelde de Informatie Beheer Groep de Staatsexamencommissie VO in.
               				  Daarnaast maakte de Informatie Beheer Groep bekend bij wie en op welke wijze de
               				  kandidaat voor een staatsexamen VO zich moest aanmelden. Het bekend maken van
               				  de aanmeldingsprocedure blijft als uitvoerende taak bij de Informatie Beheer
               				  Groep. Het vaststellen van de procedure zelf is echter neergelegd bij het
               				  college. Dit past bij deze nieuwe organisatie die onafhankelijk moet kunnen
               				  opereren.
            </text:p>
        <text:h text:outline-level="4" text:style-name="divisiekop2">«College voor examens» in plaats van «Staatsexamencommissie
               				  VO» of de «commissie»
            </text:h>
        <text:h text:outline-level="5" text:style-name="divisiekop3">Artikel I, onderdelen C, tweede lid, G, tweede lid, I, J,
               					 K, derde lid, O, Q, tweede lid, X, eerste en tweede lid, Y, eerste lid, AA,
               					 eerste lid, BB, tweede lid, DD, derde lid, en FF, tweede lid, artikel II,
               					 onderdelen D, E, F, eerste lid, G, N, eerste lid, O, en P en artikel III,
               					 onderdelen A, tweede lid, C, E, eerste, tweede en vierde lid, G, H, I, J, K, M,
               					 N, O, P, Q en R
            </text:h>
        <text:p text:style-name="nota-toelichting">Aangezien de Staatsexamencommissie VO en de
               				  Staatsexamencommissie NT2 zijn opgegaan in het college, zijn de begrippen
               				  «Staatsexamencommissie» of «commissie» vervangen door: College voor
               				  examens.
            </text:p>
        <text:h text:outline-level="4" text:style-name="divisiekop2">Bepalingen die zijn vervallen
            </text:h>
        <text:h text:outline-level="5" text:style-name="divisiekop3">Artikel I, onderdelen E, en Q, vijfde lid, en artikel III,
               					 onderdeel B
            </text:h>
        <text:p text:style-name="nota-toelichting">Artikel 5 van het Besluit staatsexamens VO en
               				  artikel 3, eerste lid, van het Staatsexamenbesluit NT2 zijn vervallen, omdat
               				  het benoemen van de leden van het college en het toevoegen van medewerkers is
               				  geregeld in de artikelen 3 en 4 van de Wet College voor examens en artikel 12
               				  van de Kaderwet. De leden van het college ontvangen verder op basis van artikel
               				  14 van de Kaderwet een bezoldiging of een schadeloosstelling. Artikel 3, vierde
               				  lid, van het Staatsexamenbesluit NT2 is derhalve geschrapt. De hoofdtaken die
               				  voorheen waren opgenomen in artikel 3, tweede en derde lid, van het
               				  Staatsexamenbesluit NT2, staan nu in artikel 2 van de Wet College voor
               				  examens.
            </text:p>
        <text:p text:style-name="nota-toelichting">Artikel 17 van het Besluit Staatsexamens VO is
               				  vervallen, omdat de taken van de CEVO en de Staatsexamencommissie VO die daarin
               				  werden genoemd, zijn overgegaan naar het college en worden geregeld in artikel
               				  2 van de Wet College voor examens. Het betreft taken op het terrein van het
               				  centraal examen van het staatsexamen VO in de onderscheiden tijdvakken.
            </text:p>
        <text:p text:style-name="nota-toelichting">Op grond van het vijfde lid van artikel 19 van
               				  het Besluit staatsexamens VO kon de minister bepalen dat in verband met de aard
               				  van de opgaven, ter vermijding van overbelasting van de correctoren dan wel ter
               				  versnelling van de examenprocedure, werd afgeweken van de
               				  correctievoorschriften in de eerste drie leden van artikel 19 en
               				  van de voorschriften in artikel 20 van het Besluit staatsexamens VO omtrent de
               				  vaststelling van het cijfer voor het centraal examen van het staatsexamen. Dit
               				  artikellid is vervallen, omdat er in de praktijk nooit gebruik van werd gemaakt
               				  en omdat artikel 22 van het Besluit staatsexamens VO voldoende ruimte biedt om
               				  bij onvoorziene omstandigheden passende maatregelen te treffen.
            </text:p>
        <text:p text:style-name="nota-toelichting">De artikelen 40 tot en met 43 van het Besluit
               				  staatsexamens VO en artikel 24 van het Staatsexamenbesluit NT2 zijn uitgewerkte
               				  bepalingen en zijn derhalve geschrapt.
            </text:p>
        <text:p text:style-name="nota-toelichting">Artikel 8, tweede lid, van het
               				  Staatsexamenbesluit NT2 is komen te vervallen, omdat deze bevoegdheid al is
               				  geregeld in artikel 21 van de Kaderwet: de bevoegdheid om beleidsregels vast te
               				  stellen met betrekking tot de taakuitoefening door een zelfstandig
               				  bestuursorgaan. Voorheen werd hiervoor de term «aanwijzingen van algemene aard»
               				  gebruikt. Deze aanduiding wordt tegenwoordig niet meer gebruikt.
            </text:p>
        <text:h text:outline-level="4" text:style-name="divisiekop2">Aanpassing aan onder meer de bezwaarsystematiek Algemene wet
               				  bestuursrecht
            </text:h>
        <text:h text:outline-level="5" text:style-name="divisiekop3">Artikel I, onderdeel F, derde lid, artikel II, onderdeel
               					 C, en artikel III, onderdeel E, vijfde lid
            </text:h>
        <text:p text:style-name="nota-toelichting">De wijziging van artikel 6, zesde lid, van het
               				  Besluit staatsexamens VO en artikel 6, vierde lid, van het Staatsexamenbesluit
               				  NT2, gaf als gevolg van de inwerkingtreding van de Wet College voor examens, de
               				  gelegenheid deze artikelen nog meer in lijn met de
               				  bezwaarsystematiek van de Algemene wet bestuursrecht aan te passen. Verder is
               				  de termijn van 3 dagen verruimd naar vijf dagen. Zo heeft de
               				  kandidaat twee dagen extra om een bezwaarschrift in te dienen.
            </text:p>
        <text:p text:style-name="nota-toelichting">In artikel 5, vijfde lid, van het
               				  Eindexamenbesluit is alleen de termijn om het beroep in te dienen, verruimd. De
               				  formulering van dit artikel is verder niet gewijzigd. Zo is het begrip
               				  «gemotiveerd» blijven staan, omdat dit artikel ook ziet op bijzondere scholen
               				  die niet (volledig) onder de Algemene wet bestuursrecht
               				  vallen.
            </text:p>
        <text:h text:outline-level="4" text:style-name="divisiekop2">Beslissingsbevoegdheid college ten aanzien van staatsexamens
               				  in vakken die uitsluitend behoren tot het vrije deel van de profielen of van de
               				  theoretische leerweg
            </text:h>
        <text:h text:outline-level="5" text:style-name="divisiekop3">Artikel I, onderdeel H
            </text:h>
        <text:p text:style-name="nota-toelichting">Op grond van artikel 8, tweede lid, van het
               				  Besluit staatsexamens VO adviseerde de Staatsexamencommissie VO de minister
               				  over het niet de gelegenheid geven (al dan niet aan een bepaalde groep van
               				  kandidaten) tot het afleggen van een examen in een vak dat uitsluitend behoort
               				  tot het vrije deel van de profielen of tot het vrije deel van de theoretische
               				  leerweg. Het nemen van een besluit hierover is nu neergelegd bij het college.
               				  Deze taak is passend voor het college als zelfstandig bestuursorgaan dat
               				  verantwoordelijk is voor de uitvoering van de examens, en dat de
               				  organisatorische haalbaarheid van het verzorgen van dergelijke examens, vaak
               				  voor kleine groepen kandidaten, het beste kan beoordelen.
            </text:p>
        <text:h text:outline-level="4" text:style-name="divisiekop2">Gelijkstellen data vaststellen programma van toetsing en
               				  afsluiting
            </text:h>
        <text:h text:outline-level="5" text:style-name="divisiekop3">Artikel I, onderdeel K, derde lid
            </text:h>
        <text:p text:style-name="nota-toelichting">De datum van 1 oktober als uiterste datum voor
               				  het vaststellen van een programma van toetsing en afsluiting in artikel 13,
               				  tweede lid, van het Besluit staatsexamens VO sluit aan bij de datum die
               				  hiervoor in artikel 31, tweede lid, van het Eindexamenbesluit is
               				  opgenomen.
            </text:p>
        <text:h text:outline-level="4" text:style-name="divisiekop2">Aanpassing naar aanleiding van overheveling taken naar
               				  wetsniveau
            </text:h>
        <text:h text:outline-level="5" text:style-name="divisiekop3">Artikel I, onderdeel K, eerste lid, onderdeel P, eerste
               					 lid, artikel II, onderdelen H, I, eerste lid, J, K en L, en artikel III,
               					 onderdeel L
            </text:h>
        <text:p text:style-name="nota-toelichting">De hoofdtaken die voorheen waren opgenomen in
               				  artikel 18 van het Besluit staatsexamens VO, in de artikelen 39, 40, eerste
               				  lid, 41, eerste en derde lid, 41a, eerste lid, en 42, tweede lid, van het
               				  Eindexamenbesluit en in de artikelen 3, tweede en derde lid, en 15 eerste lid,
               				  van het Staatsexamenbesluit NT2, staan nu in artikel 2 van de Wet
               				  College voor examens. De formulering van deze artikelen is hieraan aangepast of
               				  het artikel(lid) is vervallen.
            </text:p>
        <text:h text:outline-level="4" text:style-name="divisiekop2">«College voor examens» in plaats van «CEVO»
            </text:h>
        <text:h text:outline-level="5" text:style-name="divisiekop3">Artikel I, onderdelen P, derde lid, en Q, derde lid en
               					 artikel II, onderdelen I, tweede en derde lid, K en M
            </text:h>
        <text:p text:style-name="nota-toelichting">Aangezien de CEVO is opgegaan in het college,
               				  is het begrip «CEVO» vervangen door: College voor examens. De taken die de CEVO
               				  uitvoerde, zijn nu als taken opgenomen in artikel 2 van de Wet College voor
               				  examens. De formulering van artikel 19, tweede lid, van het Besluit
               				  staatsexamens VO , artikel 40, tweede en derde lid, 41a, eerste lid, en 43,
               				  tweede lid, van het Eindexamenbesluit is daaraan aangepast.
            </text:p>
        <text:h text:outline-level="4" text:style-name="divisiekop2">«College voor examens» in plaats van «Staatsexamencommissie
               				  VO en CEVO»
            </text:h>
        <text:h text:outline-level="5" text:style-name="divisiekop3">Artikel I, onderdeel R
            </text:h>
        <text:p text:style-name="nota-toelichting">De tekst van artikel 20 van het Besluit
               				  staatsexamens VO, dat ziet op het vaststellen van het cijfer voor het centraal
               				  examen, is aangepast. De Staatsexamencommissie VO en de CEVO zijn immers beide
               				  opgegaan in het college door de inwerkingtreding van het de Wet College voor
               				  examens.
            </text:p>
        <text:h text:outline-level="4" text:style-name="divisiekop2">Onvoorziene omstandigheden
            </text:h>
        <text:h text:outline-level="5" text:style-name="divisiekop3">Artikel I, onderdeel T 
            </text:h>
        <text:p text:style-name="nota-toelichting">Op grond van het oude eerste lid van artikel
               				  22 van het Besluit staatsexamens VO had de voorzitter van de
               				  Staatsexamencommissie VO de bevoegdheid bij onvoorziene omstandigheden van
               				  plaatselijke of regionale aard waardoor het centraal examen van het
               				  staatsexamen in één of meer vakken niet op de voorgeschreven wijze kon worden
               				  afgenomen te beslissen hoe alsdan moest worden gehandeld. Hieraan is
               				  bijvoorbeeld toepassing gegeven ten tijde van de vuurwerkramp in Enschede. Op
               				  grond van het oude tweede lid van artikel 22 van het Besluit staatsexamens VO
               				  had de minister bij onvoorziene omstandigheden van andere aard de bevoegdheid
               				  te beslissen hoe alsdan moest worden gehandeld. Deze twee leden van artikel 22
               				  zijn vervangen door een nieuw artikel zonder leden op grond waarvan het college
               				  bij onvoorziene omstandigheden de bevoegdheid heeft te beslissen hoe ten
               				  aanzien van het centraal examen van het staatsexamen moet worden gehandeld.
               				  Deze taak is passend voor het college als zelfstandig bestuursorgaan dat
               				  verantwoordelijk is voor en de regie voert over de uitvoering van de
               				  examens.
            </text:p>
        <text:h text:outline-level="4" text:style-name="divisiekop2">Vakken die geen centraal examen kennen
            </text:h>
        <text:h text:outline-level="5" text:style-name="divisiekop3">Artikel I, onderdeel V, derde lid
            </text:h>
        <text:p text:style-name="nota-toelichting">Artikel 24, derde lid, van het Besluit
               				  staatsexamens VO heeft betrekking op vakken waarin alleen een schoolexamen
               				  wordt afgenomen. Deze vakken kennen dus geen centraal examen. De wijziging in
               				  artikel I, onderdeel V, derde lid, verduidelijkt dit om misverstanden te
               				  voorkomen.
            </text:p>
        <text:h text:outline-level="4" text:style-name="divisiekop2">Aanwijzen vakken door College voor examens
            </text:h>
        <text:h text:outline-level="5" text:style-name="divisiekop3">Artikel II, onderdeel F, tweede lid
            </text:h>
        <text:p text:style-name="nota-toelichting">Op grond van het oude vierde lid van artikel
               				  37 wees de minister vakken aan waarin wegens het zeer gering aantal kandidaten,
               				  het centraal examen in het tweede tijdvak door Staatsexamencommissie VO werd
               				  afgenomen. De bevoegdheid om vakken aan te wijzen die door het college moeten
               				  worden afgenomen, is nu neergelegd bij het college. Deze taak is passend voor
               				  het college als zelfstandig bestuursorgaan dat verantwoordelijk is voor de
               				  uitvoering van de examens. Het college is immers vanuit zijn uitvoeringstaak
               				  het beste in staat om te beoordelen of de omvang aantal kandidaten voor een vak
               				  een afname door het college rechtvaardigt.
            </text:p>
        <text:h text:outline-level="4" text:style-name="divisiekop2">Afnemen toets voor aanvang eerste tijdvak
            </text:h>
        <text:h text:outline-level="5" text:style-name="divisiekop3">Artikel II, onderdeel F, vierde lid
            </text:h>
        <text:p text:style-name="nota-toelichting">Aan artikel 37 van het Eindexamenbesluit is
               				  een zesde lid toegevoegd dat mogelijk maakt dat het college bepaalt dat een
               				  toets wordt afgenomen op een tijdstip dat is gelegen voor de aanvang van het
               				  eerste tijdvak. Hierbij kan worden gedacht aan de centrale examens voor de
               				  beroepsgerichte programma’s voorbereidend middelbaar beroepsonderwijs. Deze
               				  examens worden afgenomen gedurende een periode van twee maanden waarvan het
               				  begin valt voor de aanvang van het eerste tijdvak.
            </text:p>
        <text:section text:name="ondertekening.d4671e2435" text:style-name="ondertekening">
          <text:p text:style-name="ondertekening">De Staatssecretaris van
                  			 Onderwijs, Cultuur en Wetenschap,
               </text:p>
          <text:p text:style-name="ondertekening.end">J. M.
                  				  van Bijsterveldt-Vliegenthar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