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 maart 2009, houdende verplichtstelling van een
            	 bespreking over het zorgplan bij verlening van zorg als omschreven bij of
            	 krachtens de Algemene Wet Bijzondere Ziektekosten (Besluit zorgplanbespreking AWBZ-zorg)
         </text:h>
      <text:section text:name="aanhef.d7583e183" text:style-name="aanhef">
        <text:p text:style-name="wij">Wij Beatrix, bij de gratie Gods, Koningin der Nederlanden, Prinses
               		  van Oranje-Nassau, enz. enz. enz.
            </text:p>
        <text:p text:style-name="considerans.al">Op de voordracht van de
               			 Staatssecretaris van Volksgezondheid, Welzijn en Sport van 19 november 2008,
               			 kenmerk DWJZ/SWW-2894148;
            </text:p>
        <text:p text:style-name="considerans.al">Gelet op artikel 6, eerste lid, van de Kwaliteitswet
               			 zorginstellingen;
            </text:p>
        <text:p text:style-name="considerans.al">De Raad van
               			 State gehoord (advies van 26 januari 2009,
               			 nummer W13.08.0497/I);
            </text:p>
        <text:p text:style-name="considerans.al">Gezien
               			 het nader rapport van de Staatssecretaris van Volksgezondheid, Welzijn en Sport
               			 van 23 februari 2009, kenmerk DWJZ/SWW2912835;
            </text:p>
        <text:p text:style-name="afkondiging">Hebben goedgevonden en verstaan:</text:p>
      </text:section>
      <text:section text:name="wettekst.d7583e205" text:style-name="wettekst">
        <text:section text:name="artikel.d7583e207" text:style-name="artikel">
          <text:h text:outline-level="3" text:style-name="artikel_kop">Artikel 1
               </text:h>
          <text:list text:style-name="list-style-1">
            <text:list-item text:start-value="1">
              <text:p text:style-name="list.start"> Dit besluit is van toepassing op instellingen die zorg verlenen
                        				als omschreven bij of krachtens de Algemene Wet Bijzondere Ziektekosten.
                     </text:p>
            </text:list-item>
            <text:list-item text:start-value="2">
              <text:p text:style-name="list.end"> In dit besluit wordt verstaan onder cliënt: een persoon aan wie
                        				een zorgaanbieder voor een periode die langer zal duren dan drie maanden zorg
                        				verleent als omschreven bij of krachtens de Algemene Wet Bijzondere
                        				Ziektekosten.
                     </text:p>
            </text:list-item>
          </text:list>
        </text:section>
        <text:section text:name="artikel.d7583e233" text:style-name="artikel">
          <text:h text:outline-level="3" text:style-name="artikel_kop">Artikel 2
               </text:h>
          <text:list text:style-name="list-style-2">
            <text:list-item text:start-value="1">
              <text:p text:style-name="list.start"> De zorgaanbieder organiseert zo spoedig mogelijk na de aanvang
                        				van de zorgverlening een bespreking met de cliënt waarin in ieder geval de
                        				volgende onderwerpen aan bod komen:
                     </text:p>
              <text:list>
                <text:list-item text:start-value="1">
                  <text:p text:style-name="list.start">welke doelen worden met betrekking tot de zorgverlening voor
                              					 een bepaalde periode gesteld, gebaseerd op de wensen, mogelijkheden en
                              					 beperkingen van de cliënt;
                           </text:p>
                </text:list-item>
                <text:list-item text:start-value="2">
                  <text:p text:style-name="list.cont">op welke concrete wijze zullen de zorgaanbieder en de cliënt
                              					 de gestelde doelen trachten te bereiken;
                           </text:p>
                </text:list-item>
                <text:list-item text:start-value="3">
                  <text:p text:style-name="list.cont">wie is voor de verschillende onderdelen van de zorgverlening
                              					 verantwoordelijk, op welke wijze vindt afstemming tussen meerdere zorgverleners
                              					 plaats, en wie kan de cliënt op die afstemming aanspreken;
                           </text:p>
                </text:list-item>
                <text:list-item text:start-value="4">
                  <text:p text:style-name="list.cont">met welke frequentie en onder welke omstandigheden gaat de
                              					 zorgaanbieder de zorgverlening in samenspraak met de cliënt evalueren en
                              					 actualiseren.
                           </text:p>
                </text:list-item>
              </text:list>
            </text:list-item>
            <text:list-item text:start-value="2">
              <text:p text:style-name="list.cont"> De zorgaanbieder legt, na de in het eerste lid bedoelde
                        				bespreking met de cliënt, uiterlijk binnen zes weken na aanvang van de
                        				zorgverlening het resultaat van de bespreking met de cliënt op de onderscheiden
                        				onderwerpen vast in een zorgplan.
                     </text:p>
            </text:list-item>
            <text:list-item text:start-value="3">
              <text:p text:style-name="list.end"> Indien de cliënt dan wel, indien artikel 3 van toepassing is, de
                        				in dat artikel bedoelde persoon of personen niet tot bespreking van de in het
                        				eerste lid bedoelde onderwerpen, de evaluatie of het actualiseren van het
                        				zorgplan bereid zijn, houdt de zorgaanbieder bij de vastlegging, evaluatie of
                        				actualisering van het zorgplan zoveel mogelijk rekening met de veronderstelde
                        				wensen en de bekende mogelijkheden en beperkingen van de cliënt.
                     </text:p>
            </text:list-item>
          </text:list>
        </text:section>
        <text:section text:name="artikel.d7583e302" text:style-name="artikel">
          <text:h text:outline-level="3" text:style-name="artikel_kop">Artikel 3
               </text:h>
          <text:list text:style-name="list-style-3">
            <text:list-item text:start-value="1">
              <text:p text:style-name="list.start"> Indien de cliënt de leeftijd van twaalf jaar nog niet heeft
                        				bereikt, vindt de in artikel 2, eerste lid, bedoelde bespreking plaats met
                        				degene die het gezag over hem uitoefent.
                     </text:p>
            </text:list-item>
            <text:list-item text:start-value="2">
              <text:p text:style-name="list.cont"> Indien het een cliënt betreft die de leeftijd van twaalf jaar
                        				heeft bereikt, maar nog geen zestien jaar is, vindt de bespreking plaats met
                        				zowel de cliënt als degene die het gezag over hem uitoefent, tenzij de cliënt
                        				niet in staat kan worden geacht tot een redelijke waardering van zijn belangen
                        				ter zake.
                     </text:p>
            </text:list-item>
            <text:list-item text:start-value="3">
              <text:p text:style-name="list.cont"> Indien het een cliënt betreft die de leeftijd van twaalf jaar
                        				heeft bereikt, maar nog geen achttien is en niet in staat kan worden geacht tot
                        				een redelijke waardering van zijn belangen ter zake, vindt de bespreking
                        				uitsluitend plaats met degene die het gezag over hem uitoefent.
                     </text:p>
            </text:list-item>
            <text:list-item text:start-value="4">
              <text:p text:style-name="list.cont"> Indien een meerderjarige cliënt niet in staat kan worden geacht
                        				tot een redelijke waardering van zijn belangen ter zake, vindt de in artikel 2,
                        				eerste lid, bedoelde bespreking plaats met de curator of mentor van de cliënt
                        				of, indien deze ontbreekt, met de persoon die door de cliënt schriftelijk is
                        				gemachtigd in zijn plaats op te treden. Indien zodanige persoon eveneens
                        				ontbreekt of niet optreedt, vindt de samenspraak plaats met de echtgenoot, de
                        				geregistreerde partner of andere levensgezel van de cliënt, dan wel, indien ook
                        				zodanige persoon ontbreekt of niet optreedt, met een ouder, kind, broer of zus
                        				van de cliënt, tenzij deze persoon dat niet wenst.
                     </text:p>
            </text:list-item>
            <text:list-item text:start-value="5">
              <text:p text:style-name="list.end"> De zorgaanbieder is niet verplicht tot het organiseren van een
                        				bespreking met de in dit artikel bedoelde vertegenwoordigers of andere in het
                        				vierde lid bedoelde personen, indien een dergelijke bespreking niet verenigbaar
                        				is met de verplichting tot het bieden van verantwoorde zorg.
                     </text:p>
            </text:list-item>
          </text:list>
        </text:section>
        <text:section text:name="artikel.d7583e352" text:style-name="artikel">
          <text:h text:outline-level="3" text:style-name="artikel_kop">Artikel 4
               </text:h>
          <text:p text:style-name="artikel">Onze Minister van Volksgezondheid, Welzijn en Sport zendt binnen
                  			 drie jaar na de inwerkingtreding van dit besluit aan de Staten-Generaal een
                  			 verslag over de doeltreffendheid en de effecten van dit besluit in de
                  			 praktijk.
               </text:p>
        </text:section>
        <text:section text:name="artikel.d7583e362" text:style-name="artikel">
          <text:h text:outline-level="3" text:style-name="artikel_kop">Artikel 5
               </text:h>
          <text:p text:style-name="artikel">In afwijking van artikel 2 stelt de zorgaanbieder voor cliënten die
                  			 op het tijdstip van inwerkingtreding van dit besluit zorg ontvangen, binnen zes
                  			 maanden na dat tijdstip een zorgplan als bedoeld in dat artikel vast.
               </text:p>
        </text:section>
        <text:section text:name="artikel.d7583e373" text:style-name="artikel">
          <text:h text:outline-level="3" text:style-name="artikel_kop">Artikel 6
               </text:h>
          <text:p text:style-name="artikel">Dit besluit treedt in werking met ingang van de dag na de datum van
                  			 uitgifte van het Staatsblad waarin het wordt geplaatst.
               </text:p>
        </text:section>
        <text:section text:name="artikel.d7583e383" text:style-name="artikel">
          <text:h text:outline-level="3" text:style-name="artikel_kop">Artikel 7
               </text:h>
          <text:p text:style-name="artikel">Dit besluit wordt aangehaald als: Besluit zorgplanbespreking
                  			 AWBZ-zorg.
               </text:p>
        </text:section>
      </text:section>
      <text:section text:name="wetsluiting.d7583e394" text:style-name="wetsluiting">
        <text:section text:name="slotformulering.d7583e396" text:style-name="slotformulering">
          <text:p text:style-name="slotformulering">Lasten en bevelen dat dit besluit met de daarbij behorende nota van
                  			 toelichting in het Staatsblad zal worden geplaatst.<text:note text:id="d7526e336" text:note-class="endnote">
                     <text:note-citation text:label="histnoot">histnoot</text:note-citation>
                     <text:note-body>
                        <text:p>Het advies van de Raad van State is openbaar gemaakt door terinzagelegging bij het Ministerie van Volksgezondheid, Welzijn
                  en Sport.
               </text:p>
                        <text:p>Tevens zal het advies met de daarbij ter inzage gelegde stukken worden opgenomen in de Staatscourant.</text:p>
                     </text:note-body>
                  </text:note>
               </text:p>
        </text:section>
        <text:section text:name="gegeven.d7583e405" text:style-name="gegeven">
          <text:p text:style-name="dagtekening">’s-Gravenhage, 2 maart
                  				2009
               </text:p>
          <text:p text:style-name="koning">Beatrix</text:p>
        </text:section>
        <text:section text:name="ondertekening.d7583e414" text:style-name="ondertekening">
          <text:p text:style-name="ondertekening">De Staatssecretaris van
                  		  Volksgezondheid, Welzijn en Sport,
               </text:p>
          <text:p text:style-name="ondertekening.end">M. Bussemaker </text:p>
        </text:section>
        <text:section text:name="uitgifte.d7583e423" text:style-name="uitgifte">
          <text:p text:style-name="uitgifte">Uitgegeven de <text:span text:style-name="cur">vierentwintigste</text:span> maart 2009
               </text:p>
          <text:section text:name="ondertekening.d7583e431" text:style-name="ondertekening">
            <text:p text:style-name="ondertekening">De Minister van
                     			 Justitie,
                  </text:p>
            <text:p text:style-name="ondertekening.end">E. M. H. Hirsch Ballin </text:p>
          </text:section>
        </text:section>
      </text:section>
      <text:section text:name="nota-toelichting.d7583e442" text:style-name="nota-toelichting">
        <text:h text:outline-level="2" text:style-name="nota-toelichting_kop">NOTA VAN TOELICHTING
            </text:h>
        <text:h text:outline-level="3" text:style-name="divisiekop1">Algemeen deel
            </text:h>
        <text:h text:outline-level="4" text:style-name="divisiekop2">1 Inleiding
            </text:h>
        <text:p text:style-name="nota-toelichting">In artikel 3 van de Kwaliteitswet is bepaald dat de zorgaanbieder
               				de zorgverlening op een zodanige wijze dient te organiseren dat dat leidt tot
               				verantwoorde zorg. Onder verantwoorde zorg, het centrale begrip uit de
               				Kwaliteitswet, wordt onder meer verstaan zorg die cliëntgericht is. Onderdeel
               				van die cliëntgerichtheid is dat de cliënt weet waar hij aan toe is. Vooral
               				voor mensen die zijn aangewezen op langdurige zorg als omschreven bij of
               				krachtens de Algemene Wet Bijzondere Ziektekosten (AWBZ), moet duidelijk zijn
               				welke zorg en ondersteuning zij krijgen van de zorgaanbieder. Die zorg en
               				ondersteuning zijn namelijk essentiële voorwaarden om hun leven invulling te
               				kunnen geven.
            </text:p>
        <text:h text:outline-level="4" text:style-name="divisiekop2">2 Aanleiding voor dit besluit
            </text:h>
        <text:p text:style-name="nota-toelichting">Bij de bekostiging van de langdurige zorg is overgegaan op een
               				systeem van zorgzwaartebekostiging. Daar is voor gekozen omdat de wijze van
               				financiering van de intramurale AWBZ-zorg waarbij het budget van
               				zorginstellingen gekoppeld is aan de beschikbare capaciteit, te ondoorzichtig
               				is geworden en te weinig aansluit bij de zorgbehoefte van cliënten.
               				Zorgzwaartebekostiging leidt ertoe dat instellingen hun geld zullen krijgen op
               				basis van de verschillende zorgzwaartepakketen van hun cliënten. De omvang van
               				een zorgzwaartepakket is afhankelijk van de kenmerken van de cliënt en de soort
               				en de hoeveelheid zorg die een cliënt nodig heeft. Omdat de
               				zorgzwaartepakketten worden gebruikt voor de indicatiestelling, bekostiging en
               				verantwoording komt er één taal in de gehele keten. Hierdoor neemt de
               				transparantie toe en kunnen werkprocessen vereenvoudigd worden. Het
               				onderscheid naar verschillen in zorgzwaarte maakt aanvullende financiële
               				toeslagen voor specifieke groepen cliënten voor het grootste deel overbodig.
               				Het zorgzwaartepakket biedt ruimte aan zorgverlener en cliënt om keuzes te
               				maken zonder aanpassing van het indicatiebesluit. Concluderend kan worden
               				gesteld dat door de vereenvoudiging die de invoering van zorgzwaartebekostiging
               				met zich meebrengt, de bureaucratie en administratieve lasten naar verwachting
               				op termijn zullen afnemen 
               				<text:note text:id="n1" text:note-class="endnote">
                  <text:note-citation text:label="1">1</text:note-citation>
                  <text:note-body>
                     <text:p>Zie ook: Resultaten van een eerste inventarisatie van de
                  					 effecten van de zorgzwaartebekostiging op de administratieve lasten van
                  					 zorgaanbieders en burgers, PriceWaterhouseCoopers, oktober 2006.
               </text:p>
                  </text:note-body>
               </text:note>.
            </text:p>
        <text:p text:style-name="nota-toelichting">Tegelijkertijd zorgt dit nieuwe systeem ervoor dat de noodzaak
               				van een herkenbaar en duidelijk zorgaanbod voor de cliënt toeneemt. Zorgzwaartepakketten
               				zijn namelijk veel minder gedetailleerd in de omschrijving van de
               				benodigde zorg dan het oude indicatiebesluit. Er staat niet langer zwart op wit
               				op welke functies en welke klassen van zorg een cliënt aanspraak heeft. Cliënt
               				en zorgverlener krijgen de kans om samen in te vullen op welke wijze de
               				geïndiceerde zorg concreet wordt geleverd, wat meer flexibiliteit oplevert. Dat
               				vraagt wel om een herkenbaar instrument voor cliënten, waarmee zij hun inspraak
               				vorm kunnen geven.
            </text:p>
        <text:p text:style-name="nota-toelichting">Het zorgplan is hét document dat in de langdurige zorg wordt
               				gebruikt om de inhoud van de zorg te beschrijven. Gebeurt dat goed en na
               				overleg met de cliënt, dan wordt de concrete zorgverlening die wordt geleverd
               				op basis van het zorgplan cliëntgerichter en dus beter van kwaliteit. Dat maakt
               				het zorgplan het geschiktste instrument om de afspraken die cliënt en
               				zorgverlener over de invulling van het zorgzwaartepakket maken, vorm te geven.
               				Maar met zorgplannen is iets aan de hand. Hoewel het overgrote deel van de
               				zorgaanbieders aangeeft te werken met een vorm van een zorgplan, blijken met
               				name het profiel van de cliënt en zijn perspectief, bij uitstek onderdelen die
               				vorm geven aan vraaggestuurde zorg, nauwelijks aan bod te komen in dat
               				zorgplan. 
               				<text:note text:id="n2" text:note-class="endnote">
                  <text:note-citation text:label="2">2</text:note-citation>
                  <text:note-body>
                     <text:p>«Inventarisatie gebruik zorgplannen in de langdurige
                  					 zorg», Prismant, 2006.
               </text:p>
                  </text:note-body>
               </text:note> Veel zorgverleners informeren de cliënt wel over de inhoud
               				van het zorgplan, maar betrekken hem niet op actieve wijze bij de
               				totstandkoming ervan. Het zorgplan wordt door de zorgaanbieder opgesteld en
               				vervolgens met de cliënt doorgesproken. De zorgaanbieder geeft daarbij
               				informatie over de door hem waargenomen zorgbehoefte van de cliënt en legt uit
               				op welke wijze hij daar aan tegemoet zal komen. Een logisch gevolg van deze
               				aanpak is dat het perspectief of toekomstbeeld en het profiel van de cliënt
               				(wat zijn zijn mogelijkheden en beperkingen, hoe ontwikkelen die zich en hoe
               				kunnen we de cliënt daar zoveel mogelijk op aanspreken) slechts vanuit de visie
               				van de zorgaanbieder zijn geschetst, of zelfs ontbreken omdat zorgverleners
               				vaak gericht zijn op het «verzorgen» in het hier en nu. Dit terwijl deze
               				onderdelen het uitgangspunt zouden moeten zijn voor het stellen van doelen en
               				het verlenen van cliëntgerichte zorg.
            </text:p>
        <text:p text:style-name="nota-toelichting">In formele zin onderschrijven alle betrokken veldpartijen het
               				belang van een cliëntgericht zorgplan, maar de praktijk blijkt weerbarstiger.
               				Dat zorgaanbieders cliënten onvoldoende actief betrekken bij het opstellen van
               				het zorgplan kent twee hoofdoorzaken. Allereerst wordt het zorgplan door veel
               				zorgverleners gezien als een instrument om tussen elkaar informatie over te
               				dragen. Deze rol had het zorgplan van oudsher; hij past bij een benadering die
               				meer uitgaat van het medisch model. De rol van de cliënt is in de afgelopen
               				jaren echter sterk veranderd: hij is mondiger geworden en moet op veel meer
               				momenten keuzes gaan maken. Eén van de belangrijkste veranderingen daarin is de
               				introductie van de zorgzwaartebekostiging, zoals hierboven
               				uiteengezet, waardoor de cliënt keuzes moet maken bij de concrete, inhoudelijke
               				invulling van zijn zorgverlening of bij de vertaling daarvan in het zorgplan.
               				De manier waarop veel zorgverleners tegen het zorgplan aankijken is echter niet
               				met deze ontwikkeling meegegaan. In hun ogen is het zorgplan niet het
               				instrument van de cliënt zelf, waardoor het niet vanzelfsprekend is om over de
               				doelen van de zorg een gesprek met de cliënt te voeren.
            </text:p>
        <text:p text:style-name="nota-toelichting">Dat wordt versterkt door de steeds grotere afstand tussen
               				zorgverleners (de werkvloer) en bestuur van een zorgaanbieder; de tweede
               				dieperliggende oorzaak van het gebrek aan betrokkenheid van cliënten.
               				Zorgaanbieders hebben te maken met schaalvergroting en een inmiddels zeer
               				complex systeem, waarin onder meer Zorgverzekeringswet, Wet maatschappelijke
               				ondersteuning en AWBZ naast elkaar staan. Daardoor opereren bestuurders of
               				management vaak op een ander abstractieniveu en met andere partijen, en komen
               				ze verder af te staan van het primaire zorgproces. Dit terwijl het
               				veranderingsproces op die werkvloer, waarbij de omslag naar een cliëntgerichte
               				invulling van de zorgverlening moet worden gemaakt, gebaat is bij voldoende
               				steun en aandacht vanuit het management. Kortom, voor een systematisch gebruik
               				van zorgplannen waarbij de cliënt wordt betrokken, is het van belang dat het
               				management dat voldoende stimuleert om een bepaalde mate van continuïteit te
               				bereiken.
            </text:p>
        <text:p text:style-name="nota-toelichting">De constatering dat cliënten onvoldoende worden betrokken bij het
               				zorgplan sluit voor wat betreft de verpleging en verzorging aan bij de
               				jaarlijkse onderzoeken van de Stichting Cliënt en Kwaliteit, waarin 49% van de
               				verpleeghuisbewoners en 31% van de verzorgingshuisbewoners zegt dat het
               				zorgplan niet na overleg met hen is vastgesteld. Eenzelfde conclusie trekt de
               				Inspectie voor de Gezondheidszorg (IGZ) in de Staat van de Gezondheidszorg
               				2006. De IGZ vindt het van groot belang dat snel verbetering optreedt in het
               				betrekken van cliënten bij de totstandkoming, het vaststellen en het evalueren
               				van het zorgplan.
            </text:p>
        <text:p text:style-name="nota-toelichting">Concluderend kan worden gesteld dat de randvoorwaarden om het
               				systeem van zorgzwaartebekostiging succesvol te laten zijn, onvoldoende waren
               				zolang de invloed van de individuele cliënt niet geborgd was. Met de bestaande
               				regels werden de zorginstellingen onvoldoende gestimuleerd om met de cliënt
               				duidelijke afspraken te maken over de levering van zorg.
            </text:p>
        <text:h text:outline-level="4" text:style-name="divisiekop2">3 Alternatieven in plaats van wetgeving
            </text:h>
        <text:p text:style-name="nota-toelichting">De afgelopen periode is op verschillende manieren geprobeerd om
               				de invloed van cliënten op de zorgverlening te vergroten en het gebruik van
               				cliëntgerichte zorgplannen te bevorderen. Verschillende stimuleringsprogramma’s
               				en voorlichting hebben getracht verbetering te bereiken, zoals «Ruimte voor
               				eigen leven» (1998–2003) en «Zorg voor beter» (2004–heden). Ondanks de
               				jarenlange looptijd van deze programma’s is de invloed van cliënten niet groter
               				geworden. Ook de verschillende zorgplanmodellen en evaluatie-instrumenten, die
               				in de loop van de tijd zijn ontwikkeld om de rol van de cliënt te vergroten,
               				worden slechts door een minderheid van de zorgaanbieders gebruikt.
               				Stimuleringsprogramma’s zijn niet in staat geweest om de oorzaken
               				van onvoldoende cliëntbetrokkenheid aan te pakken en de invloed van de cliënt
               				op het zorgplan of de zorgverlening te vergroten. Daarbij is essentieel dat in
               				formele zin cliënten ook geen sterke positie hadden om hier verandering in te
               				brengen: zij konden een zorgplan niet afdwingen, noch hadden ze in juridische
               				termen een duidelijke rol in de totstandkoming van het zorgplan. Nu door de
               				invoering van de zorgzwaartebekostiging het belang van het overleg tussen
               				cliënt en zorgverlener, dat zich vertaalt in een duidelijk zorgplan, voor de
               				individuele cliënt zo duidelijk is toegenomen, is er voor gekozen gebruik te
               				maken van de mogelijkheid in artikel 6 van de Kwaliteitswet om regels te
               				stellen ter uitvoering van artikel 3 van die wet.
            </text:p>
        <text:h text:outline-level="4" text:style-name="divisiekop2">4 Doel van het besluit
            </text:h>
        <text:p text:style-name="nota-toelichting">Om de zorgverlening cliëntgericht te maken en daarmee de
               				kwaliteit van zorg te verbeteren, is het noodzakelijk dat zorgaanbieders het
               				zorgplan zoveel mogelijk samen met de cliënt opstellen. Dit besluit strekt
               				daartoe. De positie van de cliënt wordt versterkt doordat de zorgaanbieder
               				verplicht is de invulling van het zorgplan met de cliënt te bespreken. Hierdoor
               				komt een overlegproces tot stand. De cliënt praat mee over de invulling van
               				zijn dagelijkse zorgverlening en krijgt de mogelijkheid zijn wensen kenbaar te
               				maken. Dat sluit aan bij één van de voornemens uit het Coalitieakkoord,
               				namelijk het zorgen voor een sterkere positie van de cliënt in de zorg.
            </text:p>
        <text:section text:name="alineagroep.d7583e516" text:style-name="alineagroep">
          <text:p text:style-name="alineagroep">Dit besluit richt zich uitdrukkelijk op de rol van de cliënt
                  				  bij het totstandkomen van het zorgplan, niet op de aanwezigheid van een
                  				  zorgplan. Vanuit de Nederlandse Zorgautoriteit (NZa) wordt, in het kader van de
                  				  administratieve organisatie, al de regel gesteld dat er een zorgplan in het
                  				  cliëntendossier zit 
                  				  <text:note text:id="n3" text:note-class="endnote">
                     <text:note-citation text:label="3">3</text:note-citation>
                     <text:note-body>
                        <text:p>Administratieve organisatie en interne controle van
                  						AWBZ-aanbieders (CA/NR-100.063).
               </text:p>
                     </text:note-body>
                  </text:note>. Naast het wettelijk regelen van inspraak, verbetert dit
                  				  besluit de positie van de cliënt op meer manieren. Doordat is bepaald dat het
                  				  resultaat van het overleg moet worden weergegeven in het zorgplan, zet het
                  				  besluit namelijk tevens vanuit de kant van de wetgever een basisnorm, waardoor
                  				  de zorgaanbieders die te weinig aandacht besteden aan de implementatie van het
                  				  systematisch gebruik van zorgplannen in de zorgverlening, alsnog direct worden
                  				  aangesproken. Het feit dat het voldoen aan wet- en regelgeving uitdrukkelijk
                  				  één van de taken van het bestuur of management is, en niet uitsluitend een
                  				  verantwoordelijkheid van de individuele zorgverlener op de werkvloer, maakt dat
                  				  álle partijen binnen een zorginstelling worden aangesproken. Daarmee wordt een
                  				  organisatiecultuur gestimuleerd waarin een cliëntgerichte wijze van de
                  				  invulling van zorg voorop staat. Dit ondersteunt bovendien het proces waarbij
                  				  via de normen voor verantwoorde zorg de kwaliteit wordt verbeterd.
               </text:p>
          <text:p text:style-name="alineagroep.end">Ten derde wordt het feit dat er geen bespreking met de cliënt
                  				  is georganiseerd, of het resultaat van die bespreking niet is vastgelegd in het
                  				  zorgplan, klachtwaardig. Een cliënt kan in het geweer komen als hij niet wordt
                  				  betrokken. Ten vierde krijgt de IGZ als toezichthouder meer inzicht in de
                  				  manier waarop zorgaanbieders cliënten bij het zorgplan betrekken. En tot slot,
                  				  als vijfde, zorgt het besluit vanwege het feit dat de bespreking onder meer
                  				  over de doelen van de zorg moet gaan voor meer transparantie voor
                  				  cliënten.
               </text:p>
        </text:section>
        <text:h text:outline-level="4" text:style-name="divisiekop2">5 Reikwijdte van het besluit
            </text:h>
        <text:p text:style-name="nota-toelichting">Dit besluit is niet van toepassing op àlle cliënten die langdurig
               				zorg of ondersteuning ontvangen. Allereerst is de reikwijdte beperkt tot
               				cliënten die zorg ontvangen als omschreven bij of krachtens de AWBZ.
               				Ondersteuning die wordt verleend op basis van de Wet maatschappelijke
               				ondersteuning (Wmo) valt daarmee niet onder de werking van dit besluit,
               				waardoor voor cliënten die huishoudelijke verzorging ontvangen geen plicht
               				bestaat een bespreking met de cliënt te organiseren en de resultaten daarvan
               				weer te geven in een zorgplan. Ook cliënten die slechts kortdurend zorg nodig
               				hebben, vallen buiten deze verplichting. Dit blijkt uit het feit dat een cliënt
               				wordt gedefinieerd als iemand die naar verwachting langer dan drie maanden zorg
               				zal ontvangen. Binnen die termijn van drie maanden valt een groot deel van de
               				kortdurende zorg na een ziekenhuisbehandeling, zoals het druppelen van ogen na
               				een staaroperatie, of hulp bij het aantrekken van steunkousen.
            </text:p>
        <text:p text:style-name="nota-toelichting">Bij de inrichting van het besluit is er uitdrukkelijk voor
               				gekozen om zoveel mogelijk verantwoordelijkheid bij de zorgaanbieders te laten.
               				Om die reden is in het besluit niet tot in detail voorgeschreven waar de
               				bespreking over moet gaan, of wat er naderhand in het zorgplan moet worden
               				vastgelegd, maar is slechts globaal een aantal onderwerpen aangegeven dat met
               				de cliënt moet worden besproken en vervolgens in het zorgplan moet worden
               				vastgelegd. Het effect daarvan is dat het voor zorgaanbieders mogelijk is om
               				het gesprek met en het zorgplan voor een cliënt die bijvoorbeeld enkelvoudige
               				zorg ontvangt, of slechts zorg geleverd krijgt voor een beperkt aantal uren per
               				week, eenvoudig van opzet te houden. Tegelijkertijd kan het feit dat er over de
               				invulling en evaluatie van het zorgplan moet worden gesproken juist ook in die
               				gevallen ervoor zorgen dat er een signaleringsfunctie ontstaat, wat van pas
               				komt wanneer een cliënt achteruit gaat en meer zorg of ondersteuning nodig
               				heeft. Door het beperken van de reikwijdte van het besluit en door te kiezen
               				voor vormvrijheid bij de inrichting van de bespreking, in plaats van
               				gedetailleerd voor te schrijven hoe het gesprek, en de vastlegging daarvan in
               				een zorgplan, moet worden ingericht, worden zo weinig mogelijk nieuwe
               				administratieve lasten geïntroduceerd. Deze benadering sluit ook het beste aan
               				bij één van de uitgangspunten van de Kwaliteitswet, namelijk zo veel mogelijk
               				de verantwoordelijkheid neer te leggen bij het veld.
            </text:p>
        <text:h text:outline-level="4" text:style-name="divisiekop2">6 Relatie met andere patiëntenwetten
            </text:h>
        <text:p text:style-name="nota-toelichting">Boek 7, titel 7, afdeling 5, van het Burgerlijk Wetboek (ook wel
               				de Wet op de geneeskundige behandelingsovereenkomst genoemd; WGBO) en de Wet
               				bijzondere opnemingen in psychiatrische ziekenhuizen (Wet bopz) kennen een
               				dossierplicht die mogelijk kan samenvallen met de verplichting voortvloeiend
               				uit dit besluit om de resultaten van de bespreking met de cliënt vast te leggen
               				in een zorgplan. Er moet worden benadrukt dat met dit besluit geenszins wordt
               				beoogd een apart, extra dossier of een soort «zorgovereenkomst» te
               				introduceren; het woord «zorgplan» is niet anders dan een samenvatting van een
               				aantal elementen die bij het invullen van het begrip «verantwoord niveau van
               				zorgverlening» een rol moeten spelen. Het is voldoende als die
               				elementen inhoudelijk al in een ander plan of dossier zijn opgenomen en
               				daarover een bespreking met de cliënt heeft plaatsgevonden; in dat geval heeft
               				de zorgaanbieder voldaan aan de vereisten van dit besluit en behoeft er geen
               				nieuw plan te worden gemaakt. Indien er op grond van de WGBO voor de cliënt een
               				patiëntendossier is aangelegd, staat het de zorgaanbieder vrij dat dossier te
               				integreren met het zorgplan dan wel deze naast elkaar te laten bestaan. Kiest
               				hij voor dat laatste, dan behoort het wel tot zijn verantwoordelijkheid om,
               				waar relevant, verbanden tussen de verschillende plannen en onderdelen te
               				leggen. Is het doel van de zorg om een cliënt met een psychische stoornis terug
               				te geleiden naar de maatschappij, dan zal de wijze waarop hij op
               				medicatie reageert, van invloed zijn op zijn mogelijkheden om bijvoorbeeld
               				scholing te volgen.
            </text:p>
        <text:p text:style-name="nota-toelichting">Bij veel cliënten in de langdurige zorg is echter geen, of
               				slechts incidenteel, sprake van een geneeskundige behandeling. Bovendien
               				beperken dossiers op basis van bovengenoemde wetten zich vaak tot een specifiek
               				onderdeel van de zorg: de geneeskundige behandeling of de psychische stoornis
               				die gevaar veroorzaakt. Het behandelplan is in die gevallen veelal gekoppeld
               				aan de medische behandeling. De onderwerpen waar dit besluit op ziet en die met
               				de cliënt besproken moeten worden, gaan verder, juist omdat het gaat om
               				langdurige zorg waarin meer facetten dan een medische behandeling aan de orde
               				zijn, zoals scholing of arbeid, woonomgeving, dagritme of
               				levensgeschiedenis.
            </text:p>
        <text:h text:outline-level="4" text:style-name="divisiekop2">7 De onderdelen van het gesprek met de cliënt en het zorgplan:
               				  kern van het besluit
            </text:h>
        <text:p text:style-name="nota-toelichting">Zorgaanbieders zijn in beginsel vrij om de plicht tot het leveren
               				van verantwoorde zorg in te vullen zoals zij dat willen, maar dit besluit legt
               				hen een verplichting op ten aanzien van een specifiek onderdeel van die zorg:
               				zij dienen, voordat zij een zorgplan maken, een bespreking met de cliënt te
               				organiseren over de invulling van de zorgverlening en de doelen van de zorg.
               				Van zorgaanbieders wordt dus verwacht dat zij de cliënt of zijn
               				vertegenwoordiger actief betrekken bij het opstellen van het zorgplan, wat kan
               				blijken uit het feit dat zij met hem overleggen over verschillende
               				alternatieven of navragen wat de cliënt vroeger gewend was. Na deze fase van
               				overleg moet de cliënt of zijn vertegenwoordiger de gelegenheid hebben om die
               				delen van het concept-zorgplan die betrekking hebben op de persoon van de
               				cliënt zelf, zijn leefomgeving en dagritme, in te zien en te becommentariëren.
               				Dat is immers de weergave van het gesprek dat de zorgaanbieder met hem heeft
               				gevoerd. Daarvoor is het van groot belang dat die onderdelen voor de cliënt op
               				begrijpelijke wijze, in begrijpelijke taal, zijn opgeschreven. Het feit dat de
               				zorgaanbieder het resultaat van de bespreking weergeeft in het zorgplan
               				betekent niet dat het zorgplan zonder instemming van de cliënt of zijn
               				vertegenwoordiger niet tot stand kan komen. Het zorgplan is geen overeenkomst.
               				Het is uiteindelijk de zorgaanbieder die verantwoordelijk is voor de
               				totstandkoming en de inhoud van het plan; het is tenslotte een deel van de
               				invulling van het begrip «verantwoorde zorg», waaraan hij is gebonden.
            </text:p>
        <text:p text:style-name="nota-toelichting">Hoewel het uitgangspunt is dat de cliënt uitsluitend de
               				zorgverlening ondergaat die hij wenst, zijn er ook veel cliënten of
               				vertegenwoordigers die onverschillig of neutraal staan ten opzichte van de
               				invulling van het zorgaanbod of die niet wíllen meepraten, bijvoorbeeld omdat
               				zij hun verblijf in een instelling moeilijk te accepteren vinden. Daarnaast is
               				het denkbaar dat de zorgaanbieder niet kan of wil meewerken aan de eisen van de
               				cliënt. Ook in die gevallen, die zich overigens onderscheiden van gevallen
               				waarin sprake is van dwang 
               				<text:note text:id="n4" text:note-class="endnote">
                  <text:note-citation text:label="4">4</text:note-citation>
                  <text:note-body>
                     <text:p>Gedwongen opneming, onvrijwillig verblijf en gedwongen
                  					 behandeling zijn gereguleerd door de Wet bijzondere opnemingen in
                  					 psychiatrische ziekenhuizen.
               </text:p>
                  </text:note-body>
               </text:note>, zijn zorgaanbieders verplicht een zorgplan te maken vanuit
               				de noodzaak verantwoorde zorg te leveren. De zorgaanbieder beschrijft dan in
               				het zorgplan op welke manier hij getracht heeft de cliënt of vertegenwoordiger
               				bij het opstellen ervan te betrekken, en hoe daarop is gereageerd. Vooral in
               				deze gevallen is het van belang dat de zorgaanbieder transparant is in zijn
               				handelen. Uiteindelijk is het de cliënt die beslist of hij in die
               				omstandigheden, en met dat zorgplan, gebruik wil maken van de zorgverlening van
               				de bewuste zorgaanbieder.
            </text:p>
        <text:p text:style-name="nota-toelichting">Het zorgplan is ingevolge dit besluit het document waarin,
               				volgend uit de bespreking met de cliënt, voor die cliënt voor de komende
               				periode doelen worden gesteld, gebaseerd op de wensen, mogelijkheden en
               				beperkingen van de persoon. Globaal moet worden beschreven hoe de doelen worden
               				bereikt en wie voor de uitvoering verantwoordelijk is. Dat is overigens wat
               				anders dan dat het zorgplan beschrijft wie het uitvoert. In de langdurige zorg
               				wordt een zorgplan over het algemeen door verschillende functionarissen
               				uitgevoerd. Het zou een onevenredige belasting zijn voor zorgaanbieders om
               				limitatief te omschrijven wie dat allemaal zijn. In de praktijk van de
               				langdurige zorg is een aantal modellen ontwikkeld met dezelfde inhoud, maar met
               				een andere naam dan «zorgplan». Ook die documenten kunnen de functie van
               				zorgplan vervullen, mits zij een weergave zijn van de bespreking met de cliënt
               				over de in dit besluit onderscheiden onderwerpen. Zoals uit het onder punt 6
               				gestelde volgt, verplicht het besluit niet tot gebruik van de naam «zorgplan»;
               				wel moet zijn voldaan aan hetgeen is bepaald ten aanzien van inhoud en proces
               				van vaststelling. Ook een term als zorgleefplan, ondersteuningsplan of
               				begeleidingsplan kan worden gebruikt.
            </text:p>
        <text:p text:style-name="nota-toelichting">In het geval van complexe zorg zal de totale zorgverlening
               				bestaan uit meerdere onderdelen. Iemand met een verstandelijke beperking kan
               				bijvoorbeeld verzorging krijgen voor de persoonlijke hygiëne, begeleiding bij
               				de dagbesteding en behandeling voor een chronische, somatische aandoening. In
               				dat geval zal de zorgaanbieder in de zorgplanbespreking per onderdeel duidelijk
               				moeten maken wie de cliënt voor dat onderdeel kan aanspreken. Anderzijds is de
               				bespreking met een cliënt die bijvoorbeeld enkelvoudige zorg ontvangt, of
               				slechts zorg geleverd krijgt voor een beperkt aantal uren per week, over het
               				algemeen veel eenvoudiger van opzet en minder uitgebreid. Het besluit bepaalt
               				dat in de zorgplanbespreking eveneens aan de orde komt op welke wijze
               				verschillende verantwoordelijken met elkaar afstemmen over de onderdelen van de
               				zorg. Als bijvoorbeeld één van de doelen van de zorg is om een cliënt met
               				dementie in een verzorgingshuis zo lang mogelijk mobiel te houden, dan zal
               				daaruit niet alleen een opdracht voor de reguliere zorgverleners voortvloeien,
               				maar ook voor de meerzorgafdeling waar die cliënt overdag verblijft. De
               				zorgaanbieder maakt in de bespreking met de cliënt duidelijk op welke wijze er
               				tussen de afdelingen wordt gecommuniceerd over de doelen van de zorg en legt
               				die afspraken vast in het zorgplan.
            </text:p>
        <text:p text:style-name="nota-toelichting">Uit het voorgaande volgt dat een zorgplan geen
               				voortgangsrapportage is, of de (verpleegkundige) verslaglegging van dag tot
               				dag. Die verslaglegging kan er echter, nadat gestart is met de zorgverlening,
               				wel onderdeel van uitmaken en vormt in ieder geval voeding voor de evaluatie
               				van het zorgplan. Waar het bij de bespreking met de cliënt primair om gaat, is
               				dat de kwaliteit van leven voor de cliënt een centraal thema is. 
            </text:p>
        <text:h text:outline-level="4" text:style-name="divisiekop2">8 Verantwoording en toezicht
            </text:h>
        <text:p text:style-name="nota-toelichting">De IGZ is de toezichthoudende instantie wat betreft de kwaliteit
               				van zorg. De onderwerpen die voor de zorgplanbespreking worden voorgeschreven,
               				sluiten mede om die reden aan bij de – door veldpartijen ontwikkelde –
               				normen/indicatoren voor verantwoorde zorg die de IGZ nu reeds als uitgangspunt
               				gebruikt bij haar toezicht in de langdurige zorg. Om die reden brengt dit
               				besluit geen nieuwe kosten voor naleving, handhaving of toezicht met zich mee.
               				Op verschillende manieren integreert de IGZ de wijze waarop de zorgaanbieder de
               				cliënt bij de invulling van de zorgverlening betrekt in het toezicht.
               				Allereerst gaat het vanzelfsprekend om het controleren van de aanwezigheid van
               				zorgplannen. Met nadruk zij erop gewezen dat de aanwezigheid van een zorgplan
               				waarbij de cliënt door middel van een bespreking is betrokken weliswaar een
               				goede start van de zorg is, maar geen garantie dat de zorgverlening ook later
               				verantwoord en cliëntgericht zal zijn. Daarom zal in het toezicht op de
               				naleving van de Kwaliteitswet de zorgverlening zelf nog steeds centraal staan;
               				niet uitsluitend de aanwezigheid van een zorgplan waarin aantekening is gemaakt
               				van een bespreking met de cliënt. Dat er afspraken zijn gemaakt tussen
               				zorgaanbieder en cliëntenraad over de manier waarop cliënten door de
               				zorgaanbieder worden betrokken bij het zorgplan, kan ook dienen als indicator
               				voor de IGZ. De IGZ kan informatie halen uit de indicatoren verantwoorde zorg,
               				waarvan het een specifiek onderdeel is om expliciet te vragen naar de
               				betrokkenheid van de cliënt bij zijn zorgplan (de CQ-index 
               				<text:note text:id="n5" text:note-class="endnote">
                  <text:note-citation text:label="5">5</text:note-citation>
                  <text:note-body>
                     <text:p>Consumer Quality Index: een gestandaardiseerde
                  					 systematiek voor het meten, analyseren en rapporteren van klantervaringen in de
                  					 zorg die wordt toegepast in landelijke metingen.
               </text:p>
                  </text:note-body>
               </text:note>). Doordat het besluit een zorgaanbieder opdraagt het
               				gesprek met de cliënt te voeren over de doelen van de zorg, in plaats van de te
               				verrichten taken, kan een cliënt veel beter volgen of de zorgverlening
               				beantwoordt aan zijn verwachtingen. Het is immers makkelijker om te bepalen of
               				is voldaan aan bepaalde zorgdoelen, bijvoorbeeld het schoonhouden van het
               				lichaam of het begeleiden van een cliënt naar zelfstanding wonen, dan te moeten
               				turven en vaststellen of bepaalde taken door de juiste functionaris in
               				voldoende mate zijn uitgevoerd. Dat maakt de kwaliteitsbeoordeling vanuit
               				cliëntenperspectief makkelijker. Tot slot kan de IGZ zorgplannen inzien indien
               				de cliënt of zijn vertegenwoordiger daarvoor toestemming geeft.
            </text:p>
        <text:p text:style-name="nota-toelichting">Naast het toezicht van de IGZ op het naleven van de verplichting
               				om een bespreking met de cliënt te organiseren die qua inhoud en procedure
               				voldoet aan de eisen van dit besluit en het resultaat daarvan vast te leggen in
               				het zorgplan, kan ook de cliënt zelf actie ondernemen indien er met hem geen
               				bespreking is georganiseerd, of er vervolgens geen zorgplan wordt opgesteld. De
               				cliënt kan zijn zorgverlener hierop aanspreken. Indien dit niet het gewenste
               				effect heeft, is er nog een aantal andere mogelijkheden. Zo zou de cliënt of
               				zijn vertegenwoordiger contact op kunnen nemen met de cliëntenraad of zou de
               				cliënt een klacht kunnen indienen bij de klachtencommissie op grond van artikel
               				2 van de Wet klachtrecht cliënten zorgsector (WKCZ). Indien de klacht gaat over
               				een ernstige situatie met een structureel karakter (waarbij dus niet langer
               				sprake is van verantwoorde zorg), moet de klachtencommissie de zorgaanbieder
               				daarvan op de hoogte stellen. Als de commissie vervolgens van mening is dat de
               				zorgaanbieder op grond hiervan onvoldoende maatregelen heeft getroffen, moet de
               				commissie de klacht melden bij de IGZ. Hoewel de IGZ in de WKCZ geen directie
               				relatie heeft met de cliënt, is het wel mogelijk voor de cliënt om bij de IGZ
               				een melding te doen over het functioneren van de patiëntenzorg of de
               				kwaliteitsborging van de zorgaanbieder. Desgewenst kan de cliënt de burgerlijke
               				rechter vragen uitspraak te doen wanneer de zorgverlener door het niet naleven
               				van dit besluit handelt in strijd met een wettelijke verplichting die mede ter
               				bescherming van de belangen van de cliënt is opgelegd.
            </text:p>
        <text:p text:style-name="nota-toelichting">Het zorgplan, waarin de resultaten van het overleg met de cliënt
               				zijn vastgelegd, speelt slechts een marginale rol in de verantwoording van de
               				zorgaanbieder aan het zorgkantoor of de zorgverzekeraar over de geleverde zorg.
               				De zorgverzekeraar kan, bijvoorbeeld op basis van de informatie uit de
               				cliëntenraadpleging of de indicatoren verantwoorde zorg, vaststellen of er
               				zorgplannen aanwezig zijn. Deze informatie kan de zorgverzekeraar gebruiken bij
               				zijn zorginkoop. De inhoud van het zorgplan kan echter niet worden gebruikt om
               				vast te stellen of de zorg rechtmatig is geleverd, noch op andere wijze een rol
               				spelen bij de financiële verantwoording. Immers, zorgverzekeraars hebben geen
               				inzagerecht in zorgplannen. Het zorgplan is, gezien het vertrouwelijke karakter
               				van de relatie tussen zorgverlener en cliënt, niet het geëigende document om
               				ook informatie over de verantwoording aan te ontlenen. Dat zou het zorgplan
               				belasten met een rol die op gespannen voet kan staan met de ruimte die
               				zorgaanbieders moeten hebben om flexibel in te spelen op de situatie en
               				zorgbehoefte van een cliënt. Als het gaat om de vraag of de juiste omvang is
               				geleverd, en de verantwoording daarover, kan de overeenkomst tussen
               				zorgverzekeraar en zorgaanbieder of wellicht de zorg(leverings)overeenkomst
               				een bruikbaar instrument zijn. Dat laatste document, dat in verschillende
               				vormen in de langdurige zorg voorkomt, geeft immers uitdrukking aan de
               				contractuele relatie tussen cliënt en zorgaanbieder en zou mogelijkerwijs
               				geschikter zijn om duidelijkheid te geven over de omvang van de zorg. Het
               				zorgplan richt zich vooral op de inhoud van de zorg.
            </text:p>
        <text:h text:outline-level="4" text:style-name="divisiekop2">9 Externe adviezen
            </text:h>
        <text:p text:style-name="nota-toelichting">Een concept van dit besluit is ter advisering voorgelegd aan de
               				betrokken brancheorganisaties van zorgaanbieders, cliënten en verzekeraars. In
               				hun reacties geven zij alle aan de inhoud van het besluit te kunnen
               				onderschrijven, maar wel vanuit verschillende perspectieven. Alle betrokken
               				partijen vinden dat de definitie van het begrip «zorgplan» aansluit bij de
               				gangbare definitie in de praktijk. Cliëntenorganisaties zijn in den brede een
               				voorstander van het wettelijk verplichten van zowel het opstellen van een
               				zorgplan als van de samenspraak met de cliënt. Zorgaanbieders erkennen de
               				noodzaak van een in samenspraak opgesteld zorgplan vanuit het oogpunt van
               				verantwoorde zorg, ondanks het feit dat zij daar in de praktijk lang niet
               				altijd aan voldoen. Zij onderschrijven het besluit, omdat het voldoende ruimte
               				laat aan de professional. Verzekeraars vragen nog aandacht voor het punt van de
               				materiële controle; het feit dat zij zorgplannen niet konden en kunnen inzien
               				zonder toestemming van de cliënt maakt dat zij blijven zoeken naar
               				mogelijkheden om hun controlerende taak waar te maken.
            </text:p>
        <text:p text:style-name="nota-toelichting">Voorts is een concept van dit besluit voorgelegd aan het
               				Adviescollege toetsing administratieve lasten (Actal). Daarbij moet worden
               				aangetekend dat dit een versie betrof waarbij de administratieve lasten
               				aanzienlijk hoger uitvielen dan in het onderhavige besluit. Actal adviseerde
               				inzicht te geven in de overwogen alternatieven om de cliënt bij de zorg te
               				betrekken. Daarnaast was Actal van mening dat er bij zorginstellingen aandacht
               				moest worden gevraagd voor de begrijpelijkheid van het zorgplan. Op beide
               				aspecten gaat de toelichting op dit besluit in, te weten in de paragrafen 4 en
               				7.
            </text:p>
        <text:p text:style-name="nota-toelichting">In het zorgplan worden persoonsgegevens betreffende de gezondheid
               				van cliënten verwerkt. Om die reden is eveneens advies gevraagd aan het College
               				Bescherming Persoonsgegevens. De artikelen 21 en 23 van de Wet bescherming
               				persoonsgegevens (Wbp) schrijven limitatief voor wanneer verwerken van
               				persoonsgegevens is toegestaan. In dit geval staat artikel 21, eerste lid,
               				onderdeel a, van de Wbp toe dat deze gegevens worden verwerkt. Omdat dit
               				besluit geen wijziging aanbrengt in bestaande gegevensstromen en geen
               				verplichting bevat het zorgplan aan derden te verstrekken, heeft het voor het
               				College bescherming persoonsgegevens geen aanleiding gegeven op- of
               				aanmerkingen te maken.
            </text:p>
        <text:h text:outline-level="4" text:style-name="divisiekop2">10 Administratieve lasten
            </text:h>
        <text:h text:outline-level="5" text:style-name="divisiekop3">10.1 Algemeen
            </text:h>
        <text:p text:style-name="nota-toelichting">Dit besluit heeft effecten voor burgers (cliënt of
               				  vertegenwoordiger) en bedrijven (professionals). Die lasten zijn niet verbonden
               				  aan de verplichting om een zorgplan te maken. Zoals immers in paragraaf 3 is
               				  gesteld, is in de beleidsregel van de Nederlandse Zorgautoriteit (Nza) die
               				  betrekking heeft op de administratieve organisatie en interne controle van
               				  AWBZ-aanbieders (CA/NR-100.063) een bepaling opgenomen over de administratieve
               				  verplichtingen rondom het cliëntendossier, die reeds heeft geleid tot een
               				  bepaling van administratieve lasten voor zorgaanbieders. Dat is opgenomen in de
               				  nulmeting administratieve lasten van de Nza voor een bedrag van € 19.999.800.
               				  De administratieve lasten van dit besluit hebben te maken met het feit dat
               				  zorgaanbieders een bespreking met de cliënt over de doelen van de zorgverlening
               				  en de invulling daarvan moet organiseren.
            </text:p>
        <text:p text:style-name="nota-toelichting">In paragraaf 3 is reeds aangegeven welke minder belastende
               				  alternatieven er zijn uitgeprobeerd om de invloed van de cliënt op de zorg te
               				  vergroten, zoals ook in het advies van Actal werd gevraagd. Daarnaast is
               				  overwogen om de verplichting die voortvloeit uit dit besluit uitsluitend te
               				  laten gelden voor cliënten die daar zelf om vragen en die dus per definitie
               				  bereid of in staat zijn tot het voeren van een gesprek met de zorgaanbieder.
               				  De plicht om een zorgplan te maken blijft ingevolge andere regelgeving echter
               				  bestaan. Dit alternatief gaat bovendien voorbij aan de vaak kwetsbare en
               				  afhankelijke positie waarin cliënten zich in zijn algemeenheid bevinden. De
               				  relatie zorgverlener – cliënt is nu eenmaal geen gelijkwaardige relatie. Een
               				  cliënt moet dan sterk in zijn schoenen staan om om een bespreking of zorgplan
               				  te vragen. Meer specifiek gaat het in de langdurige zorg vaak om extra
               				  kwetsbare cliënten die expliciet gevraagd moeten worden naar hun wensen en
               				  verwachtingen.
            </text:p>
        <text:p text:style-name="nota-toelichting">In paragraaf 5 is beschreven op welke manieren de reikwijdte
               				  van het besluit is beperkt. Daaraan valt toe te voegen dat wanneer kortdurende,
               				  op herstel gerichte zorg in de toekomst via de Zorgverzekeringswet wordt
               				  vergoed zoals ook verwoord in de brief «Zeker van zorg, nu en straks» 
               				  <text:note text:id="n6" text:note-class="endnote">
                  <text:note-citation text:label="6">6</text:note-citation>
                  <text:note-body>
                     <text:p>Kamerstuk 2007–2008, 30597, nr. 15</text:p>
                  </text:note-body>
               </text:note>, de lasten van dit besluit lager zullen uitvallen. Van
               				  belang is voorts dat onderzoek heeft laten zien dat er ook positieve effecten
               				  aan dit besluit verbonden zijn. Enerzijds betreft dat positieve effecten in
               				  kwalitatieve zin, zoals een toegenomen cliënttevredenheid of afname van
               				  agressiviteit die gepaard gaan met duidelijke verwachtingen over de zorg.
               				  Anderzijds zijn ook in bedrijfsmatige zin positieve effecten te verwachten: het
               				  aantal bilaterale overleggen neemt af door aan het begin van de zorgverlening
               				  te investeren in het overleg met de cliënt. Zorgaanbieders geven bovendien aan
               				  een halvering van het aantal klachten op wat langere termijn te verwachten. Dat
               				  vermindert de administratieve lasten die gepaard gaan met
               				  klachtbehandeling.
            </text:p>
        <text:h text:outline-level="5" text:style-name="divisiekop3">10.2 Specifiek
            </text:h>
        <text:p text:style-name="nota-toelichting">Onderstaande cijfers geven inzicht in de belasting van het
               				  organiseren van een bespreking met de cliënt over de in dit besluit aangegeven
               				  onderwerpen. Uit het commentaar van de betrokken veldpartijen kan worden
               				  afgeleid dat die cijfers gemiddeld een realistisch beeld geven. De
               				  administratieve lasten zijn te onderscheiden in een incidentele en een
               				  structurele component. Het incidentele deel betreft een inhaalslag die gemaakt
               				  moet worden om voor de zittende populatie het reeds bestaande zorgplan met de
               				  cliënt te bespreken. Daarbij is uitgegaan van een gemiddelde tijd (een half
               				  uur) die een zorgverlener besteedt aan samenspraak met de cliënt, voorafgaand
               				  aan het bijwerken van het zorgplan. Dat zal gelden voor het gros van de
               				  zorginstellingen, vooral die welke nog uitgaan van het meer medische model. Een
               				  deel van de zorginstellingen, bijvoorbeeld degene die werken met de systematiek
               				  van een zorgleefplan, zullen hun zorgplannen niet hoeven aan te passen, terwijl
               				  het kleine percentage dat nog helemaal geen zorgplan heeft, meer dan gemiddeld
               				  tijd zal moeten steken in het voeren van overleg met de cliënt (een heel uur in
               				  plaats van een half uur).
            </text:p>
        <text:p text:style-name="nota-toelichting">De structurele lasten betreffen het aantal «nieuwe cliënten» op
               				  jaarbasis. Bij de berekening van de lasten is ook gevarieerd tussen intra- en
               				  extramurale zorg, waarbij er vanuit is gegaan dat er voor cliënten die
               				  intramuraal verblijven, ruim een uur aan het gesprek met de cliënt wordt
               				  besteed. Voor de extramurale zorg is ook weer uitgegaan van een gemiddeld
               				  aantal uren dat een professional besteedt aan het zorgplan. Bij een cliënt die
               				  een indicatie heeft voor enkelvoudige zorg, zal de bespreking minder omvatten
               				  dan bij een cliënt met een complexe zorgvraag.
            </text:p>
        <text:p text:style-name="Caption">Incidenteel</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xml2head.left.middle">
              <table:table-cell table:style-name="border-row.left.top">
                <text:p text:style-name="Table_20_Heading">Intramuraal</text:p>
              </table:table-cell>
              <table:table-cell table:style-name="border-row.left.top">
                <text:p text:style-name="Table_20_Heading">Wijziging</text:p>
              </table:table-cell>
              <table:table-cell table:style-name="border-row.right.top">
                <text:p text:style-name="Table_20_Heading">(Loon)kosten</text:p>
              </table:table-cell>
              <table:table-cell table:style-name="border-row.right.top">
                <text:p text:style-name="Table_20_Heading">Tijd in uren</text:p>
              </table:table-cell>
              <table:table-cell table:style-name="border-row.right.top">
                <text:p text:style-name="Table_20_Heading">Q</text:p>
              </table:table-cell>
              <table:table-cell table:style-name="border-row.right.top">
                <text:p text:style-name="Table_20_Heading">Totaal</text:p>
              </table:table-cell>
              <table:table-cell table:style-name="border-row.left.top">
                <text:p text:style-name="Table_20_Heading">Toelichting</text:p>
              </table:table-cell>
            </table:table-row>
          </table:table-header-rows>
          <table:table-row table:style-name="odd.left.middle">
            <table:table-cell table:style-name="left.top">
              <text:p text:style-name="Table_20_Contents">Burgers</text:p>
            </table:table-cell>
            <table:table-cell table:style-name="left.top">
              <text:p text:style-name="Table_20_Contents">Gering</text:p>
            </table:table-cell>
            <table:table-cell table:style-name="left.top"/>
            <table:table-cell table:style-name="right.top">
              <text:p text:style-name="Table_20_Contents">0,00</text:p>
            </table:table-cell>
            <table:table-cell table:style-name="right.top">
              <text:p text:style-name="Table_20_Contents">49.325</text:p>
            </table:table-cell>
            <table:table-cell table:style-name="right.top">
              <text:p text:style-name="Table_20_Contents">0</text:p>
            </table:table-cell>
            <table:table-cell table:style-name="left.top">
              <text:p text:style-name="Table_20_Contents">Betreft bespreking van de wijziging door de
                           								formalisering van het zorgplan; is onderdeel van reguliere contacten en vergt
                           								geen extra belasting
                        </text:p>
            </table:table-cell>
          </table:table-row>
          <table:table-row table:style-name="even.left.middle">
            <table:table-cell table:style-name="left.top">
              <text:p text:style-name="Table_20_Contents">Burgers</text:p>
            </table:table-cell>
            <table:table-cell table:style-name="left.top">
              <text:p text:style-name="Table_20_Contents">Gemiddeld</text:p>
            </table:table-cell>
            <table:table-cell table:style-name="left.top"/>
            <table:table-cell table:style-name="right.top">
              <text:p text:style-name="Table_20_Contents">0,50</text:p>
            </table:table-cell>
            <table:table-cell table:style-name="right.top">
              <text:p text:style-name="Table_20_Contents">172.638</text:p>
            </table:table-cell>
            <table:table-cell table:style-name="right.top">
              <text:p text:style-name="Table_20_Contents">86.319</text:p>
            </table:table-cell>
            <table:table-cell table:style-name="left.top">
              <text:p text:style-name="Table_20_Contents">In 70% van de gevallen is er al een zorgplan, en zal
                           								er over de reeds bekende inhoud overleg met de cliënt worden gevoerd.
                        </text:p>
            </table:table-cell>
          </table:table-row>
          <table:table-row table:style-name="odd.left.middle">
            <table:table-cell table:style-name="left.top"/>
            <table:table-cell table:style-name="left.top">
              <text:p text:style-name="Table_20_Contents">Groot</text:p>
            </table:table-cell>
            <table:table-cell table:style-name="left.top"/>
            <table:table-cell table:style-name="right.top">
              <text:p text:style-name="Table_20_Contents">1,00</text:p>
            </table:table-cell>
            <table:table-cell table:style-name="right.top">
              <text:p text:style-name="Table_20_Contents">24.663</text:p>
            </table:table-cell>
            <table:table-cell table:style-name="right.top">
              <text:p text:style-name="Table_20_Contents">24.663</text:p>
            </table:table-cell>
            <table:table-cell table:style-name="left.top">
              <text:p text:style-name="Table_20_Contents">In 10% is het hele zorgplan nieuw en zal eea goed
                           								  doorgesproken moeten worden
                        </text:p>
            </table:table-cell>
          </table:table-row>
          <table:table-row table:style-name="even.left.middle">
            <table:table-cell table:style-name="left.top">
              <text:p text:style-name="Table_20_Contents">Professionals</text:p>
            </table:table-cell>
            <table:table-cell table:style-name="left.top">
              <text:p text:style-name="Table_20_Contents">Gering</text:p>
            </table:table-cell>
            <table:table-cell table:style-name="right.top">
              <text:p text:style-name="Table_20_Contents">45</text:p>
            </table:table-cell>
            <table:table-cell table:style-name="right.top">
              <text:p text:style-name="Table_20_Contents">0,00</text:p>
            </table:table-cell>
            <table:table-cell table:style-name="right.top">
              <text:p text:style-name="Table_20_Contents">49.325</text:p>
            </table:table-cell>
            <table:table-cell table:style-name="right.top">
              <text:p text:style-name="Table_20_Contents">€ 0</text:p>
            </table:table-cell>
            <table:table-cell table:style-name="left.top">
              <text:p text:style-name="Table_20_Contents">In 20% van de gevallen is de wijziging een
                           							 formaliteit
                        </text:p>
            </table:table-cell>
          </table:table-row>
          <table:table-row table:style-name="odd.left.middle">
            <table:table-cell table:style-name="left.top"/>
            <table:table-cell table:style-name="left.top">
              <text:p text:style-name="Table_20_Contents">Gemiddeld</text:p>
            </table:table-cell>
            <table:table-cell table:style-name="right.top">
              <text:p text:style-name="Table_20_Contents">45</text:p>
            </table:table-cell>
            <table:table-cell table:style-name="right.top">
              <text:p text:style-name="Table_20_Contents">0.50</text:p>
            </table:table-cell>
            <table:table-cell table:style-name="right.top">
              <text:p text:style-name="Table_20_Contents">172.638</text:p>
            </table:table-cell>
            <table:table-cell table:style-name="right.top">
              <text:p text:style-name="Table_20_Contents">€ 3.884.355</text:p>
            </table:table-cell>
            <table:table-cell table:style-name="left.top">
              <text:p text:style-name="Table_20_Contents">In 70% van de gevallen is men een half uur bezig met
                           								het voeren van overleg met de cliënt. Zorgplan bestond al.
                        </text:p>
            </table:table-cell>
          </table:table-row>
          <table:table-row table:style-name="even.left.middle">
            <table:table-cell table:style-name="left.top"/>
            <table:table-cell table:style-name="left.top">
              <text:p text:style-name="Table_20_Contents">Groot</text:p>
            </table:table-cell>
            <table:table-cell table:style-name="right.top">
              <text:p text:style-name="Table_20_Contents">45</text:p>
            </table:table-cell>
            <table:table-cell table:style-name="right.top">
              <text:p text:style-name="Table_20_Contents">1,00</text:p>
            </table:table-cell>
            <table:table-cell table:style-name="right.top">
              <text:p text:style-name="Table_20_Contents">24.663</text:p>
            </table:table-cell>
            <table:table-cell table:style-name="right.top">
              <text:p text:style-name="Table_20_Contents">€ 1.109.835</text:p>
            </table:table-cell>
            <table:table-cell table:style-name="left.top">
              <text:p text:style-name="Table_20_Contents">In 10% is het behoorlijk vernieuwend en zal er een
                           								heel uur worden besteed aan overleg met de cliënt. De belasting is wel minder
                           								dan bij nieuwe instroom van cliënten, omdat deze cliënten en hun problematiek
                           								al bekend zijn bij de zorgaanbieder.
                        </text:p>
            </table:table-cell>
          </table:table-row>
        </table:table>
        <text:p/>
        <table:table>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style-name="head-row2.xml2head.left.middle">
              <table:table-cell table:style-name="border-row.left.top">
                <text:p text:style-name="Table_20_Heading">Extramuraal</text:p>
              </table:table-cell>
              <table:table-cell table:style-name="border-row.left.top">
                <text:p text:style-name="Table_20_Heading">Wijziging</text:p>
              </table:table-cell>
              <table:table-cell table:style-name="border-row.right.top">
                <text:p text:style-name="Table_20_Heading">(Loon)kosten</text:p>
              </table:table-cell>
              <table:table-cell table:style-name="border-row.right.top">
                <text:p text:style-name="Table_20_Heading">Tijd in uren</text:p>
              </table:table-cell>
              <table:table-cell table:style-name="border-row.right.top">
                <text:p text:style-name="Table_20_Heading">Q</text:p>
              </table:table-cell>
              <table:table-cell table:style-name="border-row.right.top">
                <text:p text:style-name="Table_20_Heading">Totaal</text:p>
              </table:table-cell>
              <table:table-cell table:style-name="border-row.left.top"/>
            </table:table-row>
          </table:table-header-rows>
          <table:table-row table:style-name="odd.left.middle">
            <table:table-cell table:style-name="left.top">
              <text:p text:style-name="Table_20_Contents">Burgers</text:p>
            </table:table-cell>
            <table:table-cell table:style-name="left.top">
              <text:p text:style-name="Table_20_Contents">Gering</text:p>
            </table:table-cell>
            <table:table-cell table:style-name="left.top"/>
            <table:table-cell table:style-name="right.top">
              <text:p text:style-name="Table_20_Contents">0,00</text:p>
            </table:table-cell>
            <table:table-cell table:style-name="right.top">
              <text:p text:style-name="Table_20_Contents">67000</text:p>
            </table:table-cell>
            <table:table-cell table:style-name="right.top">
              <text:p text:style-name="Table_20_Contents">0</text:p>
            </table:table-cell>
            <table:table-cell table:style-name="left.top">
              <text:p text:style-name="Table_20_Contents">Betreft bespreking van de wijziging door de
                           								  formalisering van het zorgplan; is in 20% onderdeel van reguliere contacten en
                           								  vergt geen extra belasting
                        </text:p>
            </table:table-cell>
          </table:table-row>
          <table:table-row table:style-name="even.left.middle">
            <table:table-cell table:style-name="left.top"/>
            <table:table-cell table:style-name="left.top">
              <text:p text:style-name="Table_20_Contents">Gemiddeld</text:p>
            </table:table-cell>
            <table:table-cell table:style-name="left.top"/>
            <table:table-cell table:style-name="right.top">
              <text:p text:style-name="Table_20_Contents">0.25</text:p>
            </table:table-cell>
            <table:table-cell table:style-name="right.top">
              <text:p text:style-name="Table_20_Contents">234.500</text:p>
            </table:table-cell>
            <table:table-cell table:style-name="right.top">
              <text:p text:style-name="Table_20_Contents">58.625</text:p>
            </table:table-cell>
            <table:table-cell table:style-name="left.top">
              <text:p text:style-name="Table_20_Contents">In 70% van de gevallen wordt het bestaande
                           									 zorgplan doorgesproken met de cliënt en op punten aangepast aan zijn
                           									 wensen.
                        </text:p>
            </table:table-cell>
          </table:table-row>
          <table:table-row table:style-name="odd.left.middle">
            <table:table-cell table:style-name="left.top"/>
            <table:table-cell table:style-name="left.top">
              <text:p text:style-name="Table_20_Contents">Groot</text:p>
            </table:table-cell>
            <table:table-cell table:style-name="left.top"/>
            <table:table-cell table:style-name="right.top">
              <text:p text:style-name="Table_20_Contents">0,50</text:p>
            </table:table-cell>
            <table:table-cell table:style-name="right.top">
              <text:p text:style-name="Table_20_Contents">33.500</text:p>
            </table:table-cell>
            <table:table-cell table:style-name="right.top">
              <text:p text:style-name="Table_20_Contents">16.750</text:p>
            </table:table-cell>
            <table:table-cell table:style-name="left.top">
              <text:p text:style-name="Table_20_Contents">In 10% is het zorgplan nieuw en zal eea goed
                           									 doorgesproken moeten worden
                        </text:p>
            </table:table-cell>
          </table:table-row>
          <table:table-row table:style-name="even.left.middle">
            <table:table-cell table:style-name="left.top">
              <text:p text:style-name="Table_20_Contents">Professionals</text:p>
            </table:table-cell>
            <table:table-cell table:style-name="left.top">
              <text:p text:style-name="Table_20_Contents">Gering</text:p>
            </table:table-cell>
            <table:table-cell table:style-name="right.top">
              <text:p text:style-name="Table_20_Contents">45</text:p>
            </table:table-cell>
            <table:table-cell table:style-name="right.top">
              <text:p text:style-name="Table_20_Contents">0,00</text:p>
            </table:table-cell>
            <table:table-cell table:style-name="right.top">
              <text:p text:style-name="Table_20_Contents">33.500</text:p>
            </table:table-cell>
            <table:table-cell table:style-name="right.top">
              <text:p text:style-name="Table_20_Contents">€ 0</text:p>
            </table:table-cell>
            <table:table-cell table:style-name="left.top">
              <text:p text:style-name="Table_20_Contents">In 20% van de gevallen is de wijziging een
                           								formaliteit
                        </text:p>
            </table:table-cell>
          </table:table-row>
          <table:table-row table:style-name="odd.left.middle">
            <table:table-cell table:style-name="left.top"/>
            <table:table-cell table:style-name="left.top">
              <text:p text:style-name="Table_20_Contents">Gemiddeld</text:p>
            </table:table-cell>
            <table:table-cell table:style-name="right.top">
              <text:p text:style-name="Table_20_Contents">45</text:p>
            </table:table-cell>
            <table:table-cell table:style-name="right.top">
              <text:p text:style-name="Table_20_Contents">0,25</text:p>
            </table:table-cell>
            <table:table-cell table:style-name="right.top">
              <text:p text:style-name="Table_20_Contents">268.000</text:p>
            </table:table-cell>
            <table:table-cell table:style-name="right.top">
              <text:p text:style-name="Table_20_Contents">€ 3.015.000</text:p>
            </table:table-cell>
            <table:table-cell table:style-name="left.top">
              <text:p text:style-name="Table_20_Contents">In 70% van de gevallen is men een kwartier bezig
                           								  met het overleg met de cliënt.
                        </text:p>
            </table:table-cell>
          </table:table-row>
          <table:table-row table:style-name="even.left.middle">
            <table:table-cell table:style-name="left.top"/>
            <table:table-cell table:style-name="left.top">
              <text:p text:style-name="Table_20_Contents">Groot</text:p>
            </table:table-cell>
            <table:table-cell table:style-name="right.top">
              <text:p text:style-name="Table_20_Contents">45</text:p>
            </table:table-cell>
            <table:table-cell table:style-name="right.top">
              <text:p text:style-name="Table_20_Contents">0,50</text:p>
            </table:table-cell>
            <table:table-cell table:style-name="right.top">
              <text:p text:style-name="Table_20_Contents">33.500</text:p>
            </table:table-cell>
            <table:table-cell table:style-name="right.top">
              <text:p text:style-name="Table_20_Contents">€ 753.750</text:p>
            </table:table-cell>
            <table:table-cell table:style-name="left.top">
              <text:p text:style-name="Table_20_Contents">In 10% is het behoorlijk vernieuwend en zal er half
                           								  uur besteed worden aan het overleg met de cliënt.
                        </text:p>
            </table:table-cell>
          </table:table-row>
          <table:table-row table:style-name="odd.left.middle">
            <table:table-cell table:style-name="left.top"/>
            <table:table-cell table:style-name="left.top"/>
            <table:table-cell table:style-name="left.top"/>
            <table:table-cell table:style-name="left.top"/>
            <table:table-cell table:style-name="left.top"/>
            <table:table-cell table:style-name="left.top"/>
            <table:table-cell table:style-name="left.top"/>
          </table:table-row>
          <table:table-row table:style-name="even.left.middle">
            <table:table-cell table:style-name="left.top"/>
            <table:table-cell table:style-name="left.top"/>
            <table:table-cell table:style-name="left.top"/>
            <table:table-cell table:style-name="left.top" table:number-columns-spanned="2">
              <text:p text:style-name="Table_20_Contents">Totaal incidenteel «burgers»</text:p>
            </table:table-cell>
            <table:table-cell table:style-name="right.top">
              <text:p text:style-name="Table_20_Contents">186.357</text:p>
            </table:table-cell>
            <table:table-cell table:style-name="left.top"/>
          </table:table-row>
          <table:table-row table:style-name="odd.left.middle">
            <table:table-cell table:style-name="left.top"/>
            <table:table-cell table:style-name="left.top"/>
            <table:table-cell table:style-name="left.top"/>
            <table:table-cell table:style-name="left.top" table:number-columns-spanned="2">
              <text:p text:style-name="Table_20_Contents">Totaal incidenteel «bedrijven»</text:p>
            </table:table-cell>
            <table:table-cell table:style-name="right.top">
              <text:p text:style-name="Table_20_Contents">€ 8.762.940</text:p>
            </table:table-cell>
            <table:table-cell table:style-name="left.top"/>
          </table:table-row>
        </table:table>
        <text:p/>
        <text:p text:style-name="Caption">Structureel</text:p>
        <table:table>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style-name="head-row2.xml2head.left.middle">
              <table:table-cell table:style-name="border-row.left.top">
                <text:p text:style-name="Table_20_Heading">Intramuraal</text:p>
              </table:table-cell>
              <table:table-cell table:style-name="border-row.left.top"/>
              <table:table-cell table:style-name="border-row.right.top">
                <text:p text:style-name="Table_20_Heading">(Loon)kosten</text:p>
              </table:table-cell>
              <table:table-cell table:style-name="border-row.right.top">
                <text:p text:style-name="Table_20_Heading">Tijd in uren</text:p>
              </table:table-cell>
              <table:table-cell table:style-name="border-row.right.top">
                <text:p text:style-name="Table_20_Heading">Q</text:p>
              </table:table-cell>
              <table:table-cell table:style-name="border-row.right.top">
                <text:p text:style-name="Table_20_Heading">Totaal</text:p>
              </table:table-cell>
              <table:table-cell table:style-name="border-row.left.top"/>
            </table:table-row>
          </table:table-header-rows>
          <table:table-row table:style-name="odd.left.middle">
            <table:table-cell table:style-name="left.top">
              <text:p text:style-name="Table_20_Contents">Burgers</text:p>
            </table:table-cell>
            <table:table-cell table:style-name="left.top"/>
            <table:table-cell table:style-name="left.top"/>
            <table:table-cell table:style-name="right.top">
              <text:p text:style-name="Table_20_Contents">1,00</text:p>
            </table:table-cell>
            <table:table-cell table:style-name="right.top">
              <text:p text:style-name="Table_20_Contents">85.000</text:p>
            </table:table-cell>
            <table:table-cell table:style-name="right.top">
              <text:p text:style-name="Table_20_Contents">85.000</text:p>
            </table:table-cell>
            <table:table-cell table:style-name="left.top">
              <text:p text:style-name="Table_20_Contents">Betreft jaarlijkse instroom cliënten</text:p>
            </table:table-cell>
          </table:table-row>
          <table:table-row table:style-name="even.left.middle">
            <table:table-cell table:style-name="left.top">
              <text:p text:style-name="Table_20_Contents">Professionals</text:p>
            </table:table-cell>
            <table:table-cell table:style-name="left.top"/>
            <table:table-cell table:style-name="right.top">
              <text:p text:style-name="Table_20_Contents">45</text:p>
            </table:table-cell>
            <table:table-cell table:style-name="right.top">
              <text:p text:style-name="Table_20_Contents">1,25</text:p>
            </table:table-cell>
            <table:table-cell table:style-name="right.top">
              <text:p text:style-name="Table_20_Contents">85.000</text:p>
            </table:table-cell>
            <table:table-cell table:style-name="right.top">
              <text:p text:style-name="Table_20_Contents">€ 4.781.250</text:p>
            </table:table-cell>
            <table:table-cell table:style-name="left.top"/>
          </table:table-row>
        </table:table>
        <text:p/>
        <table:table>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style-name="head-row2.xml2head.left.middle">
              <table:table-cell table:style-name="border-row.left.top">
                <text:p text:style-name="Table_20_Heading">Extramuraal</text:p>
              </table:table-cell>
              <table:table-cell table:style-name="border-row.left.top"/>
              <table:table-cell table:style-name="border-row.right.top">
                <text:p text:style-name="Table_20_Heading">(Loon)kosten</text:p>
              </table:table-cell>
              <table:table-cell table:style-name="border-row.right.top">
                <text:p text:style-name="Table_20_Heading">Tijd in uren</text:p>
              </table:table-cell>
              <table:table-cell table:style-name="border-row.right.top">
                <text:p text:style-name="Table_20_Heading">Q</text:p>
              </table:table-cell>
              <table:table-cell table:style-name="border-row.right.top">
                <text:p text:style-name="Table_20_Heading">Totaal</text:p>
              </table:table-cell>
              <table:table-cell table:style-name="border-row.left.top"/>
            </table:table-row>
          </table:table-header-rows>
          <table:table-row table:style-name="odd.left.middle">
            <table:table-cell table:style-name="left.top">
              <text:p text:style-name="Table_20_Contents">Burgers</text:p>
            </table:table-cell>
            <table:table-cell table:style-name="left.top"/>
            <table:table-cell table:style-name="left.top"/>
            <table:table-cell table:style-name="right.top">
              <text:p text:style-name="Table_20_Contents">0,40</text:p>
            </table:table-cell>
            <table:table-cell table:style-name="right.top">
              <text:p text:style-name="Table_20_Contents">150.000</text:p>
            </table:table-cell>
            <table:table-cell table:style-name="right.top">
              <text:p text:style-name="Table_20_Contents">60.000</text:p>
            </table:table-cell>
            <table:table-cell table:style-name="left.top">
              <text:p text:style-name="Table_20_Contents">Betreft jaarlijkse instroom cliënten</text:p>
            </table:table-cell>
          </table:table-row>
          <table:table-row table:style-name="even.left.middle">
            <table:table-cell table:style-name="left.top">
              <text:p text:style-name="Table_20_Contents">Professionals</text:p>
            </table:table-cell>
            <table:table-cell table:style-name="left.top"/>
            <table:table-cell table:style-name="right.top">
              <text:p text:style-name="Table_20_Contents">45</text:p>
            </table:table-cell>
            <table:table-cell table:style-name="right.top">
              <text:p text:style-name="Table_20_Contents">0,60</text:p>
            </table:table-cell>
            <table:table-cell table:style-name="right.top">
              <text:p text:style-name="Table_20_Contents">150.000</text:p>
            </table:table-cell>
            <table:table-cell table:style-name="right.top">
              <text:p text:style-name="Table_20_Contents">€ 4.050.000</text:p>
            </table:table-cell>
            <table:table-cell table:style-name="left.top"/>
          </table:table-row>
          <table:table-row table:style-name="odd.left.middle">
            <table:table-cell table:style-name="left.top"/>
            <table:table-cell table:style-name="left.top"/>
            <table:table-cell table:style-name="left.top"/>
            <table:table-cell table:style-name="left.top"/>
            <table:table-cell table:style-name="left.top"/>
            <table:table-cell table:style-name="left.top"/>
            <table:table-cell table:style-name="left.top"/>
          </table:table-row>
          <table:table-row table:style-name="even.left.middle">
            <table:table-cell table:style-name="left.top"/>
            <table:table-cell table:style-name="left.top"/>
            <table:table-cell table:style-name="left.top"/>
            <table:table-cell table:style-name="left.top" table:number-columns-spanned="2">
              <text:p text:style-name="Table_20_Contents">Totaal structureel «burgers»</text:p>
            </table:table-cell>
            <table:table-cell table:style-name="right.top">
              <text:p text:style-name="Table_20_Contents">145.000</text:p>
            </table:table-cell>
            <table:table-cell table:style-name="left.top"/>
          </table:table-row>
          <table:table-row table:style-name="odd.left.middle">
            <table:table-cell table:style-name="left.top"/>
            <table:table-cell table:style-name="left.top"/>
            <table:table-cell table:style-name="left.top"/>
            <table:table-cell table:style-name="left.top" table:number-columns-spanned="2">
              <text:p text:style-name="Table_20_Contents">Totaal structureel «bedrijven»</text:p>
            </table:table-cell>
            <table:table-cell table:style-name="right.top">
              <text:p text:style-name="Table_20_Contents">€ 8.831.250</text:p>
            </table:table-cell>
            <table:table-cell table:style-name="left.top"/>
          </table:table-row>
        </table:table>
        <text:p/>
        <text:h text:outline-level="3" text:style-name="divisiekop1">Artikelsgewijs
            </text:h>
        <text:h text:outline-level="4" text:style-name="divisiekop2">Artikel 1
            </text:h>
        <text:p text:style-name="nota-toelichting">In artikel 1, eerste lid, is in verband met artikel 6 van de
               				Kwaliteitswet bepaald voor welke categorieën van instellingen het besluit
               				verplichtingen in het leven roept. Het besluit geldt ten aanzien van zorg als
               				omschreven bij of krachtens de AWBZ. Met deze ook in de Kwaliteitswet
               				gehanteerde formulering wordt tot uitdrukking gebracht dat ook «particuliere»
               				zorgaanbieders (dat wil zeggen zorgaanbieders die de bedoelde zorg niet op
               				grond van de AWBZ verlenen) gehouden zijn een zorgplan voor hun cliënten te
               				maken. Ook particuliere zorgaanbieders zullen derhalve hun zorgverlening moeten
               				organiseren met het zorgplan als uitgangspunt. In het tweede lid is een
               				definitie van cliënt opgenomen. Daarbij is tot uitdrukking gebracht dat de in
               				het besluit opgenomen verplichting slechts geldt ten aanzien van cliënten die
               				langer dan drie maanden zorg nodig zullen hebben, wat vaak zal blijken uit het
               				indicatiebesluit.
            </text:p>
        <text:h text:outline-level="4" text:style-name="divisiekop2">Artikel 2
            </text:h>
        <text:p text:style-name="nota-toelichting">In artikel 2, eerste lid, zijn de onderwerpen opgesomd die in de
               				bespreking met de cliënt aan de orde moeten komen, alvorens zij kunnen worden
               				vastgelegd in een zorgplan. Ook de termijn waarbinnen een bespreking dient te
               				worden georganiseerd, is in dit artikel bepaald. Die termijn is uiterlijk zes
               				weken na de aanvang van de zorgverlening. Voor deze termijn is gekozen, omdat
               				voor het vaststellen van een zorgplan nodig is dat de zorgaanbieder de cliënt
               				heeft leren kennen; hij moet immers voordat hij zaken vastlegt het overleg met
               				de cliënt openen. Pas dan kan in het zorgplan rekening worden gehouden met de
               				persoonlijke wensen en de achtergrond van die cliënt. Voorop staat dat de eis
               				van verantwoorde zorg inhoudt dat het resultaat van de bespreking met de cliënt
               				zo snel mogelijk wordt vastgesteld. In veel gevallen zal dat binnen zes weken
               				mogelijk zijn. Zeker de meest essentiële zaken, waaronder bijvoorbeeld
               				vrijheidsbeperkende maatregelen vallen, kunnen vaak al na twee weken op papier
               				staan en met de cliënt of zijn vertegenwoordiger zijn besproken. Voor cliënten
               				die korter dan drie maanden AWBZ-zorg zullen ontvangen, bestaat geen
               				verplichting tot het organiseren van een bespreking of het maken van een
               				zorgplan. Gedacht kan worden aan een kortdurende revalidatie of kortdurende
               				opname in een verzorgingshuis na een ziekenhuisverblijf. Hoewel er geen
               				verplichting bestaat, is het aan te bevelen toch een gesprek met de cliënt te
               				voeren en dat vast te leggen. De keuze daarvoor wordt echter overgelaten aan de
               				zorgaanbieder zelf.
            </text:p>
        <text:p text:style-name="nota-toelichting">In het derde lid is geregeld dat de zorgaanbieder het zorgplan,
               				in geval de cliënt (of de andere persoon met wie samenspraak is voorgeschreven)
               				niet bereid is tot samenspraak, toch moet opstellen en daarbij dan zoveel
               				mogelijk rekening moet houden met de veronderstelde wensen en bekende
               				mogelijkheden en beperkingen van de cliënt.
            </text:p>
        <text:h text:outline-level="4" text:style-name="divisiekop2">Artikel 3
            </text:h>
        <text:p text:style-name="nota-toelichting">Artikel 3 bepaalt, analoog aan het toestemmingsvereiste van het
               				Burgerlijk Wetboek, met wie de samenspraak plaatsvindt ingeval de cliënt
               				minderjarig is of redelijkerwijs niet in staat is zijn belangen te behartigen.
               				Wanneer het een minderjarige cliënt betreft is er altijd een rol weggelegd voor
               				de ouders, de niet-ouder die gezag uitoefent op de voet van artikel 1:253sa of
               				253t BW, of de voogd of de beide voogden. Bij een cliënt tussen de twaalf en
               				zestien die ten aanzien van het meepraten over de invulling van het zorgplan
               				wilsbekwaam is, heeft degene die het gezag uitoefent een rol náást de cliënt.
               				Heeft deze cliënt eenmaal de leeftijd van zestien jaar bereikt, dan is hij zelf
               				bevoegd om over het zorgplan te overleggen. Een cliënt hoeft niet over de volle
               				breedte wilsbekwaam te zijn; van doorslaggevend belang is of hij in staat kan
               				worden geacht tot een redelijke waardering van zijn belangen waar het specifiek
               				het voeren van overleg met een zorgverlener ten behoeve van het opstellen van
               				een zorgplan betreft.
            </text:p>
        <text:h text:outline-level="4" text:style-name="divisiekop2">Artikel 4
            </text:h>
        <text:p text:style-name="nota-toelichting">In artikel 4 is een evaluatiebepaling opgenomen. Deze heeft tot
               				doel op een vast moment te kunnen vaststellen of het gewenste effect van het
               				besluit wordt bereikt, namelijk een verbetering van de cliëntgerichtheid van de
               				zorg. Voor de termijn van drie jaar is gekozen omdat de betrokken
               				zorgaanbieders enige tijd nodig zullen hebben om geheel thuis te raken in het
               				werken met een georganiseerd overleg met de cliënt voordat een zorgplan wordt
               				opgesteld, mede gezien de invoering van het systeem van
               				zorgzwaartebekostiging.
            </text:p>
        <text:h text:outline-level="4" text:style-name="divisiekop2">Artikel 5
            </text:h>
        <text:p text:style-name="nota-toelichting">Dit artikel bepaalt dat de zorgaanbieder na de inwerkingtreding
               				van dit besluit nog zes maanden heeft om voor alle cliënten die hij thans zorg
               				verleent, een zorgplan vast te stellen dat aan de eisen van het besluit
               				voldoet. Dat betekent dat hij zo spoedig mogelijk met het voeren van gesprekken
               				met zijn cliënten zal moeten beginnen, om aan het eind van die periode aan zijn
               				verplichting te kunnen voldoen. Deze periode van zes maanden is in overleg met
               				veldpartijen gekozen.
            </text:p>
        <text:section text:name="ondertekening.d7583e1795" text:style-name="ondertekening">
          <text:p text:style-name="ondertekening">De Staatssecretaris van
                  			 Volksgezondheid, Welzijn en Sport,
               </text:p>
          <text:p text:style-name="ondertekening.end">M. Bussemak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1.col6">
      <style:table-column-properties style:rel-column-width="NaN*"/>
    </style:style>
    <style:style style:family="table-column" style:name="table.1.col7">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style:style style:family="table-column" style:name="table.2.col4">
      <style:table-column-properties style:rel-column-width="NaN*"/>
    </style:style>
    <style:style style:family="table-column" style:name="table.2.col5">
      <style:table-column-properties style:rel-column-width="NaN*"/>
    </style:style>
    <style:style style:family="table-column" style:name="table.2.col6">
      <style:table-column-properties style:rel-column-width="NaN*"/>
    </style:style>
    <style:style style:family="table-column" style:name="table.2.col7">
      <style:table-column-properties style:rel-column-width="NaN*"/>
    </style:style>
    <style:style style:family="table-column" style:name="table.3.col1">
      <style:table-column-properties style:rel-column-width="NaN*"/>
    </style:style>
    <style:style style:family="table-column" style:name="table.3.col2">
      <style:table-column-properties style:rel-column-width="NaN*"/>
    </style:style>
    <style:style style:family="table-column" style:name="table.3.col3">
      <style:table-column-properties style:rel-column-width="NaN*"/>
    </style:style>
    <style:style style:family="table-column" style:name="table.3.col4">
      <style:table-column-properties style:rel-column-width="NaN*"/>
    </style:style>
    <style:style style:family="table-column" style:name="table.3.col5">
      <style:table-column-properties style:rel-column-width="NaN*"/>
    </style:style>
    <style:style style:family="table-column" style:name="table.3.col6">
      <style:table-column-properties style:rel-column-width="NaN*"/>
    </style:style>
    <style:style style:family="table-column" style:name="table.3.col7">
      <style:table-column-properties style:rel-column-width="NaN*"/>
    </style:style>
    <style:style style:family="table-column" style:name="table.4.col1">
      <style:table-column-properties style:rel-column-width="NaN*"/>
    </style:style>
    <style:style style:family="table-column" style:name="table.4.col2">
      <style:table-column-properties style:rel-column-width="NaN*"/>
    </style:style>
    <style:style style:family="table-column" style:name="table.4.col3">
      <style:table-column-properties style:rel-column-width="NaN*"/>
    </style:style>
    <style:style style:family="table-column" style:name="table.4.col4">
      <style:table-column-properties style:rel-column-width="NaN*"/>
    </style:style>
    <style:style style:family="table-column" style:name="table.4.col5">
      <style:table-column-properties style:rel-column-width="NaN*"/>
    </style:style>
    <style:style style:family="table-column" style:name="table.4.col6">
      <style:table-column-properties style:rel-column-width="NaN*"/>
    </style:style>
    <style:style style:family="table-column" style:name="table.4.col7">
      <style:table-column-properties style:rel-column-width="Na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zorgplanbespreking AWBZ-zorg</dc:title>
  </office:meta>
</office:document-meta>
</file>