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9 december 2008 tot vaststelling van het tijdstip van inwerkingtreding van de Wet tot wijziging van de Wet structuur
            uitvoeringsorganisatie werk en inkomen en enkele andere wetten in verband met de evaluatie van deze wet, de Kaderwet zelfstandige
            bestuursorganen en deregulering
         </text:h>
      <text:section text:name="aanhef.d11243e68" text:style-name="aanhef">
        <text:p text:style-name="wij">Wij Beatrix, bij de gratie Gods, Koningin der Nederlanden, Prinses van Oranje-Nassau, enz. enz. enz.</text:p>
        <text:p text:style-name="considerans.al">Op de voordracht van Onze Minister van Sociale Zaken en Werkgelegenheid van 23 december 2008, nr. UB/S/2008/34887;</text:p>
        <text:p text:style-name="considerans.al">Gelet op artikel XXXVII van de Wet van 29 december 2008 tot wijziging van de Wet structuur uitvoeringsorganisatie werk en
               inkomen en enkele andere wetten in verband met de evaluatie van deze wet, de Kaderwet zelfstandige bestuursorganen en deregulering
               (Stb. 600);
            </text:p>
        <text:p text:style-name="afkondiging">Hebben goedgevonden en verstaan:</text:p>
      </text:section>
      <text:section text:name="wettekst.d11243e83" text:style-name="wettekst">
        <text:section text:name="artikel.d11243e85" text:style-name="artikel">
          <text:h text:outline-level="3" text:style-name="artikel_kop">Enig artikel
               </text:h>
          <text:p text:style-name="artikel">De Wet van 29 december 2008 tot wijziging van de Wet structuur uitvoeringsorganisatie werk en inkomen en enkele andere wetten
                  in verband met de evaluatie van deze wet, de Kaderwet zelfstandige bestuursorganen en deregulering (<text:a office:name="link naar publicatie stb-2008-600" xlink:href="../stb-2008-600.odt" xlink:type="simple" xlink:actuate="onRequest" xlink:show="new">Stb. 600</text:a>) treedt in werking met ingang van 1 januari 2009 met uitzondering van artikel XXV, onderdeel C.
               </text:p>
        </text:section>
      </text:section>
      <text:section text:name="wetsluiting.d11243e99" text:style-name="wetsluiting">
        <text:section text:name="slotformulering.d11243e101" text:style-name="slotformulering">
          <text:p text:style-name="slotformulering">Onze Minister van Sociale Zaken en Werkgelegenheid is belast met de uitvoering van dit besluit dat in het Staatsblad zal worden
                  geplaatst.
               </text:p>
        </text:section>
        <text:section text:name="gegeven.d11243e107" text:style-name="gegeven">
          <text:p text:style-name="dagtekening">’s-Gravenhage, 29 december 2008</text:p>
          <text:p text:style-name="koning">Beatrix</text:p>
        </text:section>
        <text:section text:name="ondertekening.d11243e116" text:style-name="ondertekening">
          <text:p text:style-name="ondertekening">De Minister van Sociale Zaken en Werkgelegenheid,</text:p>
          <text:p text:style-name="ondertekening.end">J. P. H. Donner </text:p>
        </text:section>
        <text:section text:name="uitgifte.d11243e125" text:style-name="uitgifte">
          <text:p text:style-name="uitgifte">Uitgegeven de <text:span text:style-name="cur">dertigste</text:span>
                  december 2008
               </text:p>
          <text:section text:name="ondertekening.d11243e133" text:style-name="ondertekening">
            <text:p text:style-name="ondertekening">De Minister van
                     Justitie,
                  </text:p>
            <text:p text:style-name="ondertekening.end">E.
                     M. H. Hirsch 
                     Ballin 
                  </text:p>
          </text:section>
        </text:section>
      </text:section>
      <text:section text:name="nota-toelichting.d11243e144" text:style-name="nota-toelichting">
        <text:h text:outline-level="2" text:style-name="nota-toelichting_kop">NOTA VAN TOELICHTING
            </text:h>
        <text:p text:style-name="nota-toelichting">Als gevolg van het voorstel van wet tot aanpassing van bijzondere wetten aan de vierde tranche van de Algemene wet bestuursrecht
               (Aanpassingswet vierde tranche Awb) (Kamerstukken II 2007/2008, 31 124) komt onbedoeld artikel 65, onderdeel b, van de Wet
               arbeidsongeschiktheidsverzekering zelfstandigen (WAZ) te vervallen. Dit wordt gerepareerd in artikel XXV, onderdeel C. Het
               voornemen bestaat echter om artikel 65 van de WAZ ook op een ander punt aan te passen. Wanneer de Aanpassingswet vierde tranche
               Awb echter later in werking treedt dan het wetsvoorstel waarin deze aanpassing wordt opgenomen, dan heeft de reparatie van
               artikel 65 van de WAZ tot gevolg dat de wijziging op grond van dat wetsvoorstel ongedaan gemaakt wordt. Om dit te voorkomen
               wordt in het wetsvoorstel waarin artikel 65 van de WAZ wordt aangepast, nogmaals de omissie uit de Aanpassingswet vierde tranche
               Awb gerepareerd, waarbij rekening gehouden is met de wijziging van artikel 65 van de WAZ op grond van dat wetsvoorstel. Afhankelijk
               van het moment van inwerkingtreding van het wetsvoorstel waarin artikel 65 van de WAZ wordt gewijzigd en de Aanpassingswet
               vierde tranche Awb zal uiteindelijk één van de beide artikelen waarin de omissie wordt gerepareerd in werking treden. Om deze
               reden treedt artikel XXV, onderdeel C, vooralsnog niet in werking.
            </text:p>
        <text:section text:name="ondertekening.d11243e153" text:style-name="ondertekening">
          <text:p text:style-name="ondertekening">De Minister van Sociale Zaken en Werkgelegenheid,</text:p>
          <text:p text:style-name="ondertekening.end">J. P. H. Donn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