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8 december 2008, houdende wijziging van enkele belastingwetten en enige andere wetten (Overige fiscale maatregelen
            2009)
         </text:h>
      <text:section text:name="aanhef.d671e19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kader van het fiscale beleid voor het jaar 2009 wenselijk is in een
               aantal belastingwetten en enige andere wetten wijzigingen, bijstellingen alsmede enkele technische reparaties aan te brengen;
            </text:p>
        <text:p text:style-name="afkondiging">Zo is het, dat Wij, de Raad van State gehoord, en met gemeen overleg der Staten-Generaal, hebben goedgevonden en verstaan,
               gelijk Wij goedvinden en verstaan bij deze:
            </text:p>
      </text:section>
      <text:section text:name="wettekst.d671e214" text:style-name="wettekst">
        <text:h text:outline-level="3" text:style-name="wijzig-artikel_kop">ARTIKEL I
            </text:h>
        <text:p text:style-name="wat">De Wet inkomstenbelasting 2001 wordt als volgt gewijzigd:</text:p>
        <text:section text:name="wijzig-lid.d671e223" text:style-name="wijzig-lid">
          <text:p text:style-name="lid">
                  <text:span text:style-name="lidnr">A<text:tab/>
                  </text:span>
               </text:p>
          <text:p text:style-name="wat">
                  <text:span text:style-name="Strong_Emphasis">Artikel 3.52</text:span>, tweede lid, komt te luiden:
               </text:p>
          <text:section text:name="wijziging.d671e235" text:style-name="wijziging">
            <text:section text:name="artikeltekst.d671e237" text:style-name="wijziging.block">
              <text:list text:style-name="list-style-1">
                <text:list-item text:start-value="2">
                  <text:p text:style-name="list.single"> Een regeling als bedoeld in het eerste lid mag slechts strekken tot het bereiken van zoveel mogelijk evenwicht tussen het
                              gebruik van de regeling inzake de willekeurige afschrijving, respectievelijk de investeringsaftrek en de daarvoor uitgetrokken bedragen.
                           </text:p>
                </text:list-item>
              </text:list>
            </text:section>
          </text:section>
        </text:section>
        <text:section text:name="wijzig-lid.d671e255" text:style-name="wijzig-lid">
          <text:p text:style-name="lid">
                  <text:span text:style-name="lidnr">B<text:tab/>
                  </text:span>
               </text:p>
          <text:p text:style-name="wat">In <text:span text:style-name="Strong_Emphasis">artikel 3.146</text:span>, tweede lid, wordt «artikel 13a, tweede en derde lid» vervangen door: artikel 13a, tweede, derde en vierde lid.
               </text:p>
        </text:section>
        <text:section text:name="wijzig-lid.d671e268" text:style-name="wijzig-lid">
          <text:p text:style-name="lid">
                  <text:span text:style-name="lidnr">C<text:tab/>
                  </text:span>
               </text:p>
          <text:p text:style-name="wat">In <text:span text:style-name="Strong_Emphasis">artikel 6.36</text:span> wordt «€ 0,20» vervangen door: € 0,19.
               </text:p>
        </text:section>
        <text:section text:name="wijzig-lid.d671e282" text:style-name="wijzig-lid">
          <text:p text:style-name="lid">
                  <text:span text:style-name="lidnr">D<text:tab/>
                  </text:span>
               </text:p>
          <text:p text:style-name="wat">In <text:span text:style-name="Strong_Emphasis">artikel 10.1</text:span> vervalt «6.36,».
               </text:p>
        </text:section>
        <text:h text:outline-level="3" text:style-name="wijzig-artikel_kop">ARTIKEL II
            </text:h>
        <text:p text:style-name="wat">Met ingang van 1 januari 2010 wordt de Wet inkomstenbelasting 2001 als volgt gewijzigd:</text:p>
        <text:section text:name="wijzig-lid.d671e302" text:style-name="wijzig-lid">
          <text:p text:style-name="lid">
                  <text:span text:style-name="lidnr">A<text:tab/>
                  </text:span>
               </text:p>
          <text:p text:style-name="wat">Aan <text:span text:style-name="Strong_Emphasis">artikel 3.156</text:span> wordt een lid toegevoegd, luidende:
               </text:p>
          <text:section text:name="wijziging.d671e314" text:style-name="wijziging">
            <text:section text:name="artikeltekst.d671e316" text:style-name="wijziging.block">
              <text:list text:style-name="list-style-2">
                <text:list-item text:start-value="6">
                  <text:p text:style-name="list.single"> De belastingplichtige die voor drie achtereenvolgende jaren telkens een verzoek als bedoeld in het eerste lid heeft ingediend
                              voor hetzelfde soort van werkzaamheden die onder overeenkomstige condities zijn verricht en die verzoeken tot gelijkluidende
                              beschikkingen hebben geleid waarbij die beschikkingen niet zijn herzien, wordt geacht voor het kalenderjaar volgend op die drie jaren een gelijkluidend verzoek te hebben ingediend. Een verzoek dat ingevolge de eerste volzin
                              geacht wordt te zijn ingediend, telt voor de toepassing van die volzin mee als een verzoek als bedoeld in het eerste lid.
                           </text:p>
                </text:list-item>
              </text:list>
            </text:section>
          </text:section>
        </text:section>
        <text:section text:name="wijzig-lid.d671e334" text:style-name="wijzig-lid">
          <text:p text:style-name="lid">
                  <text:span text:style-name="lidnr">B<text:tab/>
                  </text:span>
               </text:p>
          <text:p text:style-name="wat">In <text:span text:style-name="Strong_Emphasis">artikel 3.157</text:span>, tweede lid, wordt «tweede tot en met vijfde lid» vervangen door: tweede tot en met zesde lid.
               </text:p>
        </text:section>
        <text:h text:outline-level="3" text:style-name="wijzig-artikel_kop">ARTIKEL III
            </text:h>
        <text:p text:style-name="wat">De Wet op de loonbelasting 1964 wordt als volgt gewijzigd:</text:p>
        <text:section text:name="wijzig-lid.d671e355" text:style-name="wijzig-lid">
          <text:p text:style-name="lid">
                  <text:span text:style-name="lidnr">A<text:tab/>
                  </text:span>
               </text:p>
          <text:p text:style-name="wat">Na <text:span text:style-name="Strong_Emphasis">artikel 11b</text:span> wordt een artikel ingevoegd, luidende:
               </text:p>
          <text:section text:name="wijziging.d671e367" text:style-name="wijziging">
            <text:section text:name="artikel.d671e369" text:style-name="wijziging.block">
              <text:h text:outline-level="4" text:style-name="artikel_kop">Artikel 11c
                     </text:h>
              <text:p text:style-name="artikel">Bij de bepaling van de omvang van het loon wordt geen rekening gehouden met de omstandigheid dat met toepassing van artikel
                        34, tweede lid, of artikel 41 van de Wet financiering sociale verzekeringen bedragen op de werknemer worden verhaald.
                     </text:p>
            </text:section>
          </text:section>
        </text:section>
        <text:section text:name="wijzig-lid.d671e381" text:style-name="wijzig-lid">
          <text:p text:style-name="lid">
                  <text:span text:style-name="lidnr">B<text:tab/>
                  </text:span>
               </text:p>
          <text:p text:style-name="wat">Aan <text:span text:style-name="Strong_Emphasis">artikel 13a</text:span> wordt een lid toegevoegd, luidende:
               </text:p>
          <text:section text:name="wijziging.d671e393" text:style-name="wijziging">
            <text:section text:name="artikeltekst.d671e395" text:style-name="wijziging.block">
              <text:list text:style-name="list-style-3">
                <text:list-item text:start-value="4">
                  <text:p text:style-name="list.single"> In afwijking van het eerste lid wordt loon dat ingevolge artikel 27bis is begrepen in de laatste aangifte van het kalenderjaar,
                              geacht te zijn genoten bij het einde van het kalenderjaar of het einde van de dienstbetrekking zo deze in de loop van het kalenderjaar eindigt.
                           </text:p>
                </text:list-item>
              </text:list>
            </text:section>
          </text:section>
        </text:section>
        <text:section text:name="wijzig-lid.d671e413" text:style-name="wijzig-lid">
          <text:p text:style-name="lid">
                  <text:span text:style-name="lidnr">C<text:tab/>
                  </text:span>
               </text:p>
          <text:p text:style-name="wat">Aan <text:span text:style-name="Strong_Emphasis">artikel 15a</text:span> wordt een lid toegevoegd, luidende:
               </text:p>
          <text:section text:name="wijziging.d671e425" text:style-name="wijziging">
            <text:section text:name="artikeltekst.d671e427" text:style-name="wijziging.block">
              <text:list text:style-name="list-style-4">
                <text:list-item text:start-value="3">
                  <text:p text:style-name="list.single"> Als uitgaven voor het volgen van een opleiding of studie met het oog op het verwerven van inkomen uit werk en woning worden
                              mede aangemerkt uitgaven ter zake van het volgen van een procedure erkenning verworven competenties waarvoor een verklaring is afgegeven
                              door een bij ministeriële regeling aangewezen instantie.
                           </text:p>
                </text:list-item>
              </text:list>
            </text:section>
          </text:section>
        </text:section>
        <text:section text:name="wijzig-lid.d671e445" text:style-name="wijzig-lid">
          <text:p text:style-name="lid">
                  <text:span text:style-name="lidnr">D<text:tab/>
                  </text:span>
               </text:p>
          <text:p text:style-name="wat">Na <text:span text:style-name="Strong_Emphasis">artikel 27</text:span> wordt een artikel ingevoegd, luidende:
               </text:p>
          <text:section text:name="wijziging.d671e457" text:style-name="wijziging">
            <text:section text:name="artikel.d671e459" text:style-name="wijziging.block">
              <text:h text:outline-level="4" text:style-name="artikel_kop">Artikel 27bis
                     </text:h>
              <text:p text:style-name="artikel">In afwijking van artikel 27 kan de overeenkomstig een door de inhoudingsplichtige bestendig gevolgde gedragslijn in de maand
                        januari van het kalenderjaar gedane inhouding op loon dat de werknemer met betrekking tot een of meer loontijdvakken binnen
                        het voorgaande kalenderjaar toekomt, worden begrepen in de laatste aangifte met betrekking tot het voorgaande kalenderjaar.
                        Het loon waarop deze inhouding betrekking heeft, wordt voor de berekening van de inhouding gerekend tot het loon van het desbetreffende
                        loontijdvak.
                     </text:p>
            </text:section>
          </text:section>
        </text:section>
        <text:section text:name="wijzig-lid.d671e471" text:style-name="wijzig-lid">
          <text:p text:style-name="lid">
                  <text:span text:style-name="lidnr">Da<text:tab/>
                  </text:span>
               </text:p>
          <text:p text:style-name="wat">In <text:span text:style-name="Strong_Emphasis">artikel 28</text:span>, onderdeel f, wordt «voor de datum van aanvang van de werkzaamheden van een werknemer aan de inspecteur opgave te verstrekken
                  van bij ministeriële regeling te bepalen gegevens waarvan kennisneming voor de heffing van de belasting van belang kan zijn
                  (eerstedagsmelding)» vervangen door: ingeval de inspecteur hem bij voor bezwaar vatbare beschikking daartoe heeft verplicht,
                  voor de datum van aanvang van de werkzaamheden van een werknemer aan de inspecteur opgave te verstrekken van bij ministeriële
                  regeling te bepalen gegevens waarvan kennisneming voor de heffing van de belasting van belang kan zijn (eerstedagsmelding).
               </text:p>
        </text:section>
        <text:section text:name="wijzig-lid.d671e485" text:style-name="wijzig-lid">
          <text:p text:style-name="lid">
                  <text:span text:style-name="lidnr">Db<text:tab/>
                  </text:span>
               </text:p>
          <text:p text:style-name="wat">Na <text:span text:style-name="Strong_Emphasis">artikel 28</text:span> wordt een artikel ingevoegd, luidende:
               </text:p>
          <text:section text:name="wijziging.d671e497" text:style-name="wijziging">
            <text:section text:name="artikel.d671e499" text:style-name="wijziging.block">
              <text:h text:outline-level="4" text:style-name="artikel_kop">Artikel 28bis
                     </text:h>
              <text:list text:style-name="list-style-5">
                <text:list-item text:start-value="1">
                  <text:p text:style-name="list.start"> De inspecteur kan de verplichting tot het doen van eerstedagsmeldingen slechts opleggen indien ten aanzien van de inhoudingsplichtige
                              in de periode van zes maanden welke voorafgaat aan de dagtekening van de beschikking, bedoeld in artikel 28, onderdeel f,
                              een van de volgende gebeurtenissen zich heeft voorgedaan:
                           </text:p>
                  <text:list>
                    <text:list-item text:start-value="1">
                      <text:p text:style-name="list.start">een naheffingsaanslag in verband met de toepassing van artikel 30a is opgelegd;
                                 </text:p>
                    </text:list-item>
                    <text:list-item text:start-value="2">
                      <text:p text:style-name="list.cont">een vergrijpboete als bedoeld in artikel 67f van de Algemene wet inzake rijksbelastingen is opgelegd;
                                 </text:p>
                    </text:list-item>
                    <text:list-item text:start-value="3">
                      <text:p text:style-name="list.cont">een boete ter zake van een of meer beboetbare feiten als genoemd in artikel 18 van de Wet arbeid vreemdelingen is opgelegd;
                                 </text:p>
                    </text:list-item>
                    <text:list-item text:start-value="4">
                      <text:p text:style-name="list.cont">artikel 76 van de Algemene wet inzake rijksbelastingen toepassing heeft gevonden, of
                                 </text:p>
                    </text:list-item>
                    <text:list-item text:start-value="5">
                      <text:p text:style-name="list.cont">strafvervolging is ingesteld en het onderzoek ter terechtzitting een aanvang heeft genomen ter zake van een of meer strafbare
                                    feiten als bedoeld in artikel 19c van de Wet arbeid vreemdelingen, in artikel 47 van de Handelsregisterwet 2007 of in de artikelen
                                    68 en 69 van de Algemene wet inzake rijksbelastingen.
                                 </text:p>
                    </text:list-item>
                  </text:list>
                </text:list-item>
                <text:list-item text:start-value="2">
                  <text:p text:style-name="list.cont"> De verplichting tot het doen van eerstedagsmeldingen vervalt drie jaren na de dagtekening van de beschikking waarbij die
                              verplichting is opgelegd of zoveel eerder als deze beschikking bij voor bezwaar vatbare beschikking is ingetrokken omdat de
                              grond, bedoeld in het eerste lid, voor het opleggen van die verplichting is komen te vervallen. In afwijking in zoverre van
                              de eerste volzin vervalt de verplichting vijf jaren na de dagtekening van de beschikking ingeval aan de inhoudingsplichtige
                              eerder een verplichting tot het doen van eerstedagsmeldingen is opgelegd.
                           </text:p>
                </text:list-item>
                <text:list-item text:start-value="3">
                  <text:p text:style-name="list.end"> In de beschikking waarbij de verplichting tot het doen van eerstedagsmeldingen wordt opgelegd, wordt vermeld welke van de
                              in het eerste lid genoemde gebeurtenissen grond is voor het opleggen van de verplichting. Tevens wordt in de beschikking vermeld met ingang van welke datum de verplichting vervalt.
                           </text:p>
                </text:list-item>
              </text:list>
            </text:section>
          </text:section>
        </text:section>
        <text:section text:name="wijzig-lid.d671e580" text:style-name="wijzig-lid">
          <text:p text:style-name="lid">
                  <text:span text:style-name="lidnr">Dc<text:tab/>
                  </text:span>
               </text:p>
          <text:p text:style-name="wat">In <text:span text:style-name="Strong_Emphasis">artikel 30a</text:span> wordt «voor de werknemer geen eerstedagsmelding is gedaan» vervangen door: met betrekking tot de werknemer niet is voldaan aan de verplichting een eerstedagsmelding te doen.
               </text:p>
        </text:section>
        <text:section text:name="wijzig-lid.d671e595" text:style-name="wijzig-lid">
          <text:p text:style-name="lid">
                  <text:span text:style-name="lidnr">E<text:tab/>
                  </text:span>
               </text:p>
          <text:p text:style-name="wat">
                  <text:span text:style-name="Strong_Emphasis">Artikel 39a</text:span> wordt als volgt gewijzigd:
               </text:p>
          <text:section text:name="wijziging.d671e607" text:style-name="wijziging">
            <text:p text:style-name="wat-labeled">1. Het eerste lid vervalt.
                  </text:p>
          </text:section>
          <text:section text:name="wijziging.d671e615" text:style-name="wijziging">
            <text:p text:style-name="wat-labeled">2. De aanduiding «2.» voor het tweede lid vervalt. Voorts wordt «2008» vervangen door: 2009.
                  </text:p>
          </text:section>
        </text:section>
        <text:section text:name="wijzig-lid.d671e624" text:style-name="wijzig-lid">
          <text:p text:style-name="lid">
                  <text:span text:style-name="lidnr">F<text:tab/>
                  </text:span>
               </text:p>
          <text:p text:style-name="wat">Na <text:span text:style-name="Strong_Emphasis">artikel 39a</text:span> wordt een artikel ingevoegd, luidende:
               </text:p>
          <text:section text:name="wijziging.d671e636" text:style-name="wijziging">
            <text:section text:name="artikel.d671e638" text:style-name="wijziging.block">
              <text:h text:outline-level="4" text:style-name="artikel_kop">Artikel 39b
                     </text:h>
              <text:list text:style-name="list-style-6">
                <text:list-item text:start-value="1">
                  <text:p text:style-name="list.start"> De inhoudingsplichtige of gewezen inhoudingsplichtige is gehouden volgens bij ministeriële regeling te stellen regels desgevraagd
                              aan de inspecteur opgave te verstrekken van het in een voorafgaand kalenderjaar door de werknemer genoten loon, de ingehouden
                              belasting en premies volksverzekeringen, en andere gegevens welke van belang kunnen zijn voor de heffing van de inkomstenbelasting,
                              alsmede de premies werknemersverzekeringen, de ingehouden inkomensafhankelijke bijdrage, bedoeld in de Zorgverzekeringswet, en gegevens als bedoeld
                              in artikel 59, tweede lid, van de Wet financiering sociale verzekeringen.
                           </text:p>
                </text:list-item>
                <text:list-item text:start-value="2">
                  <text:p text:style-name="list.cont"> Indien de inhoudingsplichtige of gewezen inhoudingsplichtige de opgave, bedoeld in het eerste lid, niet, onjuist, onvolledig
                              dan wel niet binnen de door de inspecteur gestelde termijn heeft verstrekt, vormt dit een verzuim ter zake waarvan de inspecteur
                              hem een boete van ten hoogste € 1 134 kan opleggen.
                           </text:p>
                </text:list-item>
                <text:list-item text:start-value="3">
                  <text:p text:style-name="list.end"> De bevoegdheid tot het opleggen van een boete als bedoeld in het tweede lid vervalt door verloop van één jaar na het einde
                              van het kalenderjaar waarin de opgave had moeten worden verstrekt.
                           </text:p>
                </text:list-item>
              </text:list>
            </text:section>
          </text:section>
        </text:section>
        <text:h text:outline-level="3" text:style-name="wijzig-artikel_kop">ARTIKEL IV
            </text:h>
        <text:p text:style-name="wat">
               <text:span text:style-name="Strong_Emphasis">Artikel 28a</text:span> van de Wet op de loonbelasting 1964 komt te luiden:
            </text:p>
        <text:section text:name="wijziging.d671e689" text:style-name="wijziging">
          <text:section text:name="artikel.d671e691" text:style-name="wijziging.block">
            <text:h text:outline-level="4" text:style-name="artikel_kop">Artikel 28a
                  </text:h>
            <text:list text:style-name="list-style-7">
              <text:list-item text:start-value="1">
                <text:p text:style-name="list.start"> Indien de inhoudingsplichtige of gewezen inhoudingsplichtige met betrekking tot een aangifte over een tijdvak in een verstreken
                           kalenderjaar binnen vijf jaren na het einde van dat kalenderjaar constateert dat hij een onjuiste of onvolledige aangifte
                           heeft gedaan die niet in een latere aangifte over dat jaar is hersteld, is hij verplicht binnen acht weken na deze constatering door middel van een correctiebericht
                           alsnog de juiste en volledige gegevens te verstrekken.
                        </text:p>
              </text:list-item>
              <text:list-item text:start-value="2">
                <text:p text:style-name="list.cont"> Indien de inspecteur constateert dat een aangifte over een tijdvak in een verstreken kalenderjaar onjuist of onvolledig is
                           en niet in een latere aangifte over dat jaar is hersteld, kan hij de inhoudingsplichtige of gewezen inhoudingsplichtige binnen vijf jaren na het einde van dat kalenderjaar verplichten binnen acht weken door middel van een correctiebericht alsnog de juiste en volledige gegevens te verstrekken.
                        </text:p>
              </text:list-item>
              <text:list-item text:start-value="3">
                <text:p text:style-name="list.cont"> De inhoudingsplichtige of gewezen inhoudingsplichtige is gehouden de gegevens, bedoeld in het eerste en tweede lid, op dezelfde
                           wijze en in dezelfde vorm te verstrekken als bij de verstrekking van deze gegevens door middel van een aangifte.
                        </text:p>
              </text:list-item>
              <text:list-item text:start-value="4">
                <text:p text:style-name="list.end"> Een correctiebericht wordt niet aangemerkt als een bezwaarschrift.
                        </text:p>
              </text:list-item>
            </text:list>
          </text:section>
        </text:section>
        <text:h text:outline-level="3" text:style-name="wijzig-artikel_kop">ARTIKEL V
            </text:h>
        <text:p text:style-name="wat">Met ingang van 1 januari 2012 vervalt <text:span text:style-name="Strong_Emphasis">artikel 39b</text:span> van de Wet op de loonbelasting 1964.
            </text:p>
        <text:h text:outline-level="3" text:style-name="wijzig-artikel_kop">ARTIKEL VI
            </text:h>
        <text:p text:style-name="wat">De Wet vermindering afdracht loonbelasting en premie voor de volksverzekeringen wordt als volgt gewijzigd:</text:p>
        <text:section text:name="wijzig-lid.d671e759" text:style-name="wijzig-lid">
          <text:p text:style-name="lid">
                  <text:span text:style-name="lidnr">A<text:tab/>
                  </text:span>
               </text:p>
          <text:p text:style-name="wat">
                  <text:span text:style-name="Strong_Emphasis">Artikel 5</text:span> komt te luiden:
               </text:p>
          <text:section text:name="wijziging.d671e771" text:style-name="wijziging">
            <text:section text:name="artikel.d671e773" text:style-name="wijziging.block">
              <text:h text:outline-level="4" text:style-name="artikel_kop">Artikel 5
                     </text:h>
              <text:list text:style-name="list-style-8">
                <text:list-item text:start-value="1">
                  <text:p text:style-name="list.start"> Met betrekking tot een werknemer met een volledige arbeidsduur bedraagt de afdrachtvermindering onderwijs met betrekking
                              tot de:
                           </text:p>
                  <text:list>
                    <text:list-item text:start-value="1">
                      <text:p text:style-name="list.start">in artikel 14, eerste lid, onderdelen a tot en met d, bedoelde werknemers: € 2 566 per kalenderjaar;
                                 </text:p>
                    </text:list-item>
                    <text:list-item text:start-value="2">
                      <text:p text:style-name="list.cont">in artikel 14, eerste lid, onderdeel e, bedoelde werknemer: € 3 079 per kalenderjaar;
                                 </text:p>
                    </text:list-item>
                    <text:list-item text:start-value="3">
                      <text:p text:style-name="list.cont">in artikel 14, eerste lid, onderdeel g, bedoelde werknemer: € 1 232 per kalenderjaar.
                                 </text:p>
                    </text:list-item>
                  </text:list>
                </text:list-item>
                <text:list-item text:start-value="2">
                  <text:p text:style-name="list.cont"> De afdrachtvermindering onderwijs voor de in artikel 14, eerste lid, onderdeel f, bedoelde werknemer bedraagt € 2 566 per
                              kalenderjaar.
                           </text:p>
                </text:list-item>
                <text:list-item text:start-value="3">
                  <text:p text:style-name="list.cont"> De afdrachtvermindering onderwijs voor de in artikel 14, eerste lid, onderdeel h, bedoelde werknemer bedraagt € 308 per procedure
                              erkenning verworven competenties (EVC-procedure).
                           </text:p>
                </text:list-item>
                <text:list-item text:start-value="4">
                  <text:p text:style-name="list.cont"> De afdrachtvermindering zeevaart beloopt een bedrag te bepalen op de voet van hoofdstuk VII.
                           </text:p>
                </text:list-item>
                <text:list-item text:start-value="5">
                  <text:p text:style-name="list.cont"> De S&amp;O-afdrachtvermindering beloopt een bedrag te bepalen op de voet van hoofdstuk VIII.
                           </text:p>
                </text:list-item>
                <text:list-item text:start-value="6">
                  <text:p text:style-name="list.cont"> De in het eerste en tweede lid opgenomen bedragen, alsmede het toetsloon, worden naar tijdsgelang verdeeld over de loontijdvakken
                              van het kalenderjaar. Bij ministeriële regeling kunnen regels worden gesteld met betrekking tot de werknemer wiens dienstbetrekking
                              niet gedurende het gehele kalenderjaar heeft bestaan.
                           </text:p>
                </text:list-item>
                <text:list-item text:start-value="7">
                  <text:p text:style-name="list.end"> Het in het derde lid opgenomen bedrag wordt in aanmerking genomen in het loontijdvak waarin de werknemer, bedoeld in artikel 14, eerste lid, onderdeel h, aanvangt met het volgen van de
                              EVC-procedure of in het daaropvolgende loontijdvak.
                           </text:p>
                </text:list-item>
              </text:list>
            </text:section>
          </text:section>
        </text:section>
        <text:section text:name="wijzig-lid.d671e876" text:style-name="wijzig-lid">
          <text:p text:style-name="lid">
                  <text:span text:style-name="lidnr">B<text:tab/>
                  </text:span>
               </text:p>
          <text:p text:style-name="wat">
                  <text:span text:style-name="Strong_Emphasis">Artikel 14</text:span> wordt als volgt gewijzigd:
               </text:p>
          <text:section text:name="wijziging.d671e888" text:style-name="wijziging">
            <text:p text:style-name="wat-labeled">1. In het eerste lid, onderdeel h, wordt «aangewezen instantie» vervangen door: aangewezen instantie, mits de inhoudingsplichtige de kosten van de EVC-procedure voor zijn rekening neemt.
                  </text:p>
          </text:section>
          <text:section text:name="wijziging.d671e898" text:style-name="wijziging">
            <text:p text:style-name="wat-labeled">2. Het tweede lid vervalt.
                  </text:p>
          </text:section>
        </text:section>
        <text:section text:name="wijzig-lid.d671e907" text:style-name="wijzig-lid">
          <text:p text:style-name="lid">
                  <text:span text:style-name="lidnr">C<text:tab/>
                  </text:span>
               </text:p>
          <text:p text:style-name="wat">In <text:span text:style-name="Strong_Emphasis">artikel 30a</text:span> wordt «de in artikel 5, onderdeel c, genoemde bedragen» vervangen door: de in artikel 5, eerste tot en met derde lid, genoemde
                  bedragen.
               </text:p>
        </text:section>
        <text:h text:outline-level="3" text:style-name="wijzig-artikel_kop">ARTIKEL VII
            </text:h>
        <text:p text:style-name="wat">De Wet op de vennootschapsbelasting 1969 wordt als volgt gewijzigd:</text:p>
        <text:section text:name="wijzig-lid.d671e927" text:style-name="wijzig-lid">
          <text:p text:style-name="lid">
                  <text:span text:style-name="lidnr">0A<text:tab/>
                  </text:span>
               </text:p>
          <text:p text:style-name="wat">
                  <text:span text:style-name="Strong_Emphasis">Artikel 2</text:span> wordt als volgt gewijzigd:
               </text:p>
          <text:section text:name="wijziging.d671e939" text:style-name="wijziging">
            <text:p text:style-name="wat-labeled">1. In het zevende lid vervallen de onderdelen h en m onder verlettering van de onderdelen i tot en met l tot h tot en met k.
                  </text:p>
          </text:section>
          <text:section text:name="wijziging.d671e947" text:style-name="wijziging">
            <text:p text:style-name="wat-labeled">2. In het zevende lid worden na onderdeel k (nieuw) drie onderdelen ingevoegd, luidende:
                  </text:p>
            <text:section text:name="artikeltekst.d671e954" text:style-name="wijziging.block">
              <text:list text:style-name="list-style-9">
                <text:list-item text:start-value="12">
                  <text:p text:style-name="list.start">Fortis Bank Nederland (Holding) N.V.;
                           </text:p>
                </text:list-item>
                <text:list-item text:start-value="13">
                  <text:p text:style-name="list.cont">Fortis Verzekeringen Nederland N.V.;
                           </text:p>
                </text:list-item>
                <text:list-item text:start-value="14">
                  <text:p text:style-name="list.end">Fortis Corporate Insurance N.V.;
                           </text:p>
                </text:list-item>
              </text:list>
            </text:section>
          </text:section>
        </text:section>
        <text:section text:name="wijzig-lid.d671e986" text:style-name="wijzig-lid">
          <text:p text:style-name="lid">
                  <text:span text:style-name="lidnr">A<text:tab/>
                  </text:span>
               </text:p>
          <text:p text:style-name="wat">Na <text:span text:style-name="Strong_Emphasis">artikel 8c</text:span> wordt een artikel ingevoegd, luidende:
               </text:p>
          <text:section text:name="wijziging.d671e998" text:style-name="wijziging">
            <text:section text:name="artikel.d671e1000" text:style-name="wijziging.block">
              <text:h text:outline-level="4" text:style-name="artikel_kop">Artikel 8d
                     </text:h>
              <text:p text:style-name="artikel">Bij het bepalen van de winst blijven buiten aanmerking de subsidies, bedoeld in artikel 71a, eerste lid, van de Woningwet,
                        ontvangen door verenigingen en stichtingen die op de voet van de Woningwet bij koninklijk besluit zijn toegelaten als instellingen
                        die in het belang van de volkshuisvesting werkzaam zijn.
                     </text:p>
            </text:section>
          </text:section>
        </text:section>
        <text:section text:name="wijzig-lid.d671e1013" text:style-name="wijzig-lid">
          <text:p text:style-name="lid">
                  <text:span text:style-name="lidnr">B<text:tab/>
                  </text:span>
               </text:p>
          <text:p text:style-name="wat">Aan <text:span text:style-name="Strong_Emphasis">artikel 10</text:span>, eerste lid, wordt, onder vervanging van de punt aan het slot van onderdeel j door een puntkomma, een onderdeel toegevoegd,
                  luidende:
               </text:p>
          <text:section text:name="wijziging.d671e1025" text:style-name="wijziging">
            <text:section text:name="artikeltekst.d671e1027" text:style-name="wijziging.block">
              <text:list text:style-name="list-style-10">
                <text:list-item text:start-value="11">
                  <text:p text:style-name="list.single">bij verenigingen en stichtingen die op de voet van de Woningwet bij koninklijk besluit zijn toegelaten als instellingen die
                              in het belang van de volkshuisvesting werkzaam zijn: de verschuldigde bijdragen, bedoeld in artikel 71e, tweede lid, van de
                              Woningwet.
                           </text:p>
                </text:list-item>
              </text:list>
            </text:section>
          </text:section>
        </text:section>
        <text:section text:name="wijzig-lid.d671e1043" text:style-name="wijzig-lid">
          <text:p text:style-name="lid">
                  <text:span text:style-name="lidnr">C<text:tab/>
                  </text:span>
               </text:p>
          <text:p text:style-name="wat">
                  <text:span text:style-name="Strong_Emphasis">Artikel 28</text:span> wordt als volgt gewijzigd:
               </text:p>
          <text:section text:name="wijziging.d671e1055" text:style-name="wijziging">
            <text:p text:style-name="wat-labeled">1. Aan het tweede lid, onderdeel a, wordt onder vervanging van de puntkomma aan het slot door een punt, toegevoegd: Voor de
                     toepassing van dit onderdeel wordt onder onroerende zaken mede verstaan belangen in met de beleggingsinstelling verbonden
                     lichamen waarvan de bezittingen, geconsolideerd beschouwd, doorgaans ten minste nagenoeg uitsluitend bestaan uit onroerende
                     zaken of rechten waaraan deze zijn onderworpen;.
                  </text:p>
          </text:section>
          <text:section text:name="wijziging.d671e1063" text:style-name="wijziging">
            <text:p text:style-name="wat-labeled">2. Aan het derde lid worden, onder vervanging van de punt aan het slot van onderdeel b door een puntkomma, twee onderdelen toegevoegd,
                     luidende:
                  </text:p>
            <text:section text:name="artikeltekst.d671e1070" text:style-name="wijziging.block">
              <text:list text:style-name="list-style-11">
                <text:list-item text:start-value="3">
                  <text:p text:style-name="list.start">het verstrekken van garanties ten behoeve van met de beleggingsinstelling verbonden lichamen waarvan de bezittingen, geconsolideerd
                              beschouwd, doorgaans ten minste nagenoeg uitsluitend bestaan uit onroerende zaken of rechten waaraan deze zijn onderworpen;
                           </text:p>
                </text:list-item>
                <text:list-item text:start-value="4">
                  <text:p text:style-name="list.end">het uitlenen van gelden die van derden zijn ingeleend aan met de beleggingsinstelling verbonden lichamen waarvan de bezittingen,
                              geconsolideerd beschouwd, doorgaans ten minste nagenoeg uitsluitend bestaan uit onroerende zaken of rechten waaraan deze zijn
                              onderworpen.
                           </text:p>
                </text:list-item>
              </text:list>
            </text:section>
          </text:section>
          <text:section text:name="wijziging.d671e1093" text:style-name="wijziging">
            <text:p text:style-name="wat-labeled">3. Onder vernummering van het vierde en vijfde lid tot vijfde en zesde lid, wordt na het derde lid een lid ingevoegd, luidende:
                  </text:p>
            <text:section text:name="artikeltekst.d671e1100" text:style-name="wijziging.block">
              <text:list text:style-name="list-style-12">
                <text:list-item text:start-value="4">
                  <text:p text:style-name="list.single"> In de in het derde lid, onderdeel d, bedoelde situatie worden voor de toepassing van het tweede lid, onderdeel a, bij de
                              beleggingsinstelling de van derden ingeleende gelden en de daarmee verband houdende vorderingen op verbonden lichamen buiten beschouwing gelaten. 
                           </text:p>
                </text:list-item>
              </text:list>
            </text:section>
          </text:section>
        </text:section>
        <text:h text:outline-level="3" text:style-name="wijzig-artikel_kop">ARTIKEL VIII
            </text:h>
        <text:p text:style-name="wat">De Wet belastingen op milieugrondslag wordt als volgt gewijzigd:</text:p>
        <text:section text:name="wijzig-lid.d671e1125" text:style-name="wijzig-lid">
          <text:p text:style-name="lid">
                  <text:span text:style-name="lidnr">A<text:tab/>
                  </text:span>
               </text:p>
          <text:p text:style-name="wat">In <text:span text:style-name="Strong_Emphasis">artikel 59</text:span>, eerste lid, onderdeel c, wordt het als eerste genoemde bedrag verhoogd met € 0,0315 en wordt het als tweede genoemde bedrag
                  verhoogd met € 0,0016.
               </text:p>
        </text:section>
        <text:section text:name="wijzig-lid.d671e1138" text:style-name="wijzig-lid">
          <text:p text:style-name="lid">
                  <text:span text:style-name="lidnr">B<text:tab/>
                  </text:span>
               </text:p>
          <text:p text:style-name="wat">In <text:span text:style-name="Strong_Emphasis">artikel 63</text:span>, eerste lid, wordt «€ 199» vervangen door: € 318,62.
               </text:p>
        </text:section>
        <text:h text:outline-level="3" text:style-name="wijzig-artikel_kop">ARTIKEL IX
            </text:h>
        <text:p text:style-name="wat">
               <text:span text:style-name="Strong_Emphasis">Artikel 2c</text:span> van de Wet op de accijns wordt als volgt gewijzigd:
            </text:p>
        <text:section text:name="wijziging.d671e1162" text:style-name="wijziging">
          <text:p text:style-name="wat-labeled">1. In het eerste lid wordt «brengen» vervangen door «zelf vervoeren». Voorts wordt «lid-staat» vervangen door: lidstaat.
               </text:p>
        </text:section>
        <text:section text:name="wijziging.d671e1170" text:style-name="wijziging">
          <text:p text:style-name="wat-labeled">2. In het tweede lid wordt «voor andere doeleinden dan voor persoonlijk verbruik» vervangen door «voor commerciële doeleinden»
                  en «lid-staat» door «lidstaat». Voorts wordt een volzin toegevoegd, luidende: Onder voor commerciële doeleinden voorhanden
                  hebben wordt mede begrepen het door de natuurlijke persoon, bedoeld in het eerste lid, laten vervoeren van een accijnsgoed
                  voor eigen verbruik.
               </text:p>
        </text:section>
        <text:section text:name="wijziging.d671e1178" text:style-name="wijziging">
          <text:p text:style-name="wat-labeled">3. In het derde lid wordt «voor andere doeleinden dan persoonlijk verbruik» vervangen door: voor commerciële doeleinden.
               </text:p>
        </text:section>
        <text:h text:outline-level="3" text:style-name="wijzig-artikel_kop">ARTIKEL X
            </text:h>
        <text:p text:style-name="wat">In <text:span text:style-name="Strong_Emphasis">artikel 38</text:span>, tweede lid, van de Algemene wet inzake rijksbelastingen wordt «een binnen het Rijk gevestigde werkgever» vervangen door:
               een binnen een lidstaat van de Europese Unie gevestigde werkgever.
            </text:p>
        <text:h text:outline-level="3" text:style-name="wijzig-artikel_kop">ARTIKEL XI
            </text:h>
        <text:p text:style-name="wat">Het Belastingplan 2007 wordt als volgt gewijzigd:</text:p>
        <text:section text:name="wijzig-lid.d671e1204" text:style-name="wijzig-lid">
          <text:p text:style-name="lid">
                  <text:span text:style-name="lidnr">A<text:tab/>
                  </text:span>
               </text:p>
          <text:p text:style-name="wat">In <text:span text:style-name="Strong_Emphasis">artikel I</text:span> vervallen de onderdelen Da en Db.
               </text:p>
        </text:section>
        <text:section text:name="wijzig-lid.d671e1217" text:style-name="wijzig-lid">
          <text:p text:style-name="lid">
                  <text:span text:style-name="lidnr">B<text:tab/>
                  </text:span>
               </text:p>
          <text:p text:style-name="wat">In <text:span text:style-name="Strong_Emphasis">artikel IV</text:span> vervalt onderdeel Ca.
               </text:p>
        </text:section>
        <text:section text:name="wijzig-lid.d671e1230" text:style-name="wijzig-lid">
          <text:p text:style-name="lid">
                  <text:span text:style-name="lidnr">C<text:tab/>
                  </text:span>
               </text:p>
          <text:p text:style-name="wat">In <text:span text:style-name="Strong_Emphasis">artikel XXVII</text:span> vervalt het tiende lid.
               </text:p>
        </text:section>
        <text:h text:outline-level="3" text:style-name="wijzig-artikel_kop">ARTIKEL XII
            </text:h>
        <text:p text:style-name="wat">Het in <text:span text:style-name="Strong_Emphasis">artikel II</text:span>, onderdeel D, van de Overige fiscale maatregelen 2008 opgenomen artikel 32d, vierde lid, van de Wet op de loonbelasting 1964
               komt te luiden:
            </text:p>
        <text:section text:name="wijziging.d671e1254" text:style-name="wijziging">
          <text:section text:name="artikeltekst.d671e1256" text:style-name="wijziging.block">
            <text:list text:style-name="list-style-13">
              <text:list-item text:start-value="4">
                <text:p text:style-name="list.start"> Het derde lid is niet van toepassing indien:
                        </text:p>
                <text:list>
                  <text:list-item text:start-value="1">
                    <text:p text:style-name="list.start">de werknemer een aanmerkelijk belang heeft in de zin van de Wet inkomstenbelasting 2001 in zowel de inhoudingsplichtige die
                                 zonder toepassing van dit artikel belasting had moeten inhouden als in de inhoudingsplichtige aan wie het loon wordt afgestaan,
                                 en
                              </text:p>
                  </text:list-item>
                  <text:list-item text:start-value="2">
                    <text:p text:style-name="list.end">de inhoudingsplichtige aan wie het loon wordt afgestaan aangifte doet in overeenstemming met het eerste of tweede lid.
                              </text:p>
                  </text:list-item>
                </text:list>
              </text:list-item>
            </text:list>
          </text:section>
        </text:section>
        <text:h text:outline-level="3" text:style-name="wijzig-artikel_kop">ARTIKEL XIII
            </text:h>
        <text:p text:style-name="wat">De Algemene wet inkomensafhankelijke regelingen wordt als volgt gewijzigd:</text:p>
        <text:section text:name="wijzig-lid.d671e1297" text:style-name="wijzig-lid">
          <text:p text:style-name="lid">
                  <text:span text:style-name="lidnr">A<text:tab/>
                  </text:span>
               </text:p>
          <text:p text:style-name="wat">
                  <text:span text:style-name="Strong_Emphasis">Artikel 5</text:span> komt te luiden:
               </text:p>
          <text:section text:name="wijziging.d671e1309" text:style-name="wijziging">
            <text:section text:name="artikel.d671e1311" text:style-name="wijziging.block">
              <text:h text:outline-level="4" text:style-name="artikel_kop">Artikel 5
                     </text:h>
              <text:p text:style-name="artikel">Voor de toepassing van deze wet en de daarop berustende bepalingen alsmede voor de toepassing van inkomensafhankelijke regelingen,
                        wordt een wijziging in de omstandigheden en van de leeftijd van de belanghebbende, de partner of een medebewoner die zich
                        voordoet na de eerste dag van de maand, in aanmerking genomen vanaf de eerste dag van de daaropvolgende maand.
                     </text:p>
            </text:section>
          </text:section>
        </text:section>
        <text:section text:name="wijzig-lid.d671e1324" text:style-name="wijzig-lid">
          <text:p text:style-name="lid">
                  <text:span text:style-name="lidnr">B<text:tab/>
                  </text:span>
               </text:p>
          <text:p text:style-name="wat">
                  <text:span text:style-name="Strong_Emphasis">Artikel 17</text:span>, derde en vierde lid, komt te luiden:
               </text:p>
          <text:section text:name="wijziging.d671e1336" text:style-name="wijziging">
            <text:section text:name="artikeltekst.d671e1338" text:style-name="wijziging.block">
              <text:list text:style-name="list-style-14">
                <text:list-item text:start-value="3">
                  <text:p text:style-name="list.start"> Indien de belanghebbende een partner heeft, kan de melding ook door de partner worden gedaan.
                           </text:p>
                </text:list-item>
                <text:list-item text:start-value="4">
                  <text:p text:style-name="list.end"> Indien de melding betrekking heeft op een medebewoner, kan de melding ook worden gedaan door de medebewoner.
                           </text:p>
                </text:list-item>
              </text:list>
            </text:section>
          </text:section>
        </text:section>
        <text:section text:name="wijzig-lid.d671e1362" text:style-name="wijzig-lid">
          <text:p text:style-name="lid">
                  <text:span text:style-name="lidnr">Ba<text:tab/>
                  </text:span>
               </text:p>
          <text:p text:style-name="wat">In <text:span text:style-name="Strong_Emphasis">artikel 25</text:span> wordt, onder vernummering van het tweede lid tot derde lid, een lid ingevoegd, luidende:
               </text:p>
          <text:section text:name="wijziging.d671e1374" text:style-name="wijziging">
            <text:section text:name="artikeltekst.d671e1376" text:style-name="wijziging.block">
              <text:list text:style-name="list-style-15">
                <text:list-item text:start-value="2">
                  <text:p text:style-name="list.single"> Indien daartoe gegronde redenen aanwezig zijn, kan de Belastingdienst/Toeslagen in afwijking van de aanwijzing, bedoeld in het eerste lid, een voorschot of een tegemoetkoming bijschrijven
                              op een ten name van de belanghebbende of diens partner bestaande bankrekening, bestemd voor girale betaling.
                           </text:p>
                </text:list-item>
              </text:list>
            </text:section>
          </text:section>
        </text:section>
        <text:section text:name="wijzig-lid.d671e1394" text:style-name="wijzig-lid">
          <text:p text:style-name="lid">
                  <text:span text:style-name="lidnr">C<text:tab/>
                  </text:span>
               </text:p>
          <text:p text:style-name="wat">
                  <text:span text:style-name="Strong_Emphasis">Artikel 49</text:span> vervalt.
               </text:p>
        </text:section>
        <text:h text:outline-level="3" text:style-name="wijzig-artikel_kop">ARTIKEL XIV
            </text:h>
        <text:p text:style-name="wat">De Wet kinderopvang wordt als volgt gewijzigd:</text:p>
        <text:section text:name="wijzig-lid.d671e1414" text:style-name="wijzig-lid">
          <text:p text:style-name="lid">
                  <text:span text:style-name="lidnr">A<text:tab/>
                  </text:span>
               </text:p>
          <text:p text:style-name="wat">In <text:span text:style-name="Strong_Emphasis">artikel 1a</text:span>, eerste lid, wordt «artikel 49» vervangen door «artikel 5» en wordt voor de punt aan het slot ingevoegd: , met dien verstande
                  dat met de aanwezigheid van een partner geen rekening wordt gehouden in de kalendermaand waarin het partnerschap aanvangt
                  of eindigt.
               </text:p>
        </text:section>
        <text:section text:name="wijzig-lid.d671e1428" text:style-name="wijzig-lid">
          <text:p text:style-name="lid">
                  <text:span text:style-name="lidnr">B<text:tab/>
                  </text:span>
               </text:p>
          <text:p text:style-name="wat">
                  <text:span text:style-name="Strong_Emphasis">Artikel 1a</text:span>, eerste lid, komt te luiden:
               </text:p>
          <text:section text:name="wijziging.d671e1440" text:style-name="wijziging">
            <text:section text:name="artikeltekst.d671e1442" text:style-name="wijziging.block">
              <text:list text:style-name="list-style-16">
                <text:list-item text:start-value="1">
                  <text:p text:style-name="list.single"> Op deze wet is de Algemene wet inkomensafhankelijke regelingen van toepassing met uitzondering van artikel 5 van die wet
                              op wijzigingen in de kosten van kinderopvang per kind als bedoeld in artikel 7, eerste lid, onderdeel b.
                           </text:p>
                </text:list-item>
              </text:list>
            </text:section>
          </text:section>
        </text:section>
        <text:section text:name="wijzig-lid.d671e1458" text:style-name="wijzig-lid">
          <text:p text:style-name="lid">
                  <text:span text:style-name="lidnr">C<text:tab/>
                  </text:span>
               </text:p>
          <text:p text:style-name="wat">Na <text:span text:style-name="Strong_Emphasis">artikel 67</text:span> wordt een paragraaf ingevoegd, luidende:
               </text:p>
          <text:section text:name="wijziging.d671e1470" text:style-name="wijziging">
            <text:section text:name="wijzig-divisie.d671e1472" text:style-name="wijzig-divisie">
              <text:h text:outline-level="4" text:style-name="wijzig-divisie_kop">Paragraaf 2a. Informatieverstrekking aan de GGD
                     </text:h>
              <text:section text:name="artikel.d671e1478" text:style-name="artikel">
                <text:h text:outline-level="5" text:style-name="artikel_kop">Artikel 67a
                        </text:h>
                <text:p text:style-name="artikel">De Belastingdienst/Toeslagen verstrekt aan de GGD kosteloos de gegevens en inlichtingen waarvan de kennisneming van belang
                           kan zijn voor het toezicht op de naleving van de bij of krachtens hoofdstuk 3 gestelde regels.
                        </text:p>
              </text:section>
            </text:section>
          </text:section>
        </text:section>
        <text:h text:outline-level="3" text:style-name="wijzig-artikel_kop">ARTIKEL XV
            </text:h>
        <text:p text:style-name="wat">In <text:span text:style-name="Strong_Emphasis">artikel 3.4</text:span>, tweede lid, van de Wet studiefinanciering 2000 wordt «zijn de artikelen 5 en 8» vervangen door: is artikel 8.
            </text:p>
        <text:section text:name="artikel.d671e1501" text:style-name="artikel">
          <text:h text:outline-level="3" text:style-name="artikel_kop">ARTIKEL XVI
               </text:h>
          <text:p text:style-name="artikel">Indien het voorstel van wet van de leden Wolfsen en Luchtenveld tot aanvulling van de Algemene wet bestuursrecht met doeltreffendere
                  rechtsmiddelen tegen niet tijdig beslissen door bestuursorganen (Wet dwangsom en beroep bij niet tijdig beslissen) (Kamerstukken
                  29 934) kracht van wet verkrijgt en in werking treedt, vindt paragraaf 4.1.3.2 (Dwangsom bij niet tijdig beslissen) van de
                  Algemene wet bestuursrecht tot 1 januari 2011 geen toepassing bij beschikkingen ingevolge de Algemene wet inkomensafhankelijke
                  regelingen en beslissingen op bezwaar tegen zodanige beschikkingen.
               </text:p>
        </text:section>
        <text:section text:name="artikel.d671e1511" text:style-name="artikel">
          <text:h text:outline-level="3" text:style-name="artikel_kop">ARTIKEL XVII
               </text:h>
          <text:list text:style-name="list-style-17">
            <text:list-item text:start-value="1">
              <text:p text:style-name="list.start"> Deze wet treedt in werking met ingang van 1 januari 2009.
                     </text:p>
            </text:list-item>
            <text:list-item text:start-value="2">
              <text:p text:style-name="list.cont"> In afwijking van het eerste lid werkt artikel VII, onderdeel 0A, terug tot en met het tijdstip waarop zonder deze wijziging
                        van de Wet op de vennootschapsbelasting 1969 artikel 2, zevende lid, eerste volzin, van die wet van toepassing zou zijn geworden
                        op de in dat onderdeel, onder 2, genoemde lichamen.
                     </text:p>
            </text:list-item>
            <text:list-item text:start-value="3">
              <text:p text:style-name="list.cont"> In afwijking van het eerste lid treedt artikel VII, onderdelen A en B, in werking op het tijdstip waarop het besluit van
                        23 juni 2008, houdende wijziging van het Besluit Centraal Fonds voor de Volkshuisvesting (subsidie aan toegelaten instellingen
                        voor de wijkenaanpak) en van het Besluit beheer sociale-huursector (<text:a office:name="link naar publicatie stb-2008-239" xlink:href="../stb-2008-239.odt" xlink:type="simple" xlink:actuate="onRequest" xlink:show="new">Stb. 239</text:a>) in werking treedt op grond van artikel V, eerste volzin, van het eerstgenoemde besluit, en werkt – indien die inwerkingtreding
                        is gelegen vóór 1 januari 2009 – terug tot en met het tijdstip van die inwerkingtreding.
                     </text:p>
            </text:list-item>
            <text:list-item text:start-value="4">
              <text:p text:style-name="list.cont"> In afwijking van het eerste lid treden de artikelen XI en XII in werking met ingang van 31 december 2008.
                     </text:p>
            </text:list-item>
            <text:list-item text:start-value="5">
              <text:p text:style-name="list.cont"> In afwijking van het eerste lid treden artikel XIII, onderdeel B, en artikel XIV, onderdeel B, in werking op een bij koninklijk
                        besluit te bepalen tijdstip.
                     </text:p>
            </text:list-item>
            <text:list-item text:start-value="6">
              <text:p text:style-name="list.end"> In afwijking van het eerste lid treedt artikel IV in werking op een bij koninklijk besluit te bepalen tijdstip. De voordracht
                        voor het koninklijk besluit, bedoeld in de eerste volzin, wordt niet eerder gedaan dan vier weken nadat het ontwerp aan beide
                        kamers der Staten-Generaal is overgelegd. De voordracht wordt niet gedaan indien binnen die vier weken door of namens een
                        der kamers of door ten minste een vijfde van het grondwettelijk aantal leden van een der kamers om overleg over het ontwerp
                        wordt gevraagd en dit overleg niet tot instemming leidt.
                     </text:p>
            </text:list-item>
          </text:list>
        </text:section>
        <text:section text:name="artikel.d671e1574" text:style-name="artikel">
          <text:h text:outline-level="3" text:style-name="artikel_kop">ARTIKEL XVIII
               </text:h>
          <text:p text:style-name="artikel">Deze wet wordt aangehaald als: Overige fiscale maatregelen 2009.</text:p>
        </text:section>
      </text:section>
      <text:section text:name="wetsluiting.d671e1585" text:style-name="wetsluiting">
        <text:section text:name="slotformulering.d671e1587" text:style-name="slotformulering">
          <text:p text:style-name="slotformulering">Lasten en bevelen dat deze in het Staatsblad zal worden geplaatst en dat alle ministeries, autoriteiten, colleges en ambtenaren
                  wie zulks aangaat, aan de nauwkeurige uitvoering de hand zullen houden.<text:note text:id="d588e1639" text:note-class="endnote">
                     <text:note-citation text:label="histnoot">histnoot</text:note-citation>
                     <text:note-body>
                        <text:p>Kamerstuk 31 705</text:p>
                     </text:note-body>
                  </text:note>
               </text:p>
        </text:section>
        <text:section text:name="gegeven.d671e1596" text:style-name="gegeven">
          <text:p text:style-name="label">Gegeven te </text:p>
          <text:p text:style-name="dagtekening">’s-Gravenhage, 18 december 2008</text:p>
          <text:p text:style-name="koning">Beatrix</text:p>
        </text:section>
        <text:section text:name="ondertekening.d671e1608" text:style-name="ondertekening">
          <text:p text:style-name="ondertekening">De Staatssecretaris van Financiën,</text:p>
          <text:p text:style-name="ondertekening.end">J. C. de Jager </text:p>
        </text:section>
        <text:section text:name="uitgifte.d671e1617" text:style-name="uitgifte">
          <text:p text:style-name="uitgifte">Uitgegeven de <text:span text:style-name="cur">negenentwintigste</text:span>
                  december 2008
               </text:p>
          <text:section text:name="ondertekening.d671e1625"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ige fiscale maatregelen 2009</dc:title>
  </office:meta>
</office:document-meta>
</file>