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4 november 2008, houdende periodieke registratie van op grond van artikel 3 van de Wet op de beroepen in de individuele
            gezondheidszorg ingeschrevenen (Besluit periodieke registratie Wet BIG)
         </text:h>
      <text:section text:name="aanhef.d1281e318" text:style-name="aanhef">
        <text:p text:style-name="wij">Wij Beatrix, bij de gratie Gods, Koningin der Nederlanden, Prinses van Oranje-Nassau, enz. enz. enz.</text:p>
        <text:p text:style-name="considerans.al">Op de voordracht van Onze Minister van Volksgezondheid, Welzijn en Sport van 18 juli 2008, kenmerk DWJZ/SWW-2864601;</text:p>
        <text:p text:style-name="considerans.al">Gelet op de artikelen 8, 94 en 111 van de Wet op de beroepen in de individuele gezondheidszorg;</text:p>
        <text:p text:style-name="considerans.al">De Raad van State gehoord (advies van 5 november 2008, nummer W13.08.0345/I);</text:p>
        <text:p text:style-name="considerans.al">Gezien het nader rapport van Onze Minister van Volksgezondheid, Welzijn en Sport van 18 november 2008, kenmerk DWJZ/SWW-2894566;</text:p>
        <text:p text:style-name="afkondiging">Hebben goedgevonden en verstaan:</text:p>
      </text:section>
      <text:section text:name="wettekst.d1281e340" text:style-name="wettekst">
        <text:section text:name="artikel.d1281e342" text:style-name="artikel">
          <text:h text:outline-level="3" text:style-name="artikel_kop">Artikel 1
               </text:h>
          <text:p text:style-name="artikel">In dit besluit wordt verstaan onder:</text:p>
          <text:p text:style-name="definition.term">a. de wet:
                  </text:p>
          <text:p text:style-name="definition.description">de Wet op de beroepen in de individuele gezondheidszorg;</text:p>
          <text:p text:style-name="definition.term">b. het register:
                  </text:p>
          <text:p text:style-name="definition.description">het register, genoemd in artikel 3 van de wet.</text:p>
        </text:section>
        <text:section text:name="artikel.d1281e377" text:style-name="artikel">
          <text:h text:outline-level="3" text:style-name="artikel_kop">Artikel 2
               </text:h>
          <text:list text:style-name="list-style-1">
            <text:list-item text:start-value="1">
              <text:p text:style-name="list.start"> Voor de toepassing van artikel 8, eerste lid, van de wet worden de volgende registers aangewezen:
                     </text:p>
              <text:list>
                <text:list-item text:start-value="1">
                  <text:p text:style-name="list.start">het register van verpleegkundigen;
                           </text:p>
                </text:list-item>
                <text:list-item text:start-value="2">
                  <text:p text:style-name="list.cont">het register van fysiotherapeuten;
                           </text:p>
                </text:list-item>
                <text:list-item text:start-value="3">
                  <text:p text:style-name="list.cont">het register van verloskundigen.
                           </text:p>
                </text:list-item>
              </text:list>
            </text:list-item>
            <text:list-item text:start-value="2">
              <text:p text:style-name="list.cont"> De inschrijving van een ingeschrevene in een register, genoemd in het eerste lid, wordt doorgehaald indien na de in artikel
                        8, tweede lid, van de wet bedoelde datum een periode van vijf jaar is verstreken.
                     </text:p>
            </text:list-item>
            <text:list-item text:start-value="3">
              <text:p text:style-name="list.cont"> Uiterlijk zes maanden voor het verstrijken van de periode, genoemd in het tweede lid, stelt Onze Minister de geregistreerde
                        schriftelijk op de hoogte van het naderen van het einde van deze periode. Hierbij wordt de geregistreerde erop attent gemaakt
                        dat diens registratie in het register zal worden doorgehaald, indien voor het verstrijken van de periode, genoemd in het tweede
                        lid, in het register geen aantekening wordt gemaakt als bedoeld in artikel 8, tweede lid, van de wet.
                     </text:p>
            </text:list-item>
            <text:list-item text:start-value="4">
              <text:p text:style-name="list.end"> Personen van wie de registratie in het register is doorgehaald vanwege het niet voldoen aan de eisen, genoemd in artikel
                        8, tweede lid, onderdelen b of c, en die daaruit niet zijn verwijderd op grond van de artikelen 7, onderdelen c of d, of 42,
                        derde lid, en die niet zijn geschorst op grond van artikel 48, eerste lid, onderdeel d, mogen hun gewezen titel onder de toevoeging
                        van «niet praktiserend» blijven gebruiken.
                     </text:p>
            </text:list-item>
          </text:list>
        </text:section>
        <text:section text:name="artikel.d1281e446" text:style-name="artikel">
          <text:h text:outline-level="3" text:style-name="artikel_kop">Artikel 3
               </text:h>
          <text:list text:style-name="list-style-2">
            <text:list-item text:start-value="1">
              <text:p text:style-name="list.start"> De in artikel 8, tweede lid, onderdeel c, van de wet bedoelde werkzaamheden worden in de in artikel 2 bedoelde periode verricht
                        gedurende minimaal 2080 uren, waarbij de werkzaamheden maximaal voor een periode van twee aaneengesloten jaren kunnen worden
                        onderbroken. Indien de werkzaamheden langer dan twee jaren worden onderbroken, worden de werkzaamheden die zijn verricht voor
                        de onderbreking niet meegeteld bij de vaststelling van het aantal gewerkte uren.
                     </text:p>
            </text:list-item>
            <text:list-item text:start-value="2">
              <text:p text:style-name="list.cont"> Bij ministeriële regeling worden nadere regels gesteld inzake de werkzaamheden die meetellen bij de berekening van het aantal
                        uren waarbinnen werkzaamheden zijn verricht op het terrein van het desbetreffende beroep.
                     </text:p>
            </text:list-item>
            <text:list-item text:start-value="3">
              <text:p text:style-name="list.cont"> Voor het vaststellen van het aantal uren waarin de werkzaamheden zijn verricht, worden de uren meegerekend waarop de ingeschrevene
                        op grond van een arbeidsovereenkomst dan wel een aanstellingsbesluit werkzaamheden zou hebben verricht, maar deze niet heeft
                        verricht vanwege:
                     </text:p>
              <text:list>
                <text:list-item text:start-value="1">
                  <text:p text:style-name="list.cont">ziekte, doch dit per jaar tot een maximum van zesmaal de in de arbeidsovereenkomst overeengekomen dan wel in het aanstellingsbesluit
                              vastgestelde arbeidstijd per week;
                           </text:p>
                </text:list-item>
                <text:list-item text:start-value="2">
                  <text:p text:style-name="list.cont">betaald verlof in verband met vakantie zoals vastgelegd in de arbeidsovereenkomst dan wel in het aanstellingsbesluit;
                           </text:p>
                </text:list-item>
                <text:list-item text:start-value="3">
                  <text:p text:style-name="list.cont">zwangerschaps- en bevallingsverlof;
                           </text:p>
                </text:list-item>
                <text:list-item text:start-value="4">
                  <text:p text:style-name="list.cont">adoptieverlof;
                           </text:p>
                </text:list-item>
                <text:list-item text:start-value="5">
                  <text:p text:style-name="list.cont">een algemeen erkende feestdag;
                           </text:p>
                </text:list-item>
                <text:list-item text:start-value="6">
                  <text:p text:style-name="list.cont">zeer bijzondere persoonlijke omstandigheden als bedoeld in artikel 4:1, eerste lid, van de Wet arbeid en zorg;
                           </text:p>
                </text:list-item>
                <text:list-item text:start-value="7">
                  <text:p text:style-name="list.cont">de uren besteed aan buitengewoon verlof, indien deze worden opgenomen voor invulling van werkzaamheden die overeenkomen met
                              werkzaamheden die worden verricht binnen het desbetreffende beroep.
                           </text:p>
                </text:list-item>
              </text:list>
            </text:list-item>
            <text:list-item text:start-value="4">
              <text:p text:style-name="list.cont"> Voor het vaststellen van het aantal uren waarin de werkzaamheden zijn verricht door een ingeschrevene, die niet in loondienst
                        werkzaam is, worden de uren meegerekend waarop de ingeschrevene gewoon is werkzaamheden te verrichten maar deze niet heeft
                        verricht vanwege:
                     </text:p>
              <text:list>
                <text:list-item text:start-value="1">
                  <text:p text:style-name="list.cont">ziekte, doch dit per jaar tot een maximum van zesmaal het aantal uren dat de ingeschrevene gewoon is per week werkzaamheden
                              te verrichten;
                           </text:p>
                </text:list-item>
                <text:list-item text:start-value="2">
                  <text:p text:style-name="list.cont">vakantie, doch dit per jaar tot een maximum van zesmaal het aantal uren dat de ingeschrevene gewoon is per week werkzaamheden
                              te verrichten;
                           </text:p>
                </text:list-item>
                <text:list-item text:start-value="3">
                  <text:p text:style-name="list.cont">zwangerschaps- en bevallingsverlof;
                           </text:p>
                </text:list-item>
                <text:list-item text:start-value="4">
                  <text:p text:style-name="list.cont">adoptieverlof;
                           </text:p>
                </text:list-item>
                <text:list-item text:start-value="5">
                  <text:p text:style-name="list.cont">een algemeen erkende feestdag;
                           </text:p>
                </text:list-item>
                <text:list-item text:start-value="6">
                  <text:p text:style-name="list.cont">zeer bijzondere persoonlijke omstandigheden als bedoeld in artikel 4:1, eerste lid, van de Wet arbeid en zorg;
                           </text:p>
                </text:list-item>
                <text:list-item text:start-value="7">
                  <text:p text:style-name="list.cont">de uren besteed aan buitengewoon verlof, indien deze worden opgenomen voor invulling van werkzaamheden die overeenkomen met
                              werkzaamheden die worden verricht binnen het desbetreffende beroep.
                           </text:p>
                </text:list-item>
              </text:list>
            </text:list-item>
            <text:list-item text:start-value="5">
              <text:p text:style-name="list.end"> Als onderbreking van de werkzaamheden wordt beschouwd de periode die langer duurt dan zes weken waarin de ingeschrevene geen
                        werkzaamheden verricht op het desbetreffende gebied van de beroepsuitoefening in de individuele gezondheidszorg.
                     </text:p>
            </text:list-item>
          </text:list>
        </text:section>
        <text:section text:name="artikel.d1281e616" text:style-name="artikel">
          <text:h text:outline-level="3" text:style-name="artikel_kop">Artikel 4
               </text:h>
          <text:list text:style-name="list-style-3">
            <text:list-item text:start-value="1">
              <text:p text:style-name="list.start"> Voor de aanvraag tot opneming van een aantekening in het register van de datum, bedoeld in artikel 8, tweede lid, onderdeel
                        b, van de wet stelt Onze Minister een formulier beschikbaar, dat in ieder geval rubrieken bevat voor de naam, de geboortedatum
                        en het woon- en werkadres van de aanvrager, het nummer van de registratie in het register, en rubrieken voor gegevens over
                        de onderwijsinstelling waar scholing is gevolgd.
                     </text:p>
            </text:list-item>
            <text:list-item text:start-value="2">
              <text:p text:style-name="list.end"> Bij de indiening van een aanvraag als bedoeld in het eerste lid wordt het in het eerste lid bedoelde formulier overgelegd
                        dat door de aanvrager is ingevuld en ondertekend alsmede het certificaat waaruit blijkt dat betrokkene met goed gevolg de
                        bij ministeriële regeling voorgeschreven scholing heeft afgerond.
                     </text:p>
            </text:list-item>
          </text:list>
        </text:section>
        <text:section text:name="artikel.d1281e642" text:style-name="artikel">
          <text:h text:outline-level="3" text:style-name="artikel_kop">Artikel 5
               </text:h>
          <text:list text:style-name="list-style-4">
            <text:list-item text:start-value="1">
              <text:p text:style-name="list.start"> Voor de aanvraag tot opneming van een aantekening in het register van de datum, bedoeld in artikel 8, tweede lid, onderdeel
                        c, van de wet stelt Onze Minister een formulier beschikbaar, dat in ieder geval rubrieken bevat voor de naam, de geboortedatum
                        en het woon- en werkadres van de aanvrager, het nummer van de registratie in het register, en rubrieken voor gegevens over
                        de aard, de omvang, de duur en de spreiding van verrichte werkzaamheden.
                     </text:p>
            </text:list-item>
            <text:list-item text:start-value="2">
              <text:p text:style-name="list.cont"> Bij de indiening van een aanvraag tot opneming van een aantekening in het register van de datum, bedoeld in artikel 8, tweede
                        lid, onderdeel c, van de wet wordt het in het eerste lid bedoelde formulier overgelegd dat door de aanvrager is ingevuld en
                        ondertekend.
                     </text:p>
            </text:list-item>
            <text:list-item text:start-value="3">
              <text:p text:style-name="list.cont"> Indien de werkervaring is opgedaan in een land dat:
                     </text:p>
              <text:list>
                <text:list-item text:start-value="1">
                  <text:p text:style-name="list.cont">geen partij is bij de Overeenkomst betreffende de Europese Economische Ruimte, noch in Zwitserland; danwel
                           </text:p>
                </text:list-item>
                <text:list-item text:start-value="2">
                  <text:p text:style-name="list.cont">partij is bij de Overeenkomst betreffende de Europese Economische Ruimte, of in Zwitserland, voor zover het een beroep betreft
                              waarop het systeem van automatische erkenning, bedoeld in richtlijn nr. 2005/36/EG betreffende erkenning van beroepskwalificaties
                              (PbEG L 255) niet van toepassing is,
                           </text:p>
                </text:list-item>
              </text:list>
              <text:p text:style-name="list.cont">gaat het formulier vergezeld van bewijsstukken van aard, omvang, duur, en spreiding van de verrichte werkzaamheden. In alle
                        andere gevallen wordt het formulier onderbouwd met onderliggende bewijsstukken indien Onze Minister daartoe verzoekt.
                     </text:p>
            </text:list-item>
            <text:list-item text:start-value="4">
              <text:p text:style-name="list.cont"> Indien de aanvrager op verzoek van Onze Minister de aanvraag, bedoeld in het tweede lid, niet tijdig onderbouwt met de onderliggende
                        bewijsstukken, wordt de aanvraag niet in behandeling genomen.
                     </text:p>
            </text:list-item>
            <text:list-item text:start-value="5">
              <text:p text:style-name="list.end"> De bewijsstukken, bedoeld in het derde lid, zijn in het Nederlands, Engels, Frans of Duits gesteld, danwel door een beëdigd
                        vertaler in een van de genoemde talen vertaald. Overgelegde fotokopieën zijn gewaarmerkt door de instelling of werkgever die
                        het desbetreffende bewijsstuk heeft afgegeven, of door een in Nederland gevestigde notaris.
                     </text:p>
            </text:list-item>
          </text:list>
        </text:section>
        <text:section text:name="artikel.d1281e715" text:style-name="artikel">
          <text:h text:outline-level="3" text:style-name="artikel_kop">Artikel 6
               </text:h>
          <text:list text:style-name="list-style-5">
            <text:list-item text:start-value="1">
              <text:p text:style-name="list.start"> Bij het indienen van een aanvraag tot het opnemen van een aantekening in het register van de datum, bedoeld in artikel 8,
                        tweede lid, onderdelen b en c, van de wet wordt een bedrag van € 65,-- voldaan.
                     </text:p>
            </text:list-item>
            <text:list-item text:start-value="2">
              <text:p text:style-name="list.cont"> De ingeschrevene is voor het ingeschreven zijn in het register per periode van vijf jaar of een deel daarvan een bedrag van
                        € 20,-- verschuldigd.
                     </text:p>
            </text:list-item>
            <text:list-item text:start-value="3">
              <text:p text:style-name="list.cont"> De beide in het eerste en tweede lid genoemde bedragen worden voldaan binnen één maand na het indienen van de aanvraag. Indien
                        de verschuldigde bedragen niet zijn voldaan, wordt de aanvraag niet in behandeling genomen.
                     </text:p>
            </text:list-item>
            <text:list-item text:start-value="4">
              <text:p text:style-name="list.end"> Indien na de beoordeling van de aanvraag de gevraagde aantekening niet wordt opgenomen in het register, wordt het bedrag,
                        genoemd in tweede lid, gerestitueerd.
                     </text:p>
            </text:list-item>
          </text:list>
        </text:section>
        <text:section text:name="artikel.d1281e757" text:style-name="artikel">
          <text:h text:outline-level="3" text:style-name="artikel_kop">Artikel 7
               </text:h>
          <text:list text:style-name="list-style-6">
            <text:list-item text:start-value="2">
              <text:p text:style-name="list.start"> De commissie heeft voorts tot taak Onze Minister van advies te dienen over de vraag of werkervaring als bedoeld in artikel
                        8, tweede lid, onderdeel c, van de wet, welke is opgedaan buiten het EER-gebied en buiten Zwitserland, kan meetellen bij het
                        vaststellen van het aantal uren waarbinnen de werkzaamheden zijn verricht op het terrein van het desbetreffende beroep binnen
                        de individuele gezondheidszorg.
                     </text:p>
            </text:list-item>
            <text:list-item text:start-value="3">
              <text:p text:style-name="list.end"> Op verzoek van Onze Minister adviseert de commissie Onze Minister over de vraag of de werkervaring die een fysiotherapeut
                        heeft opgedaan buiten Nederland, doch binnen het EER-gebied of in Zwitserland, kan meetellen bij het vaststellen van het aantal
                        uren waarbinnen de werkzaamheden zijn verricht op het terrein van de fysiotherapie.
                     </text:p>
            </text:list-item>
          </text:list>
        </text:section>
        <text:section text:name="artikel.d1281e783" text:style-name="artikel">
          <text:h text:outline-level="3" text:style-name="artikel_kop">Artikel 8
               </text:h>
          <text:p text:style-name="artikel">Indien de ingeschrevene beschikt over een getuigschrift dat is behaald vóór de inwerkingtreding van dit besluit, geldt in
                  afwijking van artikel 8, tweede lid, onderdeel a, van de wet, de datum van inwerkingtreding van dit besluit als aanvangsdatum
                  vanaf welke de in dat artikellid bedoelde periode begint te lopen.
               </text:p>
        </text:section>
        <text:section text:name="artikel.d1281e793" text:style-name="artikel">
          <text:h text:outline-level="3" text:style-name="artikel_kop">Artikel 9
               </text:h>
          <text:p text:style-name="artikel">Dit besluit treedt in werking op het tijdstip waarop artikel 8 van de Wet op de beroepen in de individuele gezondheidszorg
                  en artikel I, onderdelen A en B en artikel 1A van de Wet van 7 juni 2007 tot wijziging van de Wet op de beroepen in de individuele
                  gezondheidszorg (periodieke registratie) (<text:a office:name="link naar publicatie stb-2007-237" xlink:href="../stb-2007-237.odt" xlink:type="simple" xlink:actuate="onRequest" xlink:show="new">Stb. 2007, 237</text:a>) in werking treden.
               </text:p>
        </text:section>
        <text:section text:name="artikel.d1281e806" text:style-name="artikel">
          <text:h text:outline-level="3" text:style-name="artikel_kop">Artikel 10
               </text:h>
          <text:p text:style-name="artikel">Dit besluit wordt aangehaald als: Besluit periodieke registratie Wet BIG.</text:p>
        </text:section>
      </text:section>
      <text:section text:name="wetsluiting.d1281e817" text:style-name="wetsluiting">
        <text:section text:name="slotformulering.d1281e819" text:style-name="slotformulering">
          <text:p text:style-name="slotformulering">Lasten en bevelen dat dit besluit met de daarbij behorende nota van toelichting in het Staatsblad zal worden geplaatst.<text:note text:id="d1186e669" text:note-class="endnote">
                     <text:note-citation text:label="histnoot">histnoot</text:note-citation>
                     <text:note-body>
                        <text:p>Het advies van de Raad van State is openbaar gemaakt door terinzagelegging bij het Ministerie van Volksgezondheid, Welzijn
                  en Sport.
               </text:p>
                        <text:p>Tevens zal het advies met de daarbij ter inzage gelegde stukken worden opgenomen in de Staatscourant.</text:p>
                     </text:note-body>
                  </text:note>
               </text:p>
        </text:section>
        <text:section text:name="gegeven.d1281e828" text:style-name="gegeven">
          <text:p text:style-name="dagtekening">’s-Gravenhage, 24 november 2008</text:p>
          <text:p text:style-name="koning">Beatrix</text:p>
        </text:section>
        <text:section text:name="ondertekening.d1281e837" text:style-name="ondertekening">
          <text:p text:style-name="ondertekening">
                  De Minister van Volksgezondheid, Welzijn en Sport,
               </text:p>
          <text:p text:style-name="ondertekening.end">A. Klink </text:p>
        </text:section>
        <text:section text:name="uitgifte.d1281e846" text:style-name="uitgifte">
          <text:p text:style-name="uitgifte">Uitgegeven de <text:span text:style-name="cur">zestiende</text:span>
                  december 2008
               </text:p>
          <text:section text:name="ondertekening.d1281e854" text:style-name="ondertekening">
            <text:p text:style-name="ondertekening">De Minister van
                     Justitie,
                  </text:p>
            <text:p text:style-name="ondertekening.end">E.
                     M. H. Hirsch 
                     Ballin 
                  </text:p>
          </text:section>
        </text:section>
      </text:section>
      <text:section text:name="nota-toelichting.d1281e865" text:style-name="nota-toelichting">
        <text:h text:outline-level="2" text:style-name="nota-toelichting_kop">NOTA VAN TOELICHTING
            </text:h>
        <text:h text:outline-level="3" text:style-name="divisiekop1">I. Algemene toelichting
            </text:h>
        <text:h text:outline-level="4" text:style-name="divisiekop2">1. Verantwoording
            </text:h>
        <text:section text:name="alineagroep.d1281e879" text:style-name="alineagroep">
          <text:p text:style-name="alineagroep">Het onderhavige besluit strekt tot nadere invulling van artikel 8 van de Wet op de beroepen in de individuele gezondheidszorg
                  (verder: de Wet BIG). Dit artikel regelt de periodieke registratie van beroepsbeoefenaren in de zorg. De kern van het systeem
                  van periodieke registratie is dat de geldigheid van de inschrijving in het BIG-register<text:note text:id="n1" text:note-class="endnote">
                     <text:note-citation text:label="1">1</text:note-citation>
                     <text:note-body>
                        <text:p>Bedoeld wordt de inschrijving in de registers genoemd in artikel 3 van de wet BIG. Dit wordt door het RIBIZ (het Registratie
                  en Informatiepunt Beroepensbeoefenaren in de Zorg) uitgevoerd namens de Minister van VWS.
               </text:p>
                     </text:note-body>
                  </text:note> aan een bepaalde periode wordt gebonden, waarbij getoetst wordt of de ingeschrevene voldoet aan één van de in artikel 8 van
                  de Wet BIG genoemde criteria (werkervaring dan wel scholing). Indien voldaan is aan de eisen die voortvloeien uit artikel
                  8 van de Wet BIG, kan een aantekening of een hernieuwde inschrijving in het BIG-register plaatsvinden. De inschrijving van
                  beroepsbeoefenaren in één van de in artikel 3 van de Wet BIG genoemde registers wordt doorgehaald, indien zij door een gebrek
                  aan werkervaring of scholing niet meer als deskundig in hun beroep kunnen worden beschouwd. Door de invoering van periodieke
                  registratie kan de patiënt beter worden beschermd tegen ondeskundig en onzorgvuldig handelen door beroepsbeoefenaren in de
                  individuele gezondheidszorg.
               </text:p>
          <text:p text:style-name="alineagroep.end">Bij periodieke registratie gaat het om het handhaven van een minimumnorm waaraan beroepsbeoefenaren ten minste moeten voldoen
                  om hun BIG-registratie te kunnen behouden. De invoering van periodieke registratie is niet bedoeld om kwaliteitseisen te stellen
                  aan de in het BIG-register geregistreerde beroepsbeoefenaren. Er zal dan ook gestart worden met het invoeren van een systeem
                  van periodieke registratie waarbij wordt uitgegaan van een minimumnorm die eruit bestaat dat de deskundigheid van de BIG-geregistreerden
                  ten minste is gelegen op het niveau van de initiële opleiding. Deze norm garandeert het minimale basisniveau dat van een BIG-geregistreerde
                  beroepsbeoefenaar verlangd mag worden. Een ieder die niet aan deze norm voldoet wordt uit het BIG-register geschrapt. Deze
                  minimumnorm kan behaald worden door het opdoen van werkervaring dan wel door het volgen van scholing.
               </text:p>
        </text:section>
        <text:p text:style-name="nota-toelichting">Bij de wijziging van de Wet BIG (periodieke registratie)<text:note text:id="n2" text:note-class="endnote">
                  <text:note-citation text:label="2">2</text:note-citation>
                  <text:note-body>
                     <text:p>Wet van 7 juni 2007 tot wijziging van de wet op de beroepen in de individuele gezondheidszorg (periodieke registratie) (Stbl.
                  237).
               </text:p>
                  </text:note-body>
               </text:note> zijn een aantal aanpassingen in artikel 8 van de wet doorgevoerd. Het betreft onder andere het aanpassen van de in artikel
               8 van de Wet BIG opgenomen systematiek van de werkervaringseis en van de scholingseis en het aanbrengen van een koppeling
               tussen de periodieke registratie in een register genoemd in artikel 3 van de Wet BIG met de periodieke registratie op grond
               van artikel 15 van de wet. Artikel 8 van de Wet BIG wordt nader uitgewerkt in lagere regelgeving, waaronder dit besluit en
               de Regeling periodieke registratie Wet BIG. In deze ministeriële regeling wordt onder meer vastgelegd welke eisen worden gesteld
               aan de aard van de te verrichten werkzaamheden en welke voorwaarden worden gesteld aan de scholing. Ook wordt daarin uitwerking
               gegeven aan de bepaling met betrekking tot het gelijkstellen van werkzaamheden.
            </text:p>
        <text:section text:name="alineagroep.d1281e898" text:style-name="alineagroep">
          <text:p text:style-name="alineagroep">In het onderhavige besluit worden achtereenvolgens nadere regels gesteld met betrekking tot:</text:p>
          <text:list text:style-name="list-style-7">
            <text:list-item>
              <text:p text:style-name="list.start">de aanwijzing van de registers waarvoor de periodieke registratie gaat gelden;
                     </text:p>
            </text:list-item>
            <text:list-item>
              <text:p text:style-name="list.cont">de vastlegging van de registratieperiode;
                     </text:p>
            </text:list-item>
            <text:list-item>
              <text:p text:style-name="list.cont">de vastlegging van de werkervaringseis;
                     </text:p>
            </text:list-item>
            <text:list-item>
              <text:p text:style-name="list.cont">welke stukken kunnen dienen als bewijs van de werkervaring dan wel van de scholing;
                     </text:p>
            </text:list-item>
            <text:list-item>
              <text:p text:style-name="list.cont">het tarief dat geldt voor periodieke registratie;
                     </text:p>
            </text:list-item>
            <text:list-item>
              <text:p text:style-name="list.end">de overgangsregeling voor de aanvangsdatum van de eerste registratieperiode.
                     </text:p>
            </text:list-item>
          </text:list>
          <text:p text:style-name="alineagroep.end">Tevens regelt dit besluit dat zij die ingeschreven hebben gestaan in het BIG-register en daaruit zijn verwijderd wegens het
                  niet voldoen aan de eisen gesteld in artikel 8 van de wet, hun gewezen titel ook na doorhaling uit het register mogen blijven
                  gebruiken onder vermelding van de toevoeging «niet praktiserend» achter de voormalige titel. Hiermee wordt uitvoering gegeven
                  aan de gedane toezegging aan de Eerste Kamer op dit terrein<text:note text:id="n3" text:note-class="endnote">
                     <text:note-citation text:label="3">3</text:note-citation>
                     <text:note-body>
                        <text:p>Kamerstukken I, 2006/07, <text:a office:name="link naar publicatie kst-20062007-30463-J" xlink:href="../kst-20062007-30463-J.odt" xlink:type="simple" xlink:actuate="onRequest" xlink:show="new">30 463, J.</text:a>
                  
                        </text:p>
                     </text:note-body>
                  </text:note>.
               </text:p>
        </text:section>
        <text:h text:outline-level="4" text:style-name="divisiekop2">2. Aanwijzing van de registers
            </text:h>
        <text:p text:style-name="nota-toelichting">Periodieke registratie heeft als doel te waarborgen dat de deskundigheid van de in het BIG-register ingeschreven (titelgerechtigde)
               beroepsbeoefenaren op peil blijft. In het BIG-register mogen daarom uitsluitend personen staan ingeschreven die beschikken
               over voldoende recente deskundigheid, verkregen door scholing of praktijkervaring in het betrokken vakgebied. Hierdoor kan
               de patiënt beter worden beschermd tegen ondeskundig en onzorgvuldig handelen door beroepsbeoefenaren in de individuele gezondheidszorg.
               Beroepsbeoefenaren die door een gebrek aan werkervaring of scholing niet meer als deskundig in hun beroep kunnen worden beschouwd,
               worden uit het register geschrapt en verliezen daarmee het recht om hun beroepstitel te voeren. Daarmee vervallen tevens andere
               aan titelvoering verbonden rechten en plichten, zoals de zelfstandige bevoegdheid om voorbehouden handelingen te verrichten
               en het onderworpen zijn aan tuchtrecht.
            </text:p>
        <text:p text:style-name="nota-toelichting">De concrete invulling van dit besluit is tot stand gekomen in nauw overleg met de representatieve beroepsorganisaties van
               de beroepen genoemd in artikel 3 van de wet BIG<text:note text:id="n4" text:note-class="endnote">
                  <text:note-citation text:label="4">4</text:note-citation>
                  <text:note-body>
                     <text:p>AVVV (V&amp;VN), KNOV, KNGF, KNMG, NMT/ANT, KNMP, NVO/NIP en de NVP.</text:p>
                  </text:note-body>
               </text:note>. Uit dit overleg en het overleg met de werkgeversorganisaties<text:note text:id="n5" text:note-class="endnote">
                  <text:note-citation text:label="5">5</text:note-citation>
                  <text:note-body>
                     <text:p>Arcares, GGD Nederland, GGZ Nederland, NFU, NVZ, VGN, Z-org.</text:p>
                  </text:note-body>
               </text:note> en de werknemersorganisaties<text:note text:id="n6" text:note-class="endnote">
                  <text:note-citation text:label="6">6</text:note-citation>
                  <text:note-body>
                     <text:p>Unie Zorg en Welzijn, AbvaKabo FNV, Nieuwe Unie ’91, CNV Publieke Zaak.</text:p>
                  </text:note-body>
               </text:note> is gebleken dat niet alle partijen volledig op dezelfde manier denken over de manier waarop artikel 8 van de wet BIG moet
               worden ingevuld<text:note text:id="n7" text:note-class="endnote">
                  <text:note-citation text:label="7">7</text:note-citation>
                  <text:note-body>
                     <text:p>Zie paragraaf 9 van de Memorie van Toelichting bij de wijziging van de wet op de beroepen in de individuele gezondheidszorg
                  (periodieke registratie), Kamerstukken II, 2005/06, <text:a office:name="link naar publicatie kst-30363-3" xlink:href="../kst-30363-3.odt" xlink:type="simple" xlink:actuate="onRequest" xlink:show="new">30 363, nr. 3</text:a>.
               </text:p>
                  </text:note-body>
               </text:note>. Gelet op de doelen die de invoering van periodieke registratie beoogt te bereiken, is zoveel mogelijk rekening gehouden
               met de wensen vanuit het veld.
            </text:p>
        <text:h text:outline-level="4" text:style-name="divisiekop2">3. De registratieperiode
            </text:h>
        <text:section text:name="alineagroep.d1281e988" text:style-name="alineagroep">
          <text:p text:style-name="alineagroep">De inschrijving van een geregistreerde in een register, genoemd in artikel 2 van het besluit, wordt doorgehaald indien na
                  de in artikel 8 van de Wet BIG bedoelde datum een bepaalde periode is verstreken. Uit overleg met de representatieve beroepsgroepen
                  is gebleken dat een termijn van vijf jaar het meest voor de hand ligt. Deze termijn wordt algemeen aanvaard als de termijn
                  na welke gesteld kan worden dat de kennis en kunde van een beroepsbeoefenaar, die zijn beroep niet meer (voldoende) uitoefent
                  en zich ook niet schoolt, dusdanig is achteruitgegaan dat het uit het oogpunt van volksgezondheid niet meer verantwoord is
                  deze beroepsbeoefenaar de zorg voor patiënten toe te vertrouwen.
               </text:p>
          <text:p text:style-name="alineagroep">Na vijf jaar zal het volgende toetsingsmoment moeten plaatsvinden. Hierbij zal beoordeeld worden of de beroepsbeoefenaar nog
                  voldoet aan de eisen die artikel 8 van de Wet BIG stelt. Het gebruiken van een kortere termijn zal leiden tot het onnodig
                  vaak moeten indienen van een nieuwe aanvraag tot opneming van een aantekening in het register. Een termijn van vijf jaar is
                  tevens de termijn die wordt gebruikt voor periodieke registratie in de specialistenregelingen op grond van artikel 15 van
                  de Wet BIG. Ook is het de gangbare termijn die wordt gebruikt voor herregistratie in de eigen kwaliteitsregisters van de beroepsgroepen,
                  voor zover zij daarover beschikken. Gelet op de grote overeenstemming over de periode van vijf jaar, zal deze registratietermijn
                  voor alle beroepsgroepen van artikel 3 van de Wet BIG gaan gelden.
               </text:p>
          <text:p text:style-name="alineagroep.end">Er zal geen onderscheid in de lengte van de termijn worden gemaakt tussen de eerste registratieperiode die direct volgt op
                  de afronding van de opleiding en de daarop volgende perioden. Zowel recent als niet-recent opgeleiden moeten voor de uitoefening
                  van hun beroep immers minimaal beschikken over de competenties die de kern van het beroep betreffen.
               </text:p>
        </text:section>
        <text:h text:outline-level="5" text:style-name="divisiekop3">Signaleren aflopen registratie
            </text:h>
        <text:section text:name="alineagroep.d1281e1005" text:style-name="alineagroep">
          <text:p text:style-name="alineagroep">Namens de minister zal het BIG-register de ingeschreven beroepsbeoefenaren uiterlijk zes maanden voor het verstrijken van
                  de datum bedoeld in artikel 8, tweede lid, van de Wet BIG informeren dat de termijn voor inschrijving binnen afzienbare tijd
                  afloopt. Hierdoor worden ingeschreven beroepsbeoefenaren tijdig in staat gesteld eventueel alsnog te voldoen aan de gestelde
                  eisen en hun aanvraag tot het plaatsen van een aantekening in het register tijdig bij het BIG-register in te dienen. Indien
                  een beroepsbeoefenaar zich niet voor het aflopen van zijn registratietermijn meldt voor het opnemen van deze aantekening in
                  het register, wordt zijn inschrijving in het register automatisch doorgehaald op het moment dat vijf jaar is verstreken na
                  de meest recente datum genoemd in artikel 8, tweede lid, van de wet.
               </text:p>
          <text:p text:style-name="alineagroep.end">Ook de specialisten moeten tijdig worden geïnformeerd over de gevolgen van doorhaling van hun inschrijving in het specialistenregister
                  voor hun inschrijving in het BIG-register. De specialistenregistratiecommissies zullen verzocht worden aan het herregistratiepakket,
                  dat zij alle specialisten vier maanden voor de expiratiedatum van hun registratie toezenden, een brief van het BIG-register
                  toe te voegen met de mogelijke gevolgen van de doorhaling uit het specialistenregister voor de inschrijving in het BIG-register.
                  Op grond van artikel 8, derde lid, van de Wet BIG geldt er een koppeling tussen de registratie in het specialistenregister
                  op basis van artikel 15 van de Wet BIG en de registratie in het BIG-register. De inschrijving van een specialist in het BIG-register
                  wordt hierdoor niet doorgehaald zolang deze als specialist is ingeschreven in een wettelijk erkend specialistenregister waarvoor
                  regels gelden betreffende herregistratie.
               </text:p>
        </text:section>
        <text:h text:outline-level="5" text:style-name="divisiekop3">De toevoeging «niet praktiserend» aan de voormalige titel
            </text:h>
        <text:section text:name="alineagroep.d1281e1018" text:style-name="alineagroep">
          <text:p text:style-name="alineagroep">De wet BIG is gebaseerd op een systeem van constitutieve registratie, waarbij voor de beroepen genoemd in artikel 3 van de
                  Wet BIG het recht op het voeren van de beroepstitel ontstaat door inschrijving in het BIG-register. Indien iemand niet meer
                  voldoet aan de voorwaarden voor periodieke registratie volgt doorhaling van diens inschrijving in het BIG-register.
               </text:p>
          <text:p text:style-name="alineagroep">Artikel 4, tweede lid, van de Wet BIG bevat het verbod om een titel of een daarop gelijkende benaming te voeren voor degene
                  die het recht op het voeren van een in deze wet geregelde titel niet toekomt. Het verbod op het gebruiken van een op een titel
                  gelijkende benaming heeft als doel misleiding bij de patiënt over registratie van beroepsbeoefenaren in het register te voorkomen.
                  Voorkomen moet worden dat de patiënt de indruk krijgt dat een persoon bevoegd en bekwaam is, terwijl deze dat juist niet of
                  niet meer is.
               </text:p>
          <text:p text:style-name="alineagroep">De toevoeging «niet praktiserend» aan een beroepstitel hoeft niet misleidend te zijn. Uit de aanduiding «niet praktiserend»
                  blijkt dat het gaat om een beroepsbeoefenaar die zijn praktijk heeft neergelegd en niet meer in dat beroep werkzaam is. Mede
                  gelet op het doel van het verbod om een op een titel gelijkende benaming te gebruiken, kan gesteld worden dat het gebruik
                  van de aanduiding «niet praktiserend» door een persoon waarvan de registratie in het register op grond van artikel 8 van de
                  Wet BIG is doorgehaald, niet in strijd komt met het in artikel 4, tweede lid, van de Wet BIG opgenomen verbod.
               </text:p>
          <text:p text:style-name="alineagroep">Gelet op de in de praktijk sterk gevoelde noodzaak van beroepsbeoefenaren om zich met hun voormalige beroepstitel te mogen
                  blijven profileren<text:note text:id="n8" text:note-class="endnote">
                     <text:note-citation text:label="8">8</text:note-citation>
                     <text:note-body>
                        <text:p>In het zakelijke en ook het persoonlijke leven bestaat de behoefte om met de titel aan te geven welke opleiding men genoten
                  heeft.
               </text:p>
                     </text:note-body>
                  </text:note>, is bepaald dat personen van wie de registratie in het BIG-register is doorgehaald vanwege het niet voldoen aan de eisen
                  van periodieke registratie, hun voormalige beroepstitel onder de toevoeging van de voluit geschreven term «niet praktiserend»
                  mogen blijven gebruiken. Dit geldt alleen voor beroepsbeoefenaren die in het BIG-register ingeschreven hebben gestaan en daaruit
                  niet zijn verwijderd of zijn geschorst op grond van een tucht- of strafrechtelijke maatregel<text:note text:id="n9" text:note-class="endnote">
                     <text:note-citation text:label="9">9</text:note-citation>
                     <text:note-body>
                        <text:p>Dit geldt ook voor personen tijdens hun schorsing in de uitoefening van hun beroep op grond van artikel 48, eerste lid onderdeel
                  d, en voor personen wier inschrijving is doorgehaald omdat een in het buitenland opgelegde maatregel bekend is geworden waarvan
                  hij zijn rechten ter zake van de uitoefening van het betrokken beroep geheel of gedeeltelijk, tijdelijk of blijvend, heeft
                  verloren.
               </text:p>
                     </text:note-body>
                  </text:note>.
               </text:p>
          <text:p text:style-name="alineagroep">Het is niet de bedoeling dat de term «niet praktiserend» wordt afgekort tot «n.p.». Dit kan immers gemakkelijk tot misverstanden
                  leiden bij patiënten of anderen over veronderstelde deskundigheid en bevoegdheden van de drager van de voormalige titel met
                  de toevoeging «n.p.». De letters «np» worden in de praktijk immers vaak gebruikt als afkorting van het beroep van de nurse
                  practitioner. Ook kan de afkorting «n.p.» achter de voormalige titel de suggestie wekken dat er sprake is van extra deskundigheid,
                  zoals het geval is bij de afkortingen «mba» (voor master of business administration) of «ba» (voor bachelor). Dat is in strijd
                  met artikel 4, tweede lid, van de Wet BIG.
               </text:p>
          <text:p text:style-name="alineagroep.end">Uit de Wet BIG volgt dat slechts degene die een beroepstitel op grond van de Wet BIG mag voeren, bevoegd is de voorbehouden
                  handelingen als bedoeld in artikel 36 van de Wet BIG te verrichten (mits hij daartoe ook bekwaam is). Vanaf het moment van
                  doorhaling uit het BIG-register vervalt de bevoegdheid de voormalige titel te voeren en daarmee ook de bevoegdheid voorbehouden
                  handelingen te verrichten. Artsen, «niet praktiserend», zijn bijvoorbeeld geen dragers meer van de volwaardige titel «arts»
                  met alle daarbij behorende bevoegdheden. Zij zijn niet langer bevoegd tot het verrichten van handelingen op het gebied van
                  de geneeskunst, noch tot het verrichten van andere voorbehouden handelingen, zoals het voorschrijven van geneesmiddelen<text:note text:id="n10" text:note-class="endnote">
                     <text:note-citation text:label="10">10</text:note-citation>
                     <text:note-body>
                        <text:p>Als gevolg van het in werking treden van de Geneesmiddelenwet op 1 juli 2007 (Staatsblad 2007, 227) is artikel 36 van de wet
                  BIG gewijzigd, waardoor het voorschrijven van UR-geneesmiddelen expliciet is benoemd als een voorbehouden handeling voor onder
                  andere artsen.
               </text:p>
                     </text:note-body>
                  </text:note>.
               </text:p>
        </text:section>
        <text:h text:outline-level="4" text:style-name="divisiekop2">4. De werkervaringseis
            </text:h>
        <text:section text:name="alineagroep.d1281e1053" text:style-name="alineagroep">
          <text:p text:style-name="alineagroep">Uitgangspunt bij het vaststellen van de minimaal vereiste hoeveelheid gewerkte uren is dat er een zodanig aantal uren gewerkt
                  moet zijn, dat in redelijkheid van de beroepsbeoefenaar verwacht kan en mag worden dat deze beschikt over voldoende (kern)competenties
                  om zijn beroep volgens de geldende professionele standaard uit te oefenen. De beroepsorganisaties zijn gevraagd aan te geven
                  hoe naar hun mening deze norm ingevuld zou moeten worden.
               </text:p>
          <text:p text:style-name="alineagroep">Op basis van de voorstellen van de geconsulteerde beroepsorganisaties wordt één dag per week werken als minimum beschouwd
                  voor de vereiste hoeveelheid te werken uren. Met (gemiddeld) één dag werken per week kunnen de kennis en de vaardigheden nog
                  gehouden worden op het vereiste minimale professionele niveau. Dit is overigens wel ook de laagste grens. Meer uren werken
                  biedt een betere waarborg voor het op peil houden van de minimaal vereiste kennis en vaardigheden.
               </text:p>
          <text:p text:style-name="alineagroep">Eén dag werken per week zal worden ingevuld als acht uur werken per week. Door uit te gaan van uren in plaats van dagen wordt
                  het ook mogelijk dat mensen bijvoorbeeld twee halve dagen (van vier uur) per week werken. Daarbij zijn uren ook gewoon uren:
                  uren gewerkt tijdens bijvoorbeeld het weekend of in een nachtdienst tellen niet dubbel. Met in de praktijk minder gewerkte
                  of meer gewerkte overuren wordt geen rekening gehouden, omdat het niet wenselijk, noch doenlijk is dat beroepsbeoefenaren
                  op een zo gedetailleerd niveau verplicht worden hun uren bij te houden.
               </text:p>
          <text:p text:style-name="alineagroep">Onder «werken» wordt verstaan het uitoefenen van het beroep waarvoor men in het BIG-register geregistreerd staat. Dit behelst
                  ook de tijd dat iemand daadwerkelijk beschikbaar is voor het verrichten van waarnemingsdiensten. In artikel 8, zevende lid,
                  onderdeel a, van de Wet BIG<text:note text:id="n11" text:note-class="endnote">
                     <text:note-citation text:label="11">11</text:note-citation>
                     <text:note-body>
                        <text:p>Oude zesde lid van artikel 8, zie de wet BIG van 7 juni 2007 tot wijziging van de wet op de beroepen in de individuele gezondheidszorg
                  (periodieke registratie) (<text:a office:name="link naar publicatie stb-2007-7" xlink:href="../stb-2007-7.odt" xlink:type="simple" xlink:actuate="onRequest" xlink:show="new">Stb. 237</text:a>).
               </text:p>
                     </text:note-body>
                  </text:note> is bepaald dat de minister eisen kan stellen aan de te verrichten werkzaamheden. Dit wordt nader uitgewerkt in de ministeriële
                  regeling.
               </text:p>
          <text:p text:style-name="alineagroep.end">De vraag dringt zich op of de ureneis onrechtvaardig uitwerkt voor vrouwen, die veelal in deeltijd werken en die hierdoor
                  mogelijk moeilijker aan de gestelde werkervaringseis van gemiddeld 8 uur per week kunnen voldoen dan mannen, die immers veelal
                  voltijds werken.De gestelde ureneis is echter verdedigbaar, ook als deze wordt bezien vanuit de optiek dat er geen onderscheid
                  mag worden gemaakt op grond van geslacht of arbeidsduur<text:note text:id="n12" text:note-class="endnote">
                     <text:note-citation text:label="12">12</text:note-citation>
                     <text:note-body>
                        <text:p>Artikel 7:646 en 7:648 Burgerlijk Wetboek.</text:p>
                     </text:note-body>
                  </text:note>. Het waarborgen van de veiligheid van patiënten vereist dat beroepsbeoefenaren binnen hun deskundigheidsgebied voldoende
                  werkzaam moeten blijven. Door de geconsulteerde beroepsorganisaties wordt de eis van ten minste een dag per week werken als
                  het minimum beschouwd voor het kunnen behouden van de benodigde kennis en vaardigheden. Het kunnen garanderen van een minimaal
                  basisniveau dat van een BIG-geregistreerde beroepsbeoefenaar verlangd mag worden rechtvaardigt het maken van een onderscheid
                  tussen beroepsbeoefenaren die wel aan de ureneis voldoen en zij die dat niet doen.
               </text:p>
        </text:section>
        <text:h text:outline-level="5" text:style-name="divisiekop3">Het vereiste aantal gewerkte (bruto) uren
            </text:h>
        <text:section text:name="alineagroep.d1281e1082" text:style-name="alineagroep">
          <text:p text:style-name="alineagroep">Bij de berekening van het totaal aantal uren dat iemand in vijf jaar minimaal gewerkt moet hebben, wordt zoveel mogelijk aangesloten
                  bij reeds bestaande omschrijvingen van arbeidstijd, bijvoorbeeld de omschrijving van arbeidstijd in artikel 5:2, eerste lid,
                  van de Arbeidstijdenwet en bij het begrip arbeidsduur zoals omschreven in verschillende CAO’s<text:note text:id="n13" text:note-class="endnote">
                     <text:note-citation text:label="13">13</text:note-citation>
                     <text:note-body>
                        <text:p>In de CAO Verpleeg- en Verzorgingshuizen 2004 is in nr 27 van de begripsbepalingen bijvoorbeeld bepaald dat onder <text:span text:style-name="cur">arbeidsduur</text:span>wordt verstaan de som van de feitelijk gewerkte uren en van die in de werktijdenregeling vastgelegde uren, waarop niet is
                  gewerkt wegens ziekte, feestdagen, vakantie, betaald verlof en/of compensatie in vrije tijd op basis van een van de regelingen
                  in die cao.
               </text:p>
                     </text:note-body>
                  </text:note>.
               </text:p>
          <text:p text:style-name="alineagroep">Deze begrippen houden een <text:span text:style-name="cur">bruto begrip</text:span> in, dat wil zeggen dat als arbeidstijd moeten worden meegerekend de uren die de werknemer niet heeft gewerkt vanwege onder
                  meer ziekte en vakantie. Om zo min mogelijk afwijkende bepalingen te hebben, is voor de bepaling van gewerkte uren in dit
                  besluit aangesloten bij het begrip bruto uren.
               </text:p>
          <text:p text:style-name="alineagroep">De gewerkte uren waarvoor iemand echter compensatie in vrije tijd heeft gekregen (de arbeidstijdverkortingsuren) zullen niet
                  meetellen als gewerkte uren. In de praktijk zal dit inhouden dat voor de berekening van het aantal gewerkte uren van de beroepsbeoefenaar
                  in loondienst zijn individuele arbeidsovereenkomst bepalend zal zijn. Hierin is diens contractuele basisarbeidsduur opgenomen
                  op basis waarvan het salaris wordt berekend<text:note text:id="n14" text:note-class="endnote">
                     <text:note-citation text:label="14">14</text:note-citation>
                     <text:note-body>
                        <text:p>De contractuele basisarbeidsduur kan hierbij voor de verschillende beroepen overigens wel anders zijn, afhankelijk of in de
                  branche wordt uitgegaan van een basiswerkweek van 36, 38 of 40 uur. Dit is nu niet meer belangrijk, aangezien het gaat om
                  de uren waarover het salaris wordt berekend.
               </text:p>
                     </text:note-body>
                  </text:note>. Dit aantal uren dient als uitgangspunt.
               </text:p>
          <text:p text:style-name="alineagroep">Heeft iemand bijvoorbeeld een deeltijdcontract voor 24 uur, maar hij werkt 28 uur per week waardoor hij 4 uur arbeidsduurverkorting
                  per week opbouwt, dan geldt als uitgangspunt voor de berekening van het aantal gewerkte uren bij periodieke registratie het
                  arbeidscontract van 24 uur.
               </text:p>
          <text:p text:style-name="alineagroep">Naast de uren tijdens welke feitelijk niet is gewerkt wegens ziekte en de reguliere vakantie-uren<text:note text:id="n15" text:note-class="endnote">
                     <text:note-citation text:label="15">15</text:note-citation>
                     <text:note-body>
                        <text:p> Dit recht zal vaak zijn neergelegd in de van toepassing zijnde cao en het individuele arbeidscontract of aanstellingsbesluit.
                  De reguliere vakantie-uren vallen binnen de norm van 2080 gewerkte uren. Als een beroepsbeoefenaar bijvoorbeeld verlofrechten
                  heeft opgebouwd door lange tijd verlof op te sparen (en bijvoorbeeld op te nemen voor een sabbatical), zal dit geen invloed
                  hebben op de urenberekening. Zelfstandige ondernemers bepalen zelf hun vakantieduur. Er wordt van uit gegaan dat van een professionele
                  beroepsbeoefenaar verondersteld mag worden dat deze zijn vakantieduur vaststelt binnen redelijke grenzen. Toch wordt een maximum
                  vastgesteld van de vakantie-uren die mee mogen tellen als gewerkte uren om te voorkomen dat vakantie-uren van zelfstandig
                  ondernemers ongelimiteerd kunnen meetellen en dat daarmee de regels van periodieke registratie kunnen worden ontdoken.
               </text:p>
                     </text:note-body>
                  </text:note> tellen nog andere uren als (fictief) gewerkte uren mee bij periodieke registratie<text:note text:id="n16" text:note-class="endnote">
                     <text:note-citation text:label="16">16</text:note-citation>
                     <text:note-body>
                        <text:p>Tijd besteed aan medezeggenschapswerk mag niet meegerekend worden: voorkomen moet worden dat mensen met bv kleine arbeidscontracten
                  die veel medezeggenschapswerk verrichten, op basis van die uren hun registratie zouden kunnen behouden. 
               </text:p>
                     </text:note-body>
                  </text:note>. Dit zijn uren waarop volgens het contract gewerkt zou zijn maar waarop niet is gewerkt in verband met een algemeen erkende
                  feestdag, de uren tijdens welke betaald verlof is genoten volgens de regeling van de van toepassing zijnde CAO, de uren tijdens
                  welke zwangerschaps- en bevallingsverlof of adoptieverlof is genoten, en de uren besteed aan buitengewoon verlof, indien deze
                  worden opgenomen voor invulling van werkzaamheden die overeenkomen met werkzaamheden verricht binnen het desbetreffende beroep
                  (bijvoorbeeld vrijwilligerswerk bij het Rode Kruis of studieverlof in verband met de uitoefening van de functie)<text:note text:id="n17" text:note-class="endnote">
                     <text:note-citation text:label="17">17</text:note-citation>
                     <text:note-body>
                        <text:p>De opsomming is het duidelijkst toe te passen op beroepsbeoefenaren in loondienst. Het is echter de bedoeling dat het ook
                  zoveel mogelijk toegepast zal worden op beroepsbeoefenaren die zelfstandig gevestigd zijn.
               </text:p>
                     </text:note-body>
                  </text:note>.
               </text:p>
          <text:p text:style-name="alineagroep.end">Nu al deze uren deel uitmaken van het begrip «gewerkte uren», kan de berekening van het totaal aantal uren plaatsvinden op
                  basis van 52 weken per jaar. Acht uur per week werken gedurende 52 weken is 416 uur per jaar. Dit betekent dat er minimaal
                  2080 uur per vijf jaar moet zijn gewerkt.
               </text:p>
        </text:section>
        <text:h text:outline-level="5" text:style-name="divisiekop3">Limitering gewerkte uren tot zes weken (bij ziekte)
            </text:h>
        <text:section text:name="alineagroep.d1281e1126" text:style-name="alineagroep">
          <text:p text:style-name="alineagroep">Het kan niet zo zijn dat feitelijk niet gewerkte uren als gevolg van langdurige ziekte onbeperkt kunnen blijven meetellen.
                  Aan de ene kant moeten kortdurende ziekteperioden niet leiden tot ingewikkelde urenberekeningen, maar aan de andere kant moet
                  een grens worden gesteld indien een beroepsbeoefenaar langdurig ziek is geweest.
               </text:p>
          <text:p text:style-name="alineagroep">Bepaald is dat de door ziekte verzuimde uren elk jaar tot een maximum van zes maal de overeengekomen arbeidstijd per week
                  meetellen bij berekening van het aantal gewerkte uren.
               </text:p>
          <text:p text:style-name="alineagroep">Indien het ziekteverzuim langer dan zes weken duurt, tellen de uren niet meer mee als gewerkte uren voor periodieke registratie.
                  De grens van zes weken sluit aan bij de grens van zes weken die ingevolge de Wet verbetering poortwachter<text:note text:id="n18" text:note-class="endnote">
                     <text:note-citation text:label="18">18</text:note-citation>
                     <text:note-body>
                        <text:p>Wet van 29 november 2001, Stb. 2001, 628. Deze wet regelt aanpassing van artikel 71a van de wet op de arbeidsongeschiktheidsverzekering.
                  Deze laatste wet is uitgewerkt in de ministeriele regeling procesgang eerste en tweede ziektejaar. In artikel 2 van deze regeling
                  is zes weken genoemd als termijn waarna sprake is van langdurig ziekteverzuim.
               </text:p>
                     </text:note-body>
                  </text:note> wordt gehanteerd als de grens van het bereiken van langdurig ziekteverzuim, met alle daarbij behorende wettelijke gevolgen
                  van dien. Indien iemand gedeeltelijk zijn werk hervat, wordt dit nog wel aangemerkt als werkonderbreking door ziekte. Pas
                  als iemand zijn functie geheel heeft hervat, is de periode van werkonderbreking als gevolg van ziekte ten einde.
               </text:p>
          <text:p text:style-name="alineagroep">In elk van de vijf jaren van de registratieperiode kan iemand gedurende zes weken ziek zijn, zonder dat dit wordt afgetrokken
                  van de gewerkte uren. Het maakt daarbij niet uit of het zes aaneengesloten weken van ziekte betreft, of zes losse weken niet
                  kunnen werken verspreid over het hele jaar<text:note text:id="n19" text:note-class="endnote">
                     <text:note-citation text:label="19">19</text:note-citation>
                     <text:note-body>
                        <text:p>Zes keer de arbeidstijd per week per jaar betekent praktisch gezien dat iemand met een arbeidscontract van 16 uur per week,
                  maximaal 6 x 16 = 96 uren per jaar ziek kan zijn terwijl deze uren wel meetellen in de urenberekening. Iemand met een arbeidscontract
                  van 36 uur kan dus 216 uur per jaar ziek zijn zonder het ziek zijn te hoeven aanmerken als werkonderbreking.
               </text:p>
                     </text:note-body>
                  </text:note>. Met andere woorden, is iemand langer dan zes weken aaneengesloten ziek of meer dan zes losse weken per jaar, dan zullen
                  de daardoor niet gewerkte uren vanaf het meerdere niet meer mogen meetellen als gewerkte uren.
               </text:p>
          <text:p text:style-name="alineagroep">Door deze regeling hebben (veel) kortdurende periodes van ziekteverzuim geen invloed op het totaal aantal gewerkte uren: er
                  hoeft dus geen compensatie in extra werktijd plaats te vinden, zolang het ziekteverzuim per jaar maar minder bedraagt dan
                  zes maal de overeengekomen arbeidstijd per week (zes weken).
               </text:p>
          <text:p text:style-name="alineagroep.end">Ook voorafgaand, tijdens of na het zwangerschaps- en bevallingsverlof kan ziekte optreden.Het zwangerschaps- en bevallingsverlof
                  van 16 weken (met een mogelijke uitloop tot 19 weken bij een late bevalling) zal niet aangemerkt worden als werkonderbreking
                  in verband met het vermijden van elke mogelijke vorm van discriminatie op basis van geslacht<text:note text:id="n20" text:note-class="endnote">
                     <text:note-citation text:label="20">20</text:note-citation>
                     <text:note-body>
                        <text:p>Er mag geen onderscheid worden gemaakt op grond van geslacht, aldus de wet op de gelijke behandeling. De rechtbank ’s-Gravenhage
                  heeft in een zaak (AWB 04/2115 BESLU, 20 okt. 2004) aangaande herregistratie in het specialistenregister besloten dat er sprake
                  is van indirect onderscheid naar geslacht doordat het vereiste – dat iemand binnen een vaste periode aan een aantal uren deskundigheidsbevordering
                  moet voldoen – leidt tot een nadelige positie uitsluitend voor vrouwen in geval van zwangerschap, bevalling en moederschap:
                  onder deze omstandigheden kunnen zij immers niet in staat worden geacht om deel te nemen aan deskundigheidsbevordering. Dit
                  wordt ook niet gerechtvaardigd door objectieve gronden zoals het belang gelegen in de kwaliteit van de gezondheidszorg, omdat
                  het indirecte onderscheid niet noodzakelijk is ter bereiking van het met het besluit (om niet te herregistreren) beoogde doel.
                  
               </text:p>
                     </text:note-body>
                  </text:note>. Vrouwen zijn in deze periode immers feitelijk niet in staat om te werken ook al zouden zij dat wel willen. Ziekte die aan
                  de zwangerschap gerelateerd is en plaatsvindt direct voorafgaand of aansluitend aan het zwangerschaps- en bevallingsverlof
                  zal echter gelijkgesteld worden aan ziekte zoals hierboven omschreven. Deze aan zwangerschap en bevalling gerelateerde ziekte
                  mag dus op jaarbasis tot maximaal zes maal de arbeidstijd per week meetellen bij het aantal gewerkte uren. Als de aan zwangerschap
                  en bevalling gerelateerde ziekte op jaarbasis totaal langer duurt dan deze zes weken, moeten de niet gewerkte uren worden
                  afgetrokken van het aantal uren waarvoor de beroepsbeoefenaar op grond van de arbeidsovereenkomst is aangesteld.
               </text:p>
        </text:section>
        <text:h text:outline-level="5" text:style-name="divisiekop3">Niet meetellen als gewerkte uren
            </text:h>
        <text:section text:name="alineagroep.d1281e1161" text:style-name="alineagroep">
          <text:p text:style-name="alineagroep.end">Alle andere soorten van verlof of andere omstandigheden waardoor niet gewerkt is, moeten in mindering worden gebracht op het
                  (contractueel overeengekomen) aantal uren dat iemand zou moeten werken. Deze uren waarop niet gewerkt is mogen niet meetellen
                  als uren waarop (fictief) gewerkt is. Voorbeelden zijn:
               </text:p>
          <text:list text:style-name="list-style-8">
            <text:list-item>
              <text:p text:style-name="list.start">
                        <text:span text:style-name="cur">ouderschapsverlof</text:span>: Ouders mogen voor elk kind tot het achtste jaar ouderschapsverlof opnemen. De standaardregeling is dertien maal de wekelijkse
                        arbeidsduur, op te nemen gedurende zes maanden voor ten hoogste de helft van de arbeidsduur per week. Het verlof kan verspreid
                        maar ook aaneengesloten worden opgenomen. Uren welke feitelijk niet zijn gewerkt door het opnemen van ouderschapsverlof (zowel
                        door verkorting van de werkweek als aaneengesloten) mogen niet meetellen als gewerkte uren.
                     </text:p>
            </text:list-item>
            <text:list-item>
              <text:p text:style-name="list.cont">
                        <text:span text:style-name="cur">langdurig zorgverlof</text:span>: In een aaneengesloten periode van twaalf weken mag iemand vanwege de zorg voor een levensbedreigend zieke partner, kind
                        of ouder voor de helft minder werken. Per jaar kan maximaal zes maal de wekelijkse arbeidsduur worden opgenomen (zes weken).
                        Deze uren tellen niet mee als gewerkte uren en moeten worden beschouwd als werkonderbreking.
                     </text:p>
            </text:list-item>
            <text:list-item>
              <text:p text:style-name="list.end">
                        <text:span text:style-name="cur">buitengewoon verlof</text:span>: Indien buitengewoon verlof wordt opgenomen anders dan voor invulling van werkzaamheden die overeenkomen met werkzaamheden
                        verricht binnen het desbetreffende beroep, mogen de uren niet meetellen als gewerkte uren.
                     </text:p>
            </text:list-item>
          </text:list>
        </text:section>
        <text:h text:outline-level="5" text:style-name="divisiekop3">Compensatie bij veel korte werkonderbrekingen
            </text:h>
        <text:section text:name="alineagroep.d1281e1208" text:style-name="alineagroep">
          <text:p text:style-name="alineagroep">Het aantal uren dat een beroepsbeoefenaar minimaal gewerkt moet hebben, moet zo gelijk mogelijk verspreid worden over de gehele
                  registratieperiode van vijf jaar. Het kan door allerlei omstandigheden echter voorkomen dat iemand tijdelijk stopt (of moet
                  stoppen) met werken.
               </text:p>
          <text:p text:style-name="alineagroep">Verschillende werkonderbrekingen in de periode van vijf jaar moeten mogelijk zijn om zodoende de regeling flexibel en werkbaar
                  te houden. Verschillende kortere (dat wil zeggen korter dan twee jaar) werkonderbrekingen zijn dus altijd mogelijk. Indien
                  iemand in de wel gewerkte perioden echter slechts een heel beperkt aantal uren heeft gewerkt, moet compensatie in de rest
                  van de registratieperiode van vijf jaar plaats vinden. Hoe meer korte werkonderbrekingen, hoe meer uren in de wel gewerkte
                  periode gewerkt moet zijn om aan de norm van 2080 uren in vijf jaar te kunnen voldoen. Hoe de werkervaring door de beroepsbeoefenaar
                  ingevuld gaat worden, is dus binnen de gestelde grenzen flexibel in te vullen.
               </text:p>
          <text:p text:style-name="alineagroep">De norm van 2080 uur per vijf jaar zal door het grootste deel van de beroepsbeoefenaren ruim gehaald kunnen worden, zelfs
                  bij kleine parttime aanstellingen en verschillende werkonderbrekingen. Beroepsbeoefenaren met een dienstverband van 16 uur
                  per week die gedurende vijf jaar verschillende werkonderbrekingen hebben, zullen de norm al snel kunnen halen. Beroepsbeoefenaren
                  met een aanstelling van slechts 8 uur per week moeten eventuele werkonderbrekingen wel compenseren.
               </text:p>
          <text:p text:style-name="alineagroep">Uit overwegingen van doelmatigheid en kostenbesparing is het niet de bedoeling dat beroepsbeoefenaren vaker dan eens per vijf
                  jaar een aantekening in het register laten plaatsen, bijvoorbeeld als zij zien aankomen dat zij een tijd het werk zullen gaan
                  onderbreken. Om die reden is het niet mogelijk dat iemand na twee jaar werken al een aantekening in het register kan laten
                  plaatsen als hij naar rato van de urennorm gewerkt heeft (dus al na bijvoorbeeld na 832 uur werken, namelijk 2 x 1/5 deel
                  van 2080 uur). Het is echter wel mogelijk een aantekening in het register te laten plaatsen als na twee jaar reeds geheel
                  is voldaan aan de norm van 2080 uur door bijvoorbeeld meer dan drie dagen per week te hebben gewerkt. In een individueel geval
                  kan dit voor de betrokkene handig zijn. Het systeem van artikel 8 van de Wet BIG bevat daartoe echter geen prikkel. Periodieke
                  registratie na vijf jaar is daarom de regel.
               </text:p>
          <text:p text:style-name="alineagroep.end">Er zal niet de eis worden gesteld dat na een werkonderbreking er eerst weer een bepaalde tijd moet zijn gewerkt, voordat er
                  weer een nieuwe werkonderbreking mag volgen. Het roept namelijk allerlei lastige (uitvoerings)problemen op om te beoordelen
                  of de beroepsbeoefenaar voldoet aan de gestelde eisen van werken na de werkonderbreking.
               </text:p>
        </text:section>
        <text:h text:outline-level="5" text:style-name="divisiekop3">Aaneengesloten werkonderbrekingen mogen maximaal twee jaar duren
            </text:h>
        <text:section text:name="alineagroep.d1281e1230" text:style-name="alineagroep">
          <text:p text:style-name="alineagroep">Er wordt wel een maximum van twee jaar gesteld aan de termijn van aaneengesloten werkonderbrekingen om zo de spreiding in
                  de tijd te kunnen waarborgen. Het is namelijk niet de bedoeling dat iemand een jaar fulltime werkt en zo (bijna) aan de urennorm
                  voldoet, dan vier jaar niet (binnen het vakgebied) werkt, dan een aantekening in het BIG-register laat opnemen, wederom vier
                  jaar niet werkt en dan weer één jaar fulltime werkt. Op deze manier zou iemand acht aaneengesloten jaren niet werkzaam kunnen
                  zijn binnen het vakgebied en toch zijn registratie in het BIG-register kunnen behouden. Dit is niet acceptabel. Om deze reden
                  wordt als eis gesteld dat werkonderbrekingen niet langer mogen duren dan twee aaneengesloten jaren. Indien iemand dus gedurende
                  twee jaar aaneengesloten niet heeft gewerkt binnen zijn deskundigheidsgebied, zal hij in de overige drie jaren van de vijfjaarstermijn
                  de 2080 uur binnen zijn vakgebied moeten werken om zijn registratie te behouden.
               </text:p>
          <text:p text:style-name="alineagroep.end">Indien een aaneengesloten werkonderbreking langer duurt dan twee jaar, heeft dat tot gevolg dat de vóór de werkonderbreking
                  gewerkte uren niet meetellen voor de vaststelling van het totaal aantal gewerkte uren. Om een aantekening in het register
                  te laten plaatsen zal daarom na de werkonderbreking alsnog voldaan moeten worden aan de eis van minimaal 2080 uren werkervaring.
                  Stel iemand werkt in het eerste jaar van de periodieke registratieperiode fulltime, vervolgens onderbreekt hij zijn werkzaamheden
                  met tweeënhalf jaar. Dan zal hij in de resterende anderhalf jaar van de registratieperiode moeten voldoen aan de eis van 2080
                  uren werkervaring. De voor de werkonderbreking gewerkte uren tellen immers niet mee bij de vaststelling van het totale aantal
                  gewerkte uren in de vijfjaarstermijn. Indien hij hieraan niet kan voldoen, zal hij scholing moeten volgen om zijn inschrijving
                  te kunnen verlengen.
               </text:p>
        </text:section>
        <text:h text:outline-level="5" text:style-name="divisiekop3">Buitenslands gediplomeerden
            </text:h>
        <text:p text:style-name="nota-toelichting">Op beroepsbeoefenaren die in het buitenland hun getuigschrift hebben behaald (buitenslands gediplomeerden) zijn de regels
               van periodieke registratie in gelijke mate van toepassing als op binnenslands gediplomeerden<text:note text:id="n21" text:note-class="endnote">
                  <text:note-citation text:label="21">21</text:note-citation>
                  <text:note-body>
                     <text:p>Zie artikel 8, tweede lid, onderdeel a, van de Wet BIG. Dit artikel verwijst naar de datum waarop de ingeschrevene een bij
                  of krachtens hoofdstuk III of VI aangewezen getuigschrift heeft verkregen; de datum waarop hij een verklaring als bedoeld
                  in artikel 41, eerste lid, onderdeel b, van de Wet BIG heeft verkregen en de datum van verkrijgen van een erkenning van beroepskwalificaties
                  als bedoeld in de Algemene wet erkenning EG-beroepskwalificaties (artikel 41, eerste lid, onderdeel c, van de Wet BIG).
               </text:p>
                  </text:note-body>
               </text:note>. De Europese richtlijn erkenning beroepskwalificaties<text:note text:id="n22" text:note-class="endnote">
                  <text:note-citation text:label="22">22</text:note-citation>
                  <text:note-body>
                     <text:p>Richtlijn van het Europese Parlement en de Raad van de Europese Unie van 7 september 2005 betreffende de erkenning van beroepskwalificaties
                  nr. 2005/36/EG, PbEG 255.
               </text:p>
                  </text:note-body>
               </text:note> bevat regels betreffende de erkenning van buitenlandse beroepskwalificaties voor de toegang tot een beroep. Erkenning van
               beroepskwalificaties door de ontvangende lidstaat geeft de begunstigde in deze lidstaat toegang tot hetzelfde beroep als dat
               waarvoor hij in de lidstaat van oorsprong de kwalificaties bezit en stelt hem in staat dit beroep uit te oefenen onder dezelfde
               voorwaarden als die voor eigen onderdanen gelden.
            </text:p>
        <text:h text:outline-level="6" text:style-name="divisiekop4">– Gediplomeerden van binnen Europa
            </text:h>
        <text:section text:name="alineagroep.d1281e1257" text:style-name="alineagroep">
          <text:p text:style-name="alineagroep">Op degenen die op grond van de Europese richtlijn erkenning beroepskwalificaties in aanmerking komen voor registratie in het
                  BIG-register is artikel 8, zesde lid, van de Wet BIG van overeenkomstige toepassing. Dit betekent voor hen dat ook zij moeten
                  beschikken over recente werkervaring of over recente scholing. Op grond van de overgangsbepaling opgenomen in artikel 8 van
                  dit besluit geldt ook voor personen die beschikken over een buitenlands getuigschrift dat is behaald voor de inwerkingtreding
                  van dit besluit dat de in artikel 8, tweede lid, van de Wet BIG bedoelde periodes beginnen te lopen vanaf de datum waarop
                  dit besluit in werking treedt. Als gevolg daarvan geldt voor de personen met een buitenlands getuigschrift hetzelfde overgangsregime
                  als voor personen met een Nederlands getuigschrift. Concreet betekent dit dus dat personen met een buitenlands getuigschrift,
                  dat is afgegeven voor de inwerkingtreding van dit besluit, vijf jaar na inwerkingtreding van dit besluit moeten beschikken
                  over recente werkervaring of recente scholing moeten hebben gevolgd om op basis van het buitenlandse getuigschrift te kunnen
                  worden ingeschreven in het BIG-register.
               </text:p>
          <text:p text:style-name="alineagroep.end">Na deze vijf jaar zal een getuigschrift dat ouder is dan vijf jaar ondersteund moeten worden door recente werkervaring of
                  scholing. Als de beroepsbeoefenaar daarover niet beschikt dan kan hij niet in het BIG-register worden ingeschreven. Hij zal
                  eerst in zijn eigen land voldoende werkervaring moeten opdoen of zich in Nederland moeten scholen volgens de eisen neergelegd
                  in de ministeriële regeling.
               </text:p>
        </text:section>
        <text:h text:outline-level="6" text:style-name="divisiekop4">– Gediplomeerden van buiten Europa
            </text:h>
        <text:p text:style-name="nota-toelichting">Degenen die niet op grond van de Europese richtlijn erkenning beroepskwalificaties inschrijving in het BIG-register kunnen
               verkrijgen, kunnen een aanvraag indienen tot inschrijving in het BIG-register op basis van artikel 41, eerste lid, onderdeel
               b, van de Wet BIG. De minister kan, gelet op de door de betrokkenen in het buitenland verkregen getuigschrift en op de daarnaast
               opgedane beroepservaring en gevolgde opleiding, hem een verklaring van geen bezwaar tegen zijn inschrijving afgeven (ook wel
               verklaring van vakbekwaamheid genoemd). De Commissie buitenslands gediplomeerden volksgezondheid kan de minister daarbij van
               advies dienen<text:note text:id="n23" text:note-class="endnote">
                  <text:note-citation text:label="23">23</text:note-citation>
                  <text:note-body>
                     <text:p>Zie het Besluit buitenslands gediplomeerden volksgezondheid.</text:p>
                  </text:note-body>
               </text:note>. Zodra de buitenslands gediplomeerde aan de gestelde eisen heeft voldaan, kan hij zich in het BIG-register inschrijven<text:note text:id="n24" text:note-class="endnote">
                  <text:note-citation text:label="24">24</text:note-citation>
                  <text:note-body>
                     <text:p>In artikel 3a van het Besluit buitenslands gediplomeerden volksgezondheid is geregeld dat de buitenslands gediplomeerde die
                  beschikt over een getuigschrift dat is afgegeven door de autoriteiten van een staat die is gelegen buiten het EER-gebied,
                  een kennis – en vaardighedentoets dient af te leggen, als de commissie buitenslands gediplomeerde dat nodig acht.
               </text:p>
                  </text:note-body>
               </text:note>. De datum waarop de periodieke registratietermijn van vijf jaar aanvangt, is de datum waarop de betrokkene op basis van artikel
               41, eerste lid, onderdeel b, van de wet de bovenbedoelde verklaring heeft gekregen.
            </text:p>
        <text:h text:outline-level="5" text:style-name="divisiekop3">Werkervaring opgedaan in het buitenland
            </text:h>
        <text:p text:style-name="nota-toelichting">Het kan ook zo zijn dat een beroepsbeoefenaar die op basis van een in Nederland behaald getuigschrift in het BIG-register
               staat geregistreerd, enige tijd gedurende zijn registratieperiode in het buitenland gaat werken. Werkervaring die hij in een
               land binnen de EER<text:note text:id="n25" text:note-class="endnote">
                  <text:note-citation text:label="25">25</text:note-citation>
                  <text:note-body>
                     <text:p>De Europese Economische Ruimte (EER) bestaat uit de landen die lid zijn van de EU en de drie EER landen (IJsland, Noorwegen
                  en Liechtenstein).
               </text:p>
                  </text:note-body>
               </text:note> of in Zwitserland heeft opgedaan, telt gewoon mee voor de beroepen waarvoor op grond van de Europese richtlijn erkenning
               beroepskwalificaties de automatische erkenning geldt (bijvoorbeeld het werken als verpleegkundige in Frankrijk). Werkervaring
               opgedaan in landen van buiten de EER of binnen de EER voor zover het een beroep betreft waarop de bovenbedoelde automatische
               erkenning niet van toepassing is (bijvoorbeeld het werken als fysiotherapeut in Zwitserland) telt in principe ook mee, doch
               hierop zijn andere regels van toepassing ten aanzien van het aantonen van de aard van de opgedane werkervaring.
            </text:p>
        <text:h text:outline-level="4" text:style-name="divisiekop2">5. Bewijsstukken
            </text:h>
        <text:h text:outline-level="5" text:style-name="divisiekop3">Eigen verklaring volstaat
            </text:h>
        <text:section text:name="alineagroep.d1281e1298" text:style-name="alineagroep">
          <text:p text:style-name="alineagroep">Bij de afweging van de vraag of en hoe de aanvraag om periodieke registratie nader onderbouwd moet worden, zijn een aantal
                  factoren tegen elkaar afgewogen: de wens om te komen tot een effectieve bescherming van patiëntenbelangen (door de verleiding
                  tot het onjuist invullen van de aanvraag tot periodieke registratie te minimaliseren), tegenover de noodzaak om de administratieve
                  lasten en financiële belasting voor de beroepsbeoefenaren, de werkgevers en de gemeenschap binnen aanvaardbare grenzen te
                  houden. De geconsulteerde beroepsgroepen hebben aangegeven het niet nodig te vinden dat standaard bewijsstukken moeten worden
                  bijgevoegd bij de aanvraag. Een verplichting hiertoe wordt een te grote (financiële) last gevonden voor de beroepsbeoefenaren,
                  vooral voor de zelfstandig gevestigden. Bovendien mag vertrouwd worden op de eigen verantwoordelijkheid van de beroepsbeoefenaren.
                  Gelet ook op de wens om te komen tot een zo min mogelijk bureaucratisch systeem is gekozen voor een systeem van bewijslevering
                  ter onderbouwing van de aanvraag, waarbij de aanvraag bestaat uit een eigen verklaring, dat voldaan is aan de eisen van werkervaring.
                  De eigen verklaring zal de vorm hebben van een (digitaal) standaardformulier opgesteld door het BIG-register met een aantal
                  relevante vragen over het werkverleden, dat moet zijn opgedaan binnen het desbetreffende gebied der beroepsuitoefening. De
                  beroepsbeoefenaar verklaart door ondertekening van dit formulier dat alle door hem of haar opgegeven gegevens over diens opgedane
                  werkervaring correct zijn en dat hij of zij hiermee voldoet aan de gestelde eisen voor periodieke registratie.
               </text:p>
          <text:p text:style-name="alineagroep.end">Dit is overigens anders als de aanvraag tot plaatsing van de aantekening in het register gedaan wordt op basis van gevolgde
                  scholing. In dat geval moet het periodieke registratiecertificaat bij de aanvraag worden bijgesloten, aangezien de scholing
                  moet zijn afgerond voor het aflopen van de vijfjaarstermijn van periodieke registratie.
               </text:p>
        </text:section>
        <text:h text:outline-level="5" text:style-name="divisiekop3">Steekproeven
            </text:h>
        <text:section text:name="alineagroep.d1281e1311" text:style-name="alineagroep">
          <text:p text:style-name="alineagroep">Om het onjuist of onvolledig invullen van de eigen verklaring zoveel mogelijk te beperken, zal het BIG-register namens de
                  Minister van Volksgezondheid, Welzijn en Sport periodiek steekproeven uitvoeren op de ingediende en te behandelen aanvragen,
                  waarbij de grootte van de totale steekproef jaarlijks kan variëren. De frequentie van de steekproef zal zodanig hoog zijn
                  dat beroepsbeoefenaren ook daadwerkelijk een druk voelen om hun aanvraag waarheidsgetrouw in te vullen. Vallen zij immers
                  binnen de steekproef, dan moeten zij de aanvraag alsnog tijdig met bewijsstukken nader onderbouwen, voordat de aanvraag beoordeeld
                  en behandeld kan worden<text:note text:id="n26" text:note-class="endnote">
                     <text:note-citation text:label="26">26</text:note-citation>
                     <text:note-body>
                        <text:p>Steekproefsgewijze controle zal alleen relevant zijn bij aanvragen op grond van opgedane werkervaring en niet op grond van
                  scholing. Indien iemand zich registreert op basis van gevolgde scholing volstaat het overleggen van een «periodiek registratiecertificaat»,
                  afgegeven door een erkende opleidingsinstelling.
               </text:p>
                     </text:note-body>
                  </text:note>. Een reële kans om in een steekproef te vallen zal beroepsbeoefenaren ervan weerhouden de eigen verklaring niet naar waarheid
                  in te vullen. Op grond van artikel 8, vijfde lid, van de Wet BIG blijft doorhaling in het register overigens achterwege zolang
                  niet is beslist op de aanvraag.
               </text:p>
          <text:p text:style-name="alineagroep">Op het afgeven van onjuiste informatie over het werkverleden kan op twee wijzen controle uitgeoefend worden bij ingediende
                  aanvragen:
               </text:p>
          <text:list text:style-name="list-style-9">
            <text:list-item>
              <text:p text:style-name="list.start">
                        <text:span text:style-name="cur">Willekeurige steekproef.</text:span> Een bepaald percentage van de indieners moet op verzoek van de Minister van Volksgezondheid, Welzijn en Sport hun aanvraag
                        alsnog met bewijsstukken onderbouwen. Daarbij zal beoordeeld moeten worden of deze bewijsstukken de eigen verklaring voldoende
                        onderbouwen. Zo niet, dan kan de aanvraag worden afgewezen en tot doorhaling van de inschrijving in het register worden overgegaan.
                     </text:p>
            </text:list-item>
            <text:list-item>
              <text:p text:style-name="list.end">
                        <text:span text:style-name="cur">Gerichte steekproef.</text:span> Indien de gegevens uit de eigen verklaring aanleiding geven tot nader onderzoek, kan besloten worden specifieke aanvragen
                        of bepaalde categorieën aanvragen alsnog met nadere bewijsstukken door de aanvrager te laten onderbouwen. Dat kan onder meer
                        het geval zijn indien uit de ingediende aanvraag vragen rijzen, bijvoorbeeld over de duur van werkonderbrekingen, de aard
                        van de werkervaring of de omvang van de arbeidsbetrekking(en).
                     </text:p>
            </text:list-item>
          </text:list>
          <text:p text:style-name="alineagroep.end">Het voordeel van dit getrapte systeem is dat de omvang van de steekproef (bijvoorbeeld jaarlijks) in grootte kan variëren
                  waardoor het voor het BIG-register werkbaar kan blijven controle uit te oefenen, terwijl toch het beoogde doel - namelijk
                  het minimaliseren van de prikkel tot fraude - kan worden bereikt<text:note text:id="n27" text:note-class="endnote">
                     <text:note-citation text:label="27">27</text:note-citation>
                     <text:note-body>
                        <text:p>Dit systeem van periodieke willekeurige en gerichte steekproeven wordt ook door de specialistenregistratie-commissies gehanteerd
                  bij de controle van aanvragen voor periodieke registratie in de specialistenregisters ex artikel 15 van de Wet BIG.
               </text:p>
                     </text:note-body>
                  </text:note>.
               </text:p>
        </text:section>
        <text:h text:outline-level="5" text:style-name="divisiekop3">Alsnog onderbouwen met bewijsstukken
            </text:h>
        <text:section text:name="alineagroep.d1281e1359" text:style-name="alineagroep">
          <text:p text:style-name="alineagroep">Het thans gekozen systeem van volstaan met een eigen verklaring en desgevraagd de aanvraag nader onderbouwen met bewijsstukken
                  legt de verantwoordelijkheid neer bij de beroepsbeoefenaar om gedurende zijn of haar periodieke registratieperiode over te
                  gaan tot het verzamelen van de benodigde bewijsstukken. Indien hij of zij immers binnen een steekproef valt, zullen tijdig
                  de juiste stukken moeten kunnen worden overgelegd.
               </text:p>
          <text:p text:style-name="alineagroep.end">Door de sterke opkomst van de digitalisering hoeft het overleggen van bewijsstukken geen last voor beroepsbeoefenaren dan
                  wel voor werkgevers te zijn. Werkgevers beschikken immers over informatie over de omvang van de aanstelling binnen hun instelling,
                  de soort werkzaamheden die worden verricht en over de duur van eventuele werkonderbrekingen<text:note text:id="n28" text:note-class="endnote">
                     <text:note-citation text:label="28">28</text:note-citation>
                     <text:note-body>
                        <text:p>Volgens artikel 4.3, eerste lid, van de Arbeidstijdenwet zijn zij verplicht een registratie bij te houden van de arbeidstijden.</text:p>
                     </text:note-body>
                  </text:note>. Beroepsbeoefenaren kunnen ook zelf overgaan tot het bijhouden van een eigen (digitaal) portfolio. Hierin kan allerlei relevante
                  informatie over de beroepservaring en scholing worden bijgehouden. Op het moment dat de eerste periodieke registraties zullen
                  plaatsvinden is het de verwachting dat het mogelijk zal zijn de bewijsstukken digitaal aan te leveren.
               </text:p>
        </text:section>
        <text:h text:outline-level="5" text:style-name="divisiekop3">Niet tijdig aanleveren van bewijsstukken
            </text:h>
        <text:p text:style-name="nota-toelichting">Indien iemand binnen de steekproef valt, zal de Minister van Volksgezondheid, Welzijn en Sport verzoeken de aanvraag met nadere
               bewijsstukken te onderbouwen. Hierbij zal een termijn van zes weken worden aangehouden. Dit is een redelijke termijn om de
               gevraagde gegevens te kunnen produceren. Na het verstrijken van deze termijn zal het BIG-register nog een rappel toesturen,
               met hierin duidelijk aangegeven wat de gevolgen zijn van het alsnog niet tijdig aanleveren van de benodigde stukken. Indien
               daarna de gevraagde stukken niet zijn aangeleverd, zal de aanvraag niet in behandeling genomen kunnen worden wegens onvoldoende
               onderbouwing van de aanvraag. Hierdoor zal de periodieke registratietermijn van vijf jaar op het daarvoor vaststaande moment
               van rechtswege verlopen met als gevolg doorhaling in het BIG-register. Het is dus van belang dat beroepsbeoefenaren tijdig
               hun eigen verantwoordelijkheid nemen door gegevens bij te houden over de duur en de aard van hun opgedane werkervaring.
            </text:p>
        <text:h text:outline-level="5" text:style-name="divisiekop3">Fraude met bewijsstukken
            </text:h>
        <text:p text:style-name="nota-toelichting">Indien op welk moment dan ook blijkt dat de eigen verklaring niet overeenstemt met de werkelijk gewerkte uren, dan wel indien
               gefraudeerd is met bewijsstukken, zal het BIG-register de aanvraag tot het plaatsen van een aantekening in het register afwijzen
               dan wel, na een reeds gerealiseerde verlenging van de inschrijving, alsnog kunnen overgaan tot doorhaling van betrokkene in
               het register<text:note text:id="n29" text:note-class="endnote">
                  <text:note-citation text:label="29">29</text:note-citation>
                  <text:note-body>
                     <text:p>De aantekening kan ongedaan gemaakt worden als blijkt dat de aantekening op onterechte gronden is opgenomen in het register.</text:p>
                  </text:note-body>
               </text:note>. In het geval van gebleken fraude kan het BIG-register bovendien aangifte doen, hetgeen voor de beroepsbeoefenaar kan leiden
               tot een strafrechtelijke veroordeling.
            </text:p>
        <text:h text:outline-level="4" text:style-name="divisiekop2">6. Tarief voor periodieke registratie
            </text:h>
        <text:section text:name="alineagroep.d1281e1393" text:style-name="alineagroep">
          <text:p text:style-name="alineagroep">Bij de indiening van een aanvraag (tot het opnemen van een aantekening in het register van de datum, bedoeld in artikel 8,
                  tweede lid, onderdelen b, en c van de wet) wordt een bij dit besluit vastgesteld bedrag betaald. Dit tarief is het tarief
                  voor het behandelen van de aanvraag voor het plaatsen van een aantekening in het BIG-register met betrekking tot het voldaan
                  hebben aan de vereiste werkervaring dan wel scholing.
               </text:p>
          <text:p text:style-name="alineagroep.end">Daarnaast is de ingeschrevene voor het ingeschreven zijn in het in artikel 3 van de Wet BIG bedoelde register per periode
                  van vijf jaar of een gedeelte daarvan een bij dit besluit vastgesteld bedrag verschuldigd: het onderhoudstarief. In de artikelsgewijze
                  toelichting wordt hier nader op ingegaan.
               </text:p>
        </text:section>
        <text:h text:outline-level="4" text:style-name="divisiekop2">7. Overgangsmaatregelen
            </text:h>
        <text:p text:style-name="nota-toelichting">Het uitgangspunt is dat artikel 8 van de Wet BIG direct van toepassing is op personen die zich voor het eerst inschrijven
               met getuigschriften die zijn verkregen na het tijdstip waarop het systeem van periodieke registratie van kracht wordt: hun
               eerste registratieperiode vangt aan op het moment van verkrijging van het getuigschrift (artikel 8, tweede lid, onderdeel
               a, van de wet). Hun eerste registratieperiode loopt, conform de bepalingen van artikel 8 van de wet, vijf jaar na het behalen
               van het getuigschrift af. 
            </text:p>
        <text:h text:outline-level="5" text:style-name="divisiekop3">BIG-geregistreerden met getuigschriften behaald voor de inwerkingtreding van dit besluit
            </text:h>
        <text:p text:style-name="nota-toelichting">Voor personen die hun getuigschrift hebben behaald voor het tijdstip van inwerkingtreding van dit besluit geldt in afwijking
               van artikel 8, tweede lid, onderdeel a, van de wet, de datum van inwerkingtreding van dit besluit als aanvangsdatum vanaf
               welke de bedoelde periode begint te lopen. Deze eerste periode van vijf jaar zal daardoor het karakter van een aanloopperiode
               hebben, waarin geregistreerden - en ook niet geregistreerden in het bezit van een getuigschrift dat recht geeft op inschrijving
               in het register - zich kunnen voorbereiden op de eisen die gelden op grond van artikel 8 van de Wet BIG. Op deze wijze wordt
               bereikt dat alle personen die beschikken over een getuigschrift dat is behaald voor de inwerkingtreding van dit besluit op
               gelijke wijze worden behandeld. Het is nodig deze overgangsmaatregel te treffen voor de aanvang van de eerste registratieperiode,
               omdat de regels die aan de werkervaring of scholing worden gesteld pas in dit besluit en de hierbij behorende ministeriële
               regeling worden vastgesteld en bekend worden gemaakt. Indien de uitvoeringsregelgeving direct onverkort van kracht zou worden,
               dan zouden de beroepsbeoefenaren niet de gelegenheid hebben hierop te anticiperen.
            </text:p>
        <text:h text:outline-level="5" text:style-name="divisiekop3">Artikel 8, zesde lid<text:note text:id="n30" text:note-class="endnote">
                  <text:note-citation text:label="30">30</text:note-citation>
                  <text:note-body>
                     <text:p>Het voormalige vijfde lid van artikel 8. Zie de wet van 7 juni 2007 tot wijziging van de wet op de beroepen in de individuele
                  gezondheidszorg (periodieke registratie) (<text:a office:name="link naar publicatie stb-2007-237" xlink:href="../stb-2007-237.odt" xlink:type="simple" xlink:actuate="onRequest" xlink:show="new">Stb. 237</text:a>).
               </text:p>
                  </text:note-body>
               </text:note>
               <text:span text:style-name="cur">, pas na vijf jaar van kracht</text:span>
               
            </text:h>
        <text:section text:name="alineagroep.d1281e1427" text:style-name="alineagroep">
          <text:p text:style-name="alineagroep">Naast de overgangsmaatregel voor personen die hun getuigschrift hebben behaald voor het tijdstip van inwerkingtreding van
                  dit besluit, zal bij koninklijk besluit worden bepaald dat artikel 8, zesde lid, van de Wet BIG pas vijf jaar na het van kracht
                  worden van artikel 8 van de Wet BIG in werking zal treden. Dit is speciaal van belang voor beroepsbeoefenaren die zich op
                  het moment dat artikel 8 van de Wet BIG van kracht wordt nog niet in het BIG-register hebben laten registreren en waarvan
                  het onder de Wet BIG erkende getuigschrift ouder is dan vijf jaar op het moment van eerste inschrijving in het BIG-register.
                  Indien artikel 8 van de Wet BIG direct onverkort op hen van toepassing zou worden, zou de termijn van vijf jaar na het verkrijgen
                  van het getuigschrift (artikel 8, tweede lid, onderdeel a) al verstreken zijn, voordat de periodieke registratieperiode begonnen
                  is. Dit zou betekenen dat zij alleen in het BIG-register geregistreerd zouden kunnen worden, indien zij op grond van artikel
                  8, zesde lid, van de Wet BIG op het moment van eerste inschrijving<text:note text:id="n31" text:note-class="endnote">
                     <text:note-citation text:label="31">31</text:note-citation>
                     <text:note-body>
                        <text:p>Zij kunnen zich op grond van artikel 6 van de Wet BIG alsnog <text:span text:style-name="cur">voor het eerst</text:span> in het BIG-register laten inschrijven.
               </text:p>
                     </text:note-body>
                  </text:note> reeds voldoen aan de eisen van werkervaring en scholing. Omdat die eisen pas bij dit besluit worden vastgesteld en bekendgemaakt,
                  is dat niet mogelijk. Zij vallen ook niet onder de werking van artikel 104, 105 of 106 van de Wet BIG. Zij kunnen dus tot
                  het moment waarop artikel 8 van de Wet BIG vijf jaar van kracht is, zich voor het eerst in het BIG-register laten inschrijven
                  zonder te voldoen aan de eisen van voldoende werkervaring dan wel scholing. Na deze vijf jaar kan dit alleen indien zij aantonen
                  in de vijf voorgaande jaren wel te hebben voldaan aan de eisen van werkervaring of scholing. Dit geldt ook voor oud gediplomeerden
                  die zich op grond van de overgangsbepalingen van de artikelen 104, tweede lid, 105 en 106 van de Wet BIG voor het eerst in
                  het BIG-register willen laten inschrijven met een getuigschrift behaald voor de inwerkingtreding van de Wet BIG.
               </text:p>
          <text:p text:style-name="alineagroep.end">Vijf jaar na inwerkingtreding van dit besluit moeten gediplomeerden met een buitenslands diploma die zich voor het eerst in
                  Nederland laten registreren en die langer dan vijf jaar geleden hun aangewezen diploma hebben behaald, (net als Nederlands
                  gediplomeerden die zich voor het eerst laten registreren en die langer dan vijf jaar geleden hun diploma hebben behaald) bij
                  de eerste registratie in het BIG-register aantonen dat zij (in de vijf aan de inschrijving voorafgaande jaren) hebben voldaan
                  aan de eisen met betrekking tot periodieke registratie. Op hen is artikel 8, zesde lid, van de Wet BIG van overeenkomstige
                  toepassing. De Europese richtlijn erkenning beroepskwalificaties staat aan het stellen van deze eisen niet in de weg. Het
                  bepaalt dat de lidstaten aan de in de richtlijn genoemde opleidingstitels hetzelfde rechtsgevolg moeten toekennen als aan
                  de door hen zelf afgegeven opleidingstitels.
               </text:p>
        </text:section>
        <text:h text:outline-level="4" text:style-name="divisiekop2">8. Evaluatie
            </text:h>
        <text:section text:name="alineagroep.d1281e1443" text:style-name="alineagroep">
          <text:p text:style-name="alineagroep">Het is voorafgaande aan de invoering van het systeem van periodieke registratie niet goed mogelijk om met zekerheid tot een
                  reële kostencalculatie te komen van de werkelijk te maken kosten van het behandelen van de aanvragen en de daarmee samenhangende
                  activiteiten. Niet duidelijk is hoe groot precies de groep beroepsbeoefenaren in werkelijkheid zal zijn die zich periodiek
                  gaat registreren. Naarmate minder beroepsbeoefenaren tot periodieke registratie overgaan, zullen de kosten per aanvraag stijgen.
                  Daarentegen is het ook niet de bedoeling kosten bij beroepsbeoefenaren in rekening te brengen die niet gemaakt zijn. Het is
                  daarom aangewezen om op termijn te komen tot een evaluatie van de mate waarin de tarieven genoemd in artikel 6 al dan niet
                  kostendekkend zijn.
               </text:p>
          <text:p text:style-name="alineagroep.end">Daarnaast zal geëvalueerd moeten worden of de eisen die in dit besluit en in de bijbehorende ministeriële regeling aan periodieke
                  registratie zijn gesteld, bijstelling behoeven. Met name het aantal uren werkervaring is op een minimaal niveau vastgesteld.
                  Onderzocht moet worden of de gestelde ureneis voldoende tegemoet komt aan het doel van periodieke registratie, namelijk het
                  voldoende garanderen van het minimale basisniveau dat van een BIG-geregistreerde beroepsbeoefenaar verlangd mag worden. Datzelfde
                  geldt voor de eisen die in de ministeriële regeling worden gesteld aan de aard van de werkzaamheden. Wanneer en door wie de
                  evaluatie moet worden uitgevoerd is thans nog niet goed aan te geven. Eerst moeten vijf jaar na het van kracht worden van
                  artikel 8 van de Wet BIG en de daarop gebaseerde regelgeving verstreken zijn, voordat de eerste aantekeningen in de registers
                  van verpleegkundigen, verloskundigen en fysiotherapeuten kunnen worden gemaakt dan wel daarin op grond van artikel 8 van de
                  Wet BIG doorhalingen kunnen plaatsvinden. De overige beroepsgroepen zullen later onder de werking van artikel 8 van de Wet
                  BIG komen te vallen.
               </text:p>
        </text:section>
        <text:h text:outline-level="4" text:style-name="divisiekop2">9. Administratieve lasten
            </text:h>
        <text:section text:name="alineagroep.d1281e1456" text:style-name="alineagroep">
          <text:p text:style-name="alineagroep">De wijziging van artikel 8 van de Wet BIG brengt administratieve lasten met zich mee voor beroepsbeoefenaren. Hierop is ingegaan
                  in de Memorie van toelichting<text:note text:id="n32" text:note-class="endnote">
                     <text:note-citation text:label="32">32</text:note-citation>
                     <text:note-body>
                        <text:p>Kamerstukken II 2005/06, <text:a office:name="link naar publicatie kst-30463-3" xlink:href="../kst-30463-3.odt" xlink:type="simple" xlink:actuate="onRequest" xlink:show="new">30 463, nr. 3</text:a>.
               </text:p>
                     </text:note-body>
                  </text:note> bij de wijziging van de Wet BIG (periodieke registratie)<text:note text:id="n33" text:note-class="endnote">
                     <text:note-citation text:label="33">33</text:note-citation>
                     <text:note-body>
                        <text:p>Wet van 7 juni 2007, Staatsblad 2007, 237.</text:p>
                     </text:note-body>
                  </text:note>. Er zijn drie keuzes uitgewerkt voor de invoering van een systeem voor periodieke registratie, namelijk een systeem met alleen
                  kwantitatieve criteria, een systeem op basis van zowel kwantitatieve als kwalitatieve criteria en een systeem waarbij werkervaring
                  kan worden aangetoond door gebruik te maken van de Unieke Zorgverleners Identificatie pas (UZI-pas).
               </text:p>
          <text:p text:style-name="alineagroep">De systemen zouden respectievelijk op jaarbasis € 3.150.670,--, € 5.403.750,-- dan wel € 1.518.000,-- aan administratieve
                  lasten kosten. Gekozen is voor het eerste systeem waarbij alleen kwantitatieve eisen aan de periodieke registratie zouden
                  worden gesteld.
               </text:p>
          <text:p text:style-name="alineagroep.end">Het Adviescollege toetsing administratieve lasten heeft in haar advies van 14 oktober 2004<text:note text:id="n34" text:note-class="endnote">
                     <text:note-citation text:label="34">34</text:note-citation>
                     <text:note-body>
                        <text:p>Actal, 14 oktober 2004, kenmerk RL/PL/2004/231.</text:p>
                     </text:note-body>
                  </text:note> de minister geadviseerd het wetsvoorstel in te dienen bij de Ministerraad. Zij heeft hierbij echter als voorwaarde gesteld
                  dat de met dit wetsvoorstel samenhangende lagere regelgeving voor advies aan Actal moet worden voorgelegd, omdat de nadere
                  uitwerking in de lagere regelgeving bepalend is voor de feitelijke toename van de administratieve lasten. Zij heeft hierbij
                  aangegeven te bekijken of de administratieve lasten via het gebruik van ICT-toepassingen beperkt kunnen worden.
               </text:p>
        </text:section>
        <text:h text:outline-level="5" text:style-name="divisiekop3">Oorspronkelijke berekening
            </text:h>
        <text:p text:style-name="nota-toelichting">Invoering van artikel 8 van de Wet BIG betekent dat een groot deel van de 300.000 BIG-geregistreerden<text:note text:id="n35" text:note-class="endnote">
                  <text:note-citation text:label="35">35</text:note-citation>
                  <text:note-body>
                     <text:p>Dit is zonder de specialisten, nu voor hen de eisen betreffende periodieke registratie niet gelden zolang zij zijn geregistreerd
                  in een specialistenregister waarvoor herregistratie-eisen gelden. 
               </text:p>
                  </text:note-body>
               </text:note> vanaf het moment van invoering van de periodieke registratie eens in de vijf jaar een formulier bij het BIG-register zal
               moeten aanvragen, invullen, ondertekenen en terugsturen (al dan niet via de digitale weg). Er was van uitgegaan dat bij dit
               formulier bewijsstukken ten aanzien van werkervaring dan wel scholing moesten worden bijgevoegd.
            </text:p>
        <text:p text:style-name="nota-toelichting">Voor de berekening van de administratieve lasten was gebruik gemaakt van het standaard kostenmodel administratieve lasten
               VWS en is aangesloten bij de uitgangspunten van de nulmeting. Zo is een uurtarief van € 30,-- voor alle beroepsgroepen gebruikt,
               zowel voor de basisberoepsbeoefenaren als voor de specialisten. In dit model was de periodieke registratie bemeten op een
               tijdsbesteding van 1,5 uur voor het invullen van het formulier en het aanleveren van de bewijsstukken. In de onderstaande
               lastenberekening werd voor het afgeven van de werkgeversverklaring een kwartier per werkgever gerekend. Omdat het aantal beroepsbeoefenaren
               in loondienst werd geschat op ongeveer 241.000 professionals<text:note text:id="n36" text:note-class="endnote">
                  <text:note-citation text:label="36">36</text:note-citation>
                  <text:note-body>
                     <text:p>Er is gemakshalve van uitgegaan dat de artsen (niet tevens zijnde ook specialist) en verpleegkundigen in loondienst werkzaam
                  zijn (totaal 241.000) en de overige beroepsgroepen (apothekers, fysiotherapeuten, gezondheidszorgpsychologen, tandartsen en verloskundigen) zelfstandigen zijn (59.000). 
               </text:p>
                  </text:note-body>
               </text:note> (de Q), en de frequentie van het wisselen van werkgever gemiddeld hoger ligt dan eens per 5 jaar (als frequentie werd ¼ genomen),
               komen de totale lasten uit op € 3.150.670,–.
            </text:p>
        <text:p text:style-name="Caption">Tabel 1. Administratieve lasten met periodieke registratiesysteem met alleen kwantitatieve criteria met  standaard bewijsstukken
                  (uitgaande van alle 8 de basisberoepen)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header-rows>
            <table:table-row table:style-name="head-row2.xml2head">
              <table:table-cell table:style-name="border-row">
                <text:p text:style-name="Table_20_Heading">Handeling</text:p>
              </table:table-cell>
              <table:table-cell table:style-name="border-row">
                <text:p text:style-name="Table_20_Heading">Berichten</text:p>
              </table:table-cell>
              <table:table-cell table:style-name="border-row">
                <text:p text:style-name="Table_20_Heading">Doelgroep</text:p>
              </table:table-cell>
              <table:table-cell table:style-name="border-row">
                <text:p text:style-name="Table_20_Heading">Uur</text:p>
              </table:table-cell>
              <table:table-cell table:style-name="border-row">
                <text:p text:style-name="Table_20_Heading">Tijd</text:p>
              </table:table-cell>
              <table:table-cell table:style-name="border-row">
                <text:p text:style-name="Table_20_Heading">Freq</text:p>
              </table:table-cell>
              <table:table-cell table:style-name="border-row">
                <text:p text:style-name="Table_20_Heading">P</text:p>
              </table:table-cell>
              <table:table-cell table:style-name="border-row">
                <text:p text:style-name="Table_20_Heading">Q</text:p>
              </table:table-cell>
              <table:table-cell table:style-name="border-row">
                <text:p text:style-name="Table_20_Heading">Totaal</text:p>
              </table:table-cell>
            </table:table-row>
          </table:table-header-rows>
          <table:table-row table:style-name="odd">
            <table:table-cell table:style-name="">
              <text:p text:style-name="Table_20_Contents">Periodieke registratie</text:p>
            </table:table-cell>
            <table:table-cell table:style-name="">
              <text:p text:style-name="Table_20_Contents">aanvragen, invullen</text:p>
              <text:p text:style-name="Table_20_Contents">en versturen formulier, incl. bijlagen</text:p>
            </table:table-cell>
            <table:table-cell table:style-name="">
              <text:p text:style-name="Table_20_Contents">BIG-geregistreerden die hun registratie willen behouden</text:p>
            </table:table-cell>
            <table:table-cell table:style-name="">
              <text:p text:style-name="Table_20_Contents">€ 30</text:p>
            </table:table-cell>
            <table:table-cell table:style-name="">
              <text:p text:style-name="Table_20_Contents">1,5</text:p>
            </table:table-cell>
            <table:table-cell table:style-name="">
              <text:p text:style-name="Table_20_Contents">1/5</text:p>
            </table:table-cell>
            <table:table-cell table:style-name="">
              <text:p text:style-name="Table_20_Contents">9</text:p>
            </table:table-cell>
            <table:table-cell table:style-name="">
              <text:p text:style-name="Table_20_Contents">300.000</text:p>
            </table:table-cell>
            <table:table-cell table:style-name="">
              <text:p text:style-name="Table_20_Contents">2.700.000</text:p>
            </table:table-cell>
          </table:table-row>
          <table:table-row table:style-name="even">
            <table:table-cell table:style-name="border-row">
              <text:p text:style-name="Table_20_Contents">Periodieke registratie</text:p>
            </table:table-cell>
            <table:table-cell table:style-name="border-row">
              <text:p text:style-name="Table_20_Contents">Afgeven werkgeversverklaring</text:p>
            </table:table-cell>
            <table:table-cell table:style-name="border-row">
              <text:p text:style-name="Table_20_Contents">Werkgevers van BIG-geregistreerden in loondienst</text:p>
            </table:table-cell>
            <table:table-cell table:style-name="border-row">
              <text:p text:style-name="Table_20_Contents">€ 30</text:p>
            </table:table-cell>
            <table:table-cell table:style-name="border-row">
              <text:p text:style-name="Table_20_Contents">0,25</text:p>
            </table:table-cell>
            <table:table-cell table:style-name="border-row">
              <text:p text:style-name="Table_20_Contents">1/4</text:p>
            </table:table-cell>
            <table:table-cell table:style-name="border-row">
              <text:p text:style-name="Table_20_Contents">1,87</text:p>
            </table:table-cell>
            <table:table-cell table:style-name="border-row">
              <text:p text:style-name="Table_20_Contents">241.000</text:p>
            </table:table-cell>
            <table:table-cell table:style-name="border-row">
              <text:p text:style-name="Table_20_Contents">  450.670</text:p>
            </table:table-cell>
          </table:table-row>
          <table:table-row table:style-name="odd">
            <table:table-cell table:style-name="">
              <text:p text:style-name="Table_20_Contents">Totaal</text:p>
            </table:table-cell>
            <table:table-cell table:style-name=""/>
            <table:table-cell table:style-name=""/>
            <table:table-cell table:style-name=""/>
            <table:table-cell table:style-name=""/>
            <table:table-cell table:style-name=""/>
            <table:table-cell table:style-name=""/>
            <table:table-cell table:style-name=""/>
            <table:table-cell table:style-name="">
              <text:p text:style-name="Table_20_Contents">3.150.670</text:p>
            </table:table-cell>
          </table:table-row>
        </table:table>
        <text:p/>
        <text:h text:outline-level="5" text:style-name="divisiekop3">Nieuwe berekening
            </text:h>
        <text:section text:name="alineagroep.d1281e1744" text:style-name="alineagroep">
          <text:p text:style-name="alineagroep">In de uitwerking van de lagere regelgeving is zoveel mogelijk rekening gehouden met het beperken van de administratieve lasten
                  voor beroepsbeoefenaren en voor derden (bijvoorbeeld de werkgevers). Een ondertekende eigen verklaring over de werkervaring
                  opgedaan in de voorgaande vijf jaar volstaat. De eigen verklaring zal bestaan uit een (digitaal) standaardformulier, opgesteld
                  door het BIG-register. Het formulier zal eenvoudig via de website van het BIG-register opgehaald kunnen worden en na invulling
                  digitaal teruggestuurd kunnen worden. In tegenstelling tot de eerdere uitgangspunten is afgezien van een verplichting tot
                  overleggen van bewijsstukken direct bij het indienen van de aanvraag tot periodieke registratie.
               </text:p>
          <text:p text:style-name="alineagroep">Bij beroepsbeoefenaren in loondienst zal niet meer standaard een werkgeversverklaring worden verlangd. De frequentie dat een
                  werkgever zal worden gevraagd een dergelijke verklaring af te geven zal dan ook aanzienlijk dalen. Ook zelfstandig gevestigde
                  beroepsbeoefenaren hoeven niet allerlei bewijsstukken over de opgedane werkervaring standaard in te sturen.
               </text:p>
          <text:p text:style-name="alineagroep">Bij het aanvraagformulier hoeven alleen bewijsstukken ten aanzien van werkervaring te worden overgelegd als de werkervaring
                  is opgedaan in een land buiten het gebied waarop de Overeenkomst betreffende de Europese Economische Ruimte van toepassing
                  is en Zwitserland<text:note text:id="n37" text:note-class="endnote">
                     <text:note-citation text:label="37">37</text:note-citation>
                     <text:note-body>
                        <text:p>Dit aantal is zodanig laag, dat dit niet in de berekening is meegenomen.</text:p>
                     </text:note-body>
                  </text:note> en als verlenging van de inschrijving plaatsvindt op basis van een behaald periodiek registratiecertificaat van gevolgde
                  scholing.
               </text:p>
          <text:p text:style-name="alineagroep">Als de aanvraag tot opneming in het register van een aantekening omtrent scholing wordt ingediend, moet bij de aanvraag wel
                  direct het periodieke registratiecertificaat worden bijgesloten. Alleen met dit bewijs van het met goed gevolg afgelegd hebben
                  van de scholing kan immers de aantekening in het register van de scholing plaatsvinden. Op basis van het rapport van het NIVEL
                  wordt de aanname gedaan dat 60.000 mensen een dergelijke aantekening in het register zullen willen laten opnemen<text:note text:id="n38" text:note-class="endnote">
                     <text:note-citation text:label="38">38</text:note-citation>
                     <text:note-body>
                        <text:p> Herregistratie in het BIG-register: een eerste inventarisatie, NIVEL 2004.</text:p>
                     </text:note-body>
                  </text:note>.
               </text:p>
          <text:p text:style-name="alineagroep">Er zullen eisen worden gesteld aan de eenduidigheid en uniformiteit van het periodiek registratiecertificaat. Dit bevordert
                  het eenvoudig door het BIG-register kunnen beoordelen van de aanvragen voor periodieke registratie op basis van met succes
                  gevolgde scholing. De erkende onderwijsinstellingen zullen worden gevraagd de namen van de personen aan wie zij een periodiek
                  registratiecertificaat hebben uitgereikt aan het BIG-register te verstrekken. Op die manier kan fraude met certificaten zoveel
                  mogelijk vermeden worden.
               </text:p>
          <text:p text:style-name="alineagroep">Eerder was in de Memorie van toelichting aangegeven dat een systeem zonder het direct moeten overleggen van bewijsstukken
                  het systeem van periodieke registratie zou kunnen uithollen. Hoewel dit argument op zich valide is, wordt dit zoveel mogelijk
                  ondervangen door naar gebleken behoefte een steekproef te houden. Als controlemiddel is gekozen voor een systeem van jaarlijkse
                  gerichte en willekeurige steekproeven. Alleen indien een aanvraag binnen de controlegroep valt, moet de aanvrager alsnog bewijsstukken
                  overleggen alvorens de aanvraag in behandeling kan worden genomen. De grootte van de steekproef kan jaarlijks variëren. Zo
                  wordt de prikkel om de eigen verklaring niet naar juistheid in te vullen zoveel mogelijk ondervangen ten gunste van het bereiken
                  van zo min mogelijk administratieve lasten.
               </text:p>
          <text:p text:style-name="alineagroep.end">In de berekening is gemakshalve uitgegaan van een totale steekproef van 5.000 aanvragen per jaar. Deze personen zullen, omdat
                  zij in de steekproef zitten, de aanvraag moeten onderbouwen met bewijsstukken. Een werkgeversverklaring kan daar onderdeel
                  van uitmaken. De beroepsbeoefenaar wordt geacht over de meeste andere bewijsstukken te beschikken zonder daar speciaal tijd
                  in te hoeven investeren (bijvoorbeeld een salarisstrook of boekhoudgegevens).
               </text:p>
        </text:section>
        <text:section text:name="alineagroep.d1281e1775" text:style-name="alineagroep">
          <text:p text:style-name="alineagroep">Uit zorgvuldigheidsoverwegingen is thans in de berekening wel opgenomen dat het BIG-register een half jaar voor het aflopen
                  van de periode van registratie elke ingeschreven beroepsbeoefenaar attendeert op het verlopen van diens periode van inschrijving.
                  Dit komt neer op één aanschrijving per beroepsbeoefenaar per periode van vijf jaar. De beroepsbeoefenaren moeten deze brief
                  doorlezen, hetgeen ongeveer 10 minuten per beroepsbeoefenaar kost.
               </text:p>
          <text:p text:style-name="alineagroep">Het thans voorgestelde systeem zal een aanzienlijke besparing opleveren op de administratieve lasten. In het oorspronkelijke
                  model was de periodieke registratie aanvankelijk bemeten op een tijdsbesteding van 1,5 uur voor het invullen van het formulier
                  en het aanleveren van de bewijsstukken. Dit kan zeker met een uur worden teruggebracht, nu niet meer standaard bewijsstukken
                  hoeven te worden aangeleverd. Dit opent tevens de mogelijkheid de aanvraag digitaal bij het BIG-register aan te leveren. Alleen
                  in de gevallen waarbij vooraf bewijsstukken moeten worden bijgeleverd, blijft een schriftelijke aanvraag aangewezen. De overige
                  veronderstellingen uit de oorspronkelijke berekening blijven zoveel mogelijk gehandhaafd.
               </text:p>
          <text:p text:style-name="alineagroep.end">Bovengaande uitgangspunten leiden tot de volgende berekening<text:note text:id="n39" text:note-class="endnote">
                     <text:note-citation text:label="39">39</text:note-citation>
                     <text:note-body>
                        <text:p>Hierbij is dezelfde berekenmethode gebruikt als voor de berekening van de administratieve lasten in de Memorie van Toelichting
                  bij het wetsvoorstel 30 463, dat meer in detail is uitgewerkt in de brief IBE/BO-2517368, d.d. 28 september 2004, gericht
                  aan Actal. 
               </text:p>
                     </text:note-body>
                  </text:note> van administratieve lasten in het thans gekozen systeem van alleen kwantitatieve criteria zonder het standaard moeten overleggen
                  van bewijsstukken.
               </text:p>
        </text:section>
        <text:p text:style-name="Caption">Tabel 2. Administratieve lasten op jaarbasis met periodieke registratiesysteem met alleen kwantitatieve criteria zonder standaard
                  bewijsstukken (uitgaande van alle 8 de basisberoepen)
               </text:p>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style-name="head-row2.xml2head">
              <table:table-cell table:style-name="border-row">
                <text:p text:style-name="Table_20_Heading">Handeling</text:p>
              </table:table-cell>
              <table:table-cell table:style-name="border-row">
                <text:p text:style-name="Table_20_Heading">Berichten</text:p>
              </table:table-cell>
              <table:table-cell table:style-name="border-row">
                <text:p text:style-name="Table_20_Heading">Doelgroep</text:p>
              </table:table-cell>
              <table:table-cell table:style-name="border-row">
                <text:p text:style-name="Table_20_Heading">Uur</text:p>
              </table:table-cell>
              <table:table-cell table:style-name="border-row">
                <text:p text:style-name="Table_20_Heading">Tijd</text:p>
              </table:table-cell>
              <table:table-cell table:style-name="border-row">
                <text:p text:style-name="Table_20_Heading">Freq</text:p>
              </table:table-cell>
              <table:table-cell table:style-name="border-row">
                <text:p text:style-name="Table_20_Heading">P</text:p>
              </table:table-cell>
              <table:table-cell table:style-name="border-row">
                <text:p text:style-name="Table_20_Heading">Q</text:p>
              </table:table-cell>
              <table:table-cell table:style-name="border-row">
                <text:p text:style-name="Table_20_Heading">Totaal</text:p>
              </table:table-cell>
            </table:table-row>
          </table:table-header-rows>
          <table:table-row table:style-name="odd">
            <table:table-cell table:style-name="">
              <text:p text:style-name="Table_20_Contents">1. Periodieke registratie op basis van werkervaring</text:p>
            </table:table-cell>
            <table:table-cell table:style-name="">
              <text:p text:style-name="Table_20_Contents">invullen en digitaal versturen aanvraagformulier</text:p>
            </table:table-cell>
            <table:table-cell table:style-name="">
              <text:p text:style-name="Table_20_Contents">BIG-geregistreerden die hun registratie willen behouden</text:p>
            </table:table-cell>
            <table:table-cell table:style-name="">
              <text:p text:style-name="Table_20_Contents">€ 30</text:p>
            </table:table-cell>
            <table:table-cell table:style-name="">
              <text:p text:style-name="Table_20_Contents">0,5</text:p>
            </table:table-cell>
            <table:table-cell table:style-name="">
              <text:p text:style-name="Table_20_Contents">1/5</text:p>
            </table:table-cell>
            <table:table-cell table:style-name="">
              <text:p text:style-name="Table_20_Contents">3</text:p>
            </table:table-cell>
            <table:table-cell table:style-name="">
              <text:p text:style-name="Table_20_Contents">240.000</text:p>
            </table:table-cell>
            <table:table-cell table:style-name="">
              <text:p text:style-name="Table_20_Contents">  720.000</text:p>
            </table:table-cell>
          </table:table-row>
          <table:table-row table:style-name="even">
            <table:table-cell table:style-name="">
              <text:p text:style-name="Table_20_Contents">2. Periodieke registratie op basis van scholing</text:p>
            </table:table-cell>
            <table:table-cell table:style-name="">
              <text:p text:style-name="Table_20_Contents">Kopiëren van periodiek registratiecertificaat</text:p>
            </table:table-cell>
            <table:table-cell table:style-name="">
              <text:p text:style-name="Table_20_Contents">BIG-geregistreerden die hun registratie willen behouden</text:p>
            </table:table-cell>
            <table:table-cell table:style-name="">
              <text:p text:style-name="Table_20_Contents">€ 30</text:p>
            </table:table-cell>
            <table:table-cell table:style-name="">
              <text:p text:style-name="Table_20_Contents">0,25</text:p>
            </table:table-cell>
            <table:table-cell table:style-name="">
              <text:p text:style-name="Table_20_Contents">1/5</text:p>
            </table:table-cell>
            <table:table-cell table:style-name="">
              <text:p text:style-name="Table_20_Contents">1,5</text:p>
            </table:table-cell>
            <table:table-cell table:style-name="">
              <text:p text:style-name="Table_20_Contents"> 60.000</text:p>
            </table:table-cell>
            <table:table-cell table:style-name="">
              <text:p text:style-name="Table_20_Contents">   90.000</text:p>
            </table:table-cell>
          </table:table-row>
          <table:table-row table:style-name="odd">
            <table:table-cell table:style-name=""/>
            <table:table-cell table:style-name="">
              <text:p text:style-name="Table_20_Contents">en plakken postzegel</text:p>
              <text:p text:style-name="Table_20_Contents">(60.000 x € 0,44 = € 26.400)</text:p>
            </table:table-cell>
            <table:table-cell table:style-name="">
              <text:p text:style-name="Table_20_Contents">op basis van scholing</text:p>
            </table:table-cell>
            <table:table-cell table:style-name=""/>
            <table:table-cell table:style-name=""/>
            <table:table-cell table:style-name=""/>
            <table:table-cell table:style-name=""/>
            <table:table-cell table:style-name=""/>
            <table:table-cell table:style-name="">
              <text:p text:style-name="Table_20_Contents">   26.400</text:p>
            </table:table-cell>
          </table:table-row>
          <table:table-row table:style-name="even">
            <table:table-cell table:style-name="">
              <text:p text:style-name="Table_20_Contents">3. Periodieke registratie op basis van werkervaring</text:p>
            </table:table-cell>
            <table:table-cell table:style-name="">
              <text:p text:style-name="Table_20_Contents">Afgeven (werkgevers)verklaring dan wel andere bewijsstukken</text:p>
              <text:p text:style-name="Table_20_Contents">als de aanvraag binnen een steekproef valt en</text:p>
            </table:table-cell>
            <table:table-cell table:style-name="">
              <text:p text:style-name="Table_20_Contents">BIG-geregistreerden zelf, hun werkgevers in geval van loondienst of accountants bij zelfstandigen</text:p>
            </table:table-cell>
            <table:table-cell table:style-name="">
              <text:p text:style-name="Table_20_Contents">€ 30</text:p>
            </table:table-cell>
            <table:table-cell table:style-name="">
              <text:p text:style-name="Table_20_Contents">0,5</text:p>
            </table:table-cell>
            <table:table-cell table:style-name=""/>
            <table:table-cell table:style-name="">
              <text:p text:style-name="Table_20_Contents">1</text:p>
            </table:table-cell>
            <table:table-cell table:style-name="">
              <text:p text:style-name="Table_20_Contents">  5.000</text:p>
            </table:table-cell>
            <table:table-cell table:style-name="">
              <text:p text:style-name="Table_20_Contents">   78.750<text:note text:id="n40" text:note-class="footnote">
                           <text:note-citation text:label="1">1</text:note-citation>
                           <text:note-body>
                              <text:p>De 'directe' lasten bedragen (€30 x 15/60 : 10 x 5.000 =) € 3.750. Deze personen zullen, omdat zij in de steekproef zitten,
                     dezelfde handelingen moeten uitvoeren als onder punt 1 is berekend. Ervan uitgaande dat de steekproef er ieder jaar hetzelfde
                     uitziet, levert dit de volgende lasten op: €30 x 30/60 x 5000 = €75.000. Hierbij komen de kosten van verzending (5000 x €0,44
                     = €2.200). 
                  </text:p>
                           </text:note-body>
                        </text:note>
                           
                        </text:p>
            </table:table-cell>
          </table:table-row>
          <table:table-row table:style-name="odd">
            <table:table-cell table:style-name="border-row"/>
            <table:table-cell table:style-name="border-row">
              <text:p text:style-name="Table_20_Contents">kosten van verzenden</text:p>
              <text:p text:style-name="Table_20_Contents">(5.000 x € 0,44 = € 2.200)</text:p>
            </table:table-cell>
            <table:table-cell table:style-name="border-row"/>
            <table:table-cell table:style-name="border-row"/>
            <table:table-cell table:style-name="border-row"/>
            <table:table-cell table:style-name="border-row"/>
            <table:table-cell table:style-name="border-row"/>
            <table:table-cell table:style-name="border-row"/>
            <table:table-cell table:style-name="border-row">
              <text:p text:style-name="Table_20_Contents">    2.200</text:p>
            </table:table-cell>
          </table:table-row>
          <table:table-row table:style-name="even">
            <table:table-cell table:style-name="border-row">
              <text:p text:style-name="Table_20_Contents">4. Rappel door het BIG-register </text:p>
            </table:table-cell>
            <table:table-cell table:style-name="border-row">
              <text:p text:style-name="Table_20_Contents">Informeren en attenderen op verlopen registratie</text:p>
            </table:table-cell>
            <table:table-cell table:style-name="border-row">
              <text:p text:style-name="Table_20_Contents">alle ingeschrevenen</text:p>
              <text:p text:style-name="Table_20_Contents">in het BIG-register</text:p>
            </table:table-cell>
            <table:table-cell table:style-name="border-row">
              <text:p text:style-name="Table_20_Contents">€</text:p>
              <text:p text:style-name="Table_20_Contents">30</text:p>
            </table:table-cell>
            <table:table-cell table:style-name="border-row">
              <text:p text:style-name="Table_20_Contents">0,10</text:p>
            </table:table-cell>
            <table:table-cell table:style-name="border-row">
              <text:p text:style-name="Table_20_Contents">1/5</text:p>
            </table:table-cell>
            <table:table-cell table:style-name="border-row">
              <text:p text:style-name="Table_20_Contents">1</text:p>
            </table:table-cell>
            <table:table-cell table:style-name="border-row">
              <text:p text:style-name="Table_20_Contents">300.000</text:p>
            </table:table-cell>
            <table:table-cell table:style-name="border-row">
              <text:p text:style-name="Table_20_Contents">  300.000</text:p>
              <text:p text:style-name="Table_20_Contents">2200</text:p>
            </table:table-cell>
          </table:table-row>
          <table:table-row table:style-name="odd">
            <table:table-cell table:style-name="">
              <text:p text:style-name="Table_20_Contents">Totaal</text:p>
            </table:table-cell>
            <table:table-cell table:style-name=""/>
            <table:table-cell table:style-name=""/>
            <table:table-cell table:style-name=""/>
            <table:table-cell table:style-name=""/>
            <table:table-cell table:style-name=""/>
            <table:table-cell table:style-name=""/>
            <table:table-cell table:style-name=""/>
            <table:table-cell table:style-name="">
              <text:p text:style-name="Table_20_Contents">1.217.350</text:p>
            </table:table-cell>
          </table:table-row>
        </table:table>
        <text:p/>
        <text:p text:style-name="nota-toelichting">De administratieve lasten zullen dus jaarlijks uitkomen op € 1.217.350,--. Dit is een daling van € 1.933.320,– op jaarbasis
               ten opzichte van de oorspronkelijke berekening<text:note text:id="n41" text:note-class="endnote">
                  <text:note-citation text:label="41">41</text:note-citation>
                  <text:note-body>
                     <text:p>Namelijk € 3.150.670 – € 1.217.350 =  € 1.933.320,–.</text:p>
                  </text:note-body>
               </text:note>.
            </text:p>
        <text:p text:style-name="nota-toelichting">Het onderhavige besluit en nota van toelichting zijn op verzoek van het Adviescollege toetsing administratieve lasten aan
               het college voorgelegd. Het college constateerde dat de administratieve lasten zijn gedaald naar € 1.217.350,-- op jaarbasis.
               De lasten zijn in dit besluit bovendien goed kwantitatief en kwalitatief in beeld gebracht en op een juiste wijze meegewogen.
               Daarom heeft het college het besluit niet geselecteerd voor een toets op de gevolgen voor de administratieve lasten<text:note text:id="n42" text:note-class="endnote">
                  <text:note-citation text:label="42">42</text:note-citation>
                  <text:note-body>
                     <text:p>Brief Actal d.d. 14 februari 2008, kenmerk RL/AZ/2008/021.</text:p>
                  </text:note-body>
               </text:note>.
            </text:p>
        <text:h text:outline-level="3" text:style-name="divisiekop1">II. Artikelsgewijze toelichting
            </text:h>
        <text:h text:outline-level="4" text:style-name="divisiekop2">Artikel 2
            </text:h>
        <text:section text:name="alineagroep.d1281e2284" text:style-name="alineagroep">
          <text:p text:style-name="alineagroep">Periodieke registratie zal in de eerste fase van kracht worden voor de beroepsgroepen van de verpleegkundigen, de verloskundigen
                  en de fysiotherapeuten. Zij zijn het meest gevorderd in het denken over periodieke registratie en het opzetten van eigen kwaliteitsregisters.
                  Deze drie beroepen vormen in aantal tevens de grootste groep geregistreerde beroepsbeoefenaren.
               </text:p>
          <text:p text:style-name="alineagroep.end">Daarna volgen in de tweede fase de beroepsgroepen tandarts, apotheker en arts, al dan niet gezamenlijk met de gezondheidszorgpsychologen
                  en de psychotherapeuten. Nu bij de totstandkoming van dit besluit alle beroepsgroepen genoemd in artikel 3 van de Wet BIG
                  betrokken zijn geweest, zal als uitgangspunt gelden dat dit besluit zoveel mogelijk ook op hen van toepassing zal worden.
                  Afwijkingen zijn echter mogelijk, bijvoorbeeld bij het vaststellen van de omvang van het aantal uren werkervaring. Hierover
                  zullen in de toekomst met hen nieuwe consultatiegesprekken plaatsvinden.
               </text:p>
        </text:section>
        <text:h text:outline-level="4" text:style-name="divisiekop2">Artikel 3
            </text:h>
        <text:p text:style-name="nota-toelichting">Voor een toelichting op dit artikel wordt verwezen naar het algemene deel.</text:p>
        <text:h text:outline-level="4" text:style-name="divisiekop2">Artikelen 4 en 5 Bewijsstukken
            </text:h>
        <text:p text:style-name="nota-toelichting">Bij de aanvraag tot het plaatsen van de aantekening in het register op grond van het voldaan hebben aan de vereiste werkervaring
               moet een door de minister beschikbaar te stellen formulier worden ingediend waarop de werkervaring van de afgelopen periode
               is ingevuld<text:note text:id="n43" text:note-class="endnote">
                  <text:note-citation text:label="43">43</text:note-citation>
                  <text:note-body>
                     <text:p>Ook zal worden gevraagd naar het meest recente werkadres (dit kan uiteraard samenvallen met het woonadres).</text:p>
                  </text:note-body>
               </text:note>. Op verzoek van de Minister van Volksgezondheid, Welzijn en Sport zal de ingevulde werkervaring moeten worden onderbouwd
               met onderliggende bewijsstukken. Echter indien de werkervaring is opgedaan in een land dat geen partij bij de Overeenkomst
               betreffende de Europese Economische Ruimte is en niet in Zwitserland<text:note text:id="n44" text:note-class="endnote">
                  <text:note-citation text:label="44">44</text:note-citation>
                  <text:note-body>
                     <text:p>Werkervaring opgedaan in Zwitserland wordt aangemerkt als werkervaring opgedaan binnen de Europese Economische Ruimte en hoeft
                  dus niet direct te worden onderbouwd met nadere bewijsstukken.
               </text:p>
                  </text:note-body>
               </text:note>, dan zal direct bij de aanvraag de onderliggende bewijsstukken van de werkervaring moeten worden ingediend. Indien de werkervaring
               is opgedaan binnen het EER-gebied of in Zwitserland in een beroep waarop niet de in de Europese richtlijn erkenning beroepskwalificaties
               bedoelde automatische erkenning van toepassing is, moet ook direct bij de aanvraag tot plaatsing van de aantekening in het
               register worden onderbouwd.
            </text:p>
        <text:h text:outline-level="5" text:style-name="divisiekop3">Bewijsstukken beroepsbeoefenaren in loondienst
            </text:h>
        <text:p text:style-name="nota-toelichting">Welke stukken voldoende zijn voor het onderbouwen van een individuele aanvraag voor periodieke registratie is afhankelijk
               van de situatie. De beroepsbeoefenaar kan het beste zelf beoordelen welke stukken zijn of haar aanvraag voldoende kunnen onderbouwen.
               Als bewijsstukken voor beroepsbeoefenaren in loondienst komen in aanmerking:
            </text:p>
        <text:list text:style-name="list-style-10">
          <text:list-item>
            <text:p text:style-name="list.start">de individuele arbeidsovereenkomst of aanstellingsbesluit, waarin is opgenomen de hoeveelheid uren per week waarbinnen werkzaamheden
                     worden verricht die vallen binnen de deskundigheidsomschrijving van het betreffende beroep;
                  </text:p>
          </text:list-item>
          <text:list-item>
            <text:p text:style-name="list.cont">een kopie van een recente loonstrook;
                  </text:p>
          </text:list-item>
          <text:list-item>
            <text:p text:style-name="list.cont">een verklaring van de werkgever over de aard van het arbeidsverleden in de voorgaande vijf jaar (met antwoord op de vraag
                     of de werkzaamheden zijn verricht binnen het betreffende beroepsgebied). Het BIG-register zal namens de minister van Volksgezondheid,
                     Welzijn en Sport hiervoor een formulier opstellen dat door de werkgever – in principe eens per vijf jaar – ingevuld en ondertekend
                     kan worden. Wisselt de beroepsbeoefenaar ondertussen van werkgever, dan is het de verantwoordelijkheid van de beroepsbeoefenaar
                     zelf om de benodigde informatie vast te leggen dan wel over te dragen aan de nieuwe werkgever, zodat de nieuwe werkgever in
                     staat is de verklaring af te geven over de gehele voorgaande periode van vijf jaar. Van een werkgever mag redelijkerwijs verwacht
                     worden dat deze het verzoek van de beroepsbeoefenaar om het afgeven van een werkgeversverklaring tijdig inwilligt, dan wel
                     dat hij behulpzaam is om een beroepsbeoefenaar tijdig aan de benodigde bescheiden voor periodieke registratie te helpen;
                  </text:p>
          </text:list-item>
          <text:list-item>
            <text:p text:style-name="list.cont">een verklaring van het uitzendbureau of een vergelijkbare instelling omtrent het aantal uren dat iemand in de voorgaande vijf
                     jaar heeft gewerkt binnen het betreffende beroepsgebied. Indien een beroepsbeoefenaar verschillende arbeidscontracten (al
                     dan niet via het uitzendbureau) heeft gehad, moet hij of zij per werkgever een verklaring van de omvang van het verrichtte
                     dienstverband en de aard van de werkzaamheden bijvoegen;
                  </text:p>
          </text:list-item>
          <text:list-item>
            <text:p text:style-name="list.cont">schriftelijke bescheiden van werkgevers dan wel instanties met nadere informatie over de duur van werkonderbrekingen in geval
                     van ziekte, bijzonder verlof of andere omstandigheden;
                  </text:p>
          </text:list-item>
          <text:list-item>
            <text:p text:style-name="list.cont">het bewijs van inschrijving in het Kwaliteitsregister van de betreffende beroepsgroep, mits de eisen die in het betreffende
                     Kwaliteitsregister aan werkervaring worden gesteld gelijk aan dan wel hoger zijn dan de eisen zoals opgenomen in dit besluit;
                  </text:p>
          </text:list-item>
          <text:list-item>
            <text:p text:style-name="list.end">andere schriftelijke stukken waarvan de beroepsbeoefenaar van oordeel is dat zij de aanvraag kunnen onderbouwen.
                  </text:p>
          </text:list-item>
        </text:list>
        <text:h text:outline-level="5" text:style-name="divisiekop3">Bewijsstukken zelfstandige beroepsbeoefenaren
            </text:h>
        <text:section text:name="alineagroep.d1281e2385" text:style-name="alineagroep">
          <text:p text:style-name="alineagroep">Ook zelfstandige dan wel vrijgevestigde beroepsbeoefenaren moeten zelf beoordelen welke stukken in aanmerking komen voor onderbouwing
                  van de aanvraag, indien daarnaar door het BIG-register namens de Minister van Volksgezondheid, Welzijn en Sport wordt gevraagd.
                  Zij hebben jegens de Belastingdienst een plicht tot het bijhouden van bepaalde informatie (bijvoorbeeld het voeren van een
                  deugdelijke administratie). Het aanleveren van bewijs over inkomsten en daaruit gerelateerd de gewerkte uren, zou in veel
                  gevallen geen grote, extra belasting hoeven op te leveren. De volgende bewijsstukken komen in aanmerking voor nadere onderbouwing
                  van de aanvraag:
               </text:p>
          <text:list text:style-name="list-style-11">
            <text:list-item>
              <text:p text:style-name="list.start">een accountantsverklaring waarin wordt gemeld dat het aannemelijk is dat de beroepsbeoefenaar in de voorgaande vijf jaar een
                        bepaald aantal uren werkervaring heeft opgedaan. Dit kan de accountant afleiden uit omzet (na verdiscontering met vervuilende
                        factoren) uitgezet tegen het gehanteerde uurtarief, doorgefactureerde uren aan patiënten, dan wel het aantal verrichtingen.
                        Ook kan deze inzicht geven in eventuele werkonderbrekingen.
                     </text:p>
            </text:list-item>
            <text:list-item>
              <text:p text:style-name="list.cont">de accountantsverklaring kan onderbouwd worden met een afschrift van de bladzijde uit de voorgaande vijf jaarverslagen van
                        de winst- en verliesrekening waaruit de omzet uit die betreffende jaren blijkt.
                     </text:p>
            </text:list-item>
            <text:list-item>
              <text:p text:style-name="list.cont">afschriften van belastingaangiften, indien deze een indicatie vormen voor het aantal gewerkte uren binnen het deskundigheidsgebied.
                     </text:p>
            </text:list-item>
            <text:list-item>
              <text:p text:style-name="list.cont">een kopie van inschrijving in Kamer van Koophandel met omschrijving van de onderneming of praktijk.
                     </text:p>
            </text:list-item>
            <text:list-item>
              <text:p text:style-name="list.cont">bij (tijdelijke) waarneming in een andere praktijk een kopie van de schriftelijke waarnemingsovereenkomst (waaruit kan blijken
                        voor hoeveel uren de waarneming is aangegaan) dan wel een verklaring van de verantwoordelijke van die praktijk over het aantal
                        uren dat de beroepsbeoefenaar binnen die praktijk heeft gewerkt.
                     </text:p>
            </text:list-item>
            <text:list-item>
              <text:p text:style-name="list.cont">het bewijs van inschrijving in het Kwaliteitsregister van de betreffende beroepsgroep, mits de eisen die in het betreffende
                        Kwaliteitsregister aan werkervaring worden gesteld gelijk aan dan wel hoger zijn dan de eisen zoals opgenomen in artikel 3
                        van het besluit.
                     </text:p>
            </text:list-item>
            <text:list-item>
              <text:p text:style-name="list.end">andere schriftelijke stukken waarvan de beroepsbeoefenaar van oordeel is dat zij de aanvraag kunnen onderbouwen.
                     </text:p>
            </text:list-item>
          </text:list>
          <text:p text:style-name="alineagroep.end">Omdat de te overleggen accountantsverklaring slechts hoeft te worden overgelegd indien een beroepsbeoefenaar binnen de steekproef
                  valt (dus niet standaard elke vijf jaar), zullen de kosten van het opstellen van deze accountantsverklaring voor de zelfstandig
                  gevestigde beroepsbeoefenaren beperkt kunnen blijven. Het is hierbij de keuze van de beroepsbeoefenaar zelf of hij of zij
                  voorafgaande aan het indienen van zijn of haar aanvraag om periodieke registratie de accountantsverklaring al laat opstellen.
                  Dit heeft als voordeel dat, wanneer hij of zij binnen de steekproef valt, hij of zij tijdig de verklaring naar het BIG-register
                  kan sturen.
               </text:p>
        </text:section>
        <text:h text:outline-level="5" text:style-name="divisiekop3">Bewijsstukken van werkervaring opgedaan in landen buiten het EER-gebied
            </text:h>
        <text:p text:style-name="nota-toelichting">Aan iemand die in het buitenland heeft gewerkt worden dezelfde eisen gesteld ten aanzien van duur, spreiding en aard van de
               werkzaamheden als die aan werkervaring opgedaan in Nederland worden gesteld. Voor het vaststellen van de werkervaring opgedaan
               in een land dat partij is bij de Overeenkomst betreffende de Europese Economische Ruimte en in Zwitserland gelden voor de
               beroepen, waarop op grond van de Europese richtlijn erkenning beroepskwalificaties de automatische erkenning van toepassing
               is, dezelfde regels met betrekking tot bewijslast als ten aanzien van werkervaring opgedaan in Nederland. Werkervaring opgedaan
               binnen het EER-gebied maar in een beroep waarop de automatische erkenning niet van toepassing is of in een land dat geen partij
               is bij de Overeenkomst betreffende de Europese Economische Ruimte kan ook meetellen.Het niveau van de beroepsuitoefening kan
               in de laatst genoemde gevallen wezenlijk verschillen met het niveau in Nederland. Omdat in deze gevallen er een gerede kans
               bestaat op verschillen in werkervaring, zal direct bij de aanvraag tot plaatsing van de aantekening in het register door de
               beroepsbeoefenaar meer informatie moeten worden gegeven over de omvang, duur en aard van de daar verrichte werkzaamheden.
               Betrokkene zal hiertoe direct bij de aanvraag de benodigde bewijsstukken moeten bijvoegen. Dit is dus niet afhankelijk van
               de kans dat betrokkene binnen de steekproef valt. In zoverre is dit een uitzondering op de hoofdregel dat een eigen verklaring
               volstaat.
            </text:p>
        <text:h text:outline-level="5" text:style-name="divisiekop3">Artikel 6 Tarief voor periodieke registratie
            </text:h>
        <text:h text:outline-level="6" text:style-name="divisiekop4">Basistarief
            </text:h>
        <text:p text:style-name="nota-toelichting">Voor de behandeling van de aanvraag tot plaatsing van een aantekening in het register is de aanvrager een bedrag van € 65,--
               verschuldigd. Uit dit tarief worden de kosten betaald van behandeling van de aanvraag, het innen van de verschuldigde bedragen,
               het verrichten van de steekproefsgewijze controle op de juistheid van de ingediende aanvragen, het beoordelen van bewijsstukken
               en het aanschrijven van alle ingeschrevenen een half jaar voor het aflopen van de registratieperiode<text:note text:id="n45" text:note-class="endnote">
                  <text:note-citation text:label="45">45</text:note-citation>
                  <text:note-body>
                     <text:p>De ingeschrevene wordt op het aflopen van diens registratietermijn gewezen en wat hij kan doen om zijn registratie te behouden.</text:p>
                  </text:note-body>
               </text:note>.
            </text:p>
        <text:h text:outline-level="6" text:style-name="divisiekop4">Onderhoudstarief
            </text:h>
        <text:section text:name="alineagroep.d1281e2480" text:style-name="alineagroep">
          <text:p text:style-name="alineagroep">Daarnaast is voor het ingeschreven zijn in het in artikel 3 van de Wet BIG bedoelde register een bedrag van € 20,-- verschuldigd.
                  Dit dient ter dekking van kosten voor het bijhouden van mutaties in het register, voor het verstrekken van informatie aan
                  derden over de ingeschrevenen, het beantwoorden van vragen van de ingeschrevenen zelf en het actueel houden van voorlichtingsmateriaal
                  en de informatie op de website. Beide bedragen moeten tegelijkertijd worden betaald alvorens de aanvraag in behandeling kan
                  worden genomen.
               </text:p>
          <text:p text:style-name="alineagroep">Het onderhoudstarief is verschuldigd onafhankelijk van de uiteindelijke duur van de werkelijke verlenging van de inschrijving.
                  Mocht de aantekening uiteindelijk betrekking hebben op een kortere periode - om wat voor reden dan ook -, dan vindt geen restitutie
                  van (een gedeelte) van het onderhoudstarief plaats. Als de beoordeling van de aanvraag er uiteindelijk toe leidt dat de aantekening
                  in het register niet wordt gemaakt, dan is het onderhoudstarief niet verschuldigd en wordt dit terugbetaald.
               </text:p>
          <text:p text:style-name="alineagroep">Het onderhoudstarief zal ook in rekening worden gebracht bij de specialisten, wier registratie in het BIG-register vanwege
                  de in artikel 8, derde lid, van de Wet BIG aangebrachte koppeling «automatisch» wordt verlengd op het moment van verlenging
                  van hun inschrijving in een specialistenregister.
               </text:p>
          <text:p text:style-name="alineagroep.end">Door deze koppeling hoeven zij niet elke vijf jaar bij het BIG-register een aanvraag voor periodieke registratie in te dienen,
                  doch zij blijven wel in het BIG-register geregistreerd staan. Het zou niet redelijk zijn de kosten die hiervoor gemaakt worden
                  niet ook aan hen door te berekenen. Door derden wordt immers ook over hen informatie ingewonnen bij het BIG-register. De specialistenregistratiecommissies
                  zullen verzocht worden het onderhoudstarief elke vijf jaar op het moment van herregistratie in het specialistenregister in
                  rekening te brengen bij de specialisten en vervolgens af te dragen aan het BIG-register.
               </text:p>
        </text:section>
        <text:h text:outline-level="6" text:style-name="divisiekop4">Tijdige betaling
            </text:h>
        <text:section text:name="alineagroep.d1281e2500" text:style-name="alineagroep">
          <text:p text:style-name="alineagroep">De bedragen moeten binnen één maand na de indiening van de aanvraag zijn betaald. Pas na ontvangst van de betaling wordt de
                  aanvraag in behandeling genomen. Is niet binnen deze maand betaald, dan volgt een rappel tot betaling. Is binnen een maand
                  na verzending van deze rappelbrief alsnog niet betaald, dan zal de aanvraag niet in behandeling worden genomen. Hierdoor kan
                  geen nieuwe aantekening in het register worden opgenomen, waardoor doorhaling in het register zal plaatsvinden na verloop
                  van de geldende periodieke registratieperiode.
               </text:p>
          <text:p text:style-name="alineagroep.end">Het is noodzakelijk om een termijn voor betaling in de regeling op te nemen, omdat iemand, die wel tijdig zijn aanvraag heeft
                  ingediend, doch die niet tot betaling van de aanvraag overgaat, zo anders zijn doorhaling uit het BIG-register kan frustreren.
                  Artikel 8, vijfde lid, van de wet bepaalt immers dat er geen doorhaling plaatsvindt tijdens de behandeling van de aanvraag.
               </text:p>
        </text:section>
        <text:h text:outline-level="4" text:style-name="divisiekop2">Artikel 7. Aanpassing besluit buitenslands gediplomeerden
            </text:h>
        <text:p text:style-name="nota-toelichting">Bij het beoordelen van aanvragen voor periodieke registratie kan – ondanks vooraf meegestuurde bewijsstukken – het niet duidelijk
               zijn of de in buiten de EER-landen opgedane werkervaring voldoende gelijkwaardig is aan de in Nederland opgedane werkervaring.
               De Commissie buitenslands gediplomeerden volksgezondheid (CBGV) zal na invoering van de periodieke registratie daarom een
               nieuwe taak krijgen, namelijk het adviseren van de minister of de in die landen opgedane werkervaring al dan niet kan meetellen
               voor periodieke registratie in een artikel 3 beroep<text:note text:id="n46" text:note-class="endnote">
                  <text:note-citation text:label="46">46</text:note-citation>
                  <text:note-body>
                     <text:p>Er moet rekening mee gehouden worden dat de Commissie Buitenslands Gediplomeerden Volksgezondheid de werkervaring opgedaan
                  buiten de EER over het algemeen niet van gelijkwaardig niveau beoordeelt, aangezien de opleiding tot het beroep gevolgd buiten
                  de EER vaak niet gelijkwaardig wordt geacht aan de opleiding tot het beroep gevolgd binnen de EER.
               </text:p>
                  </text:note-body>
               </text:note>. Hiertoe wordt het Besluit buitenslands gediplomeerden mede aangepast. Op grond van deze wijziging krijgt de commissie ook
               een taak bij het beoordelen van de werkervaring die fysiotherapeuten buiten Nederland, doch binnen het EER-gebied, hebben
               opgedaan, omdat het daarvan ook niet op voorhand duidelijk zal zijn of de opgedane ervaring van voldoende gelijkwaardig niveau
               is in relatie tot de in Nederland door fysiotherapeuten verrichte werkzaamheden<text:note text:id="n47" text:note-class="endnote">
                  <text:note-citation text:label="47">47</text:note-citation>
                  <text:note-body>
                     <text:p>Ditzelfde geldt overigens voor de beroepen van gezondheidszorgpsycholoog en de psychotherapeut, waarop dit besluit nu nog
                  geen betrekking heeft. 
               </text:p>
                  </text:note-body>
               </text:note>.
            </text:p>
        <text:h text:outline-level="4" text:style-name="divisiekop2">Artikel 8. Overgangsbepaling
            </text:h>
        <text:section text:name="alineagroep.d1281e2526" text:style-name="alineagroep">
          <text:p text:style-name="alineagroep">Dit artikel zorgt ervoor dat in de eerste periode van vijf jaar na de inwerkingtreding van de algemene maatregel van bestuur
                  geen inschrijvingen worden doorgehaald uit het BIG-register. Dit zal worden bereikt door de eerste registratieperiode te fixeren
                  voor diegene die beschikken over een getuigschrift dat is behaald vóór de inwerkingtreding van de maatregel. Voor hen zal
                  de eerste registratieperiode lopen tot vijf jaar na de inwerkingtreding van de maatregel. Pas op dat moment zullen zij worden
                  getoetst aan de eisen van werkervaring of scholing.
               </text:p>
          <text:p text:style-name="alineagroep.end">Het is nodig een overgangsmaatregel te treffen voor de eerste registratieperiode, omdat de regels die aan de werkervaring
                  of scholing worden gesteld pas in deze maatregel en de bijbehorende ministeriële regeling worden vastgesteld en bekend gemaakt.
                  Als gevolg hiervan kunnen geregistreerden niet direct na het inwerkingtreden van artikel 8 van de Wet BIG voldoen aan de werkervarings-
                  dan wel scholingseisen. De eerste periode zal daardoor het karakter van een aanloopperiode hebben waarin een ieder zich kan
                  voorbereiden op de eisen die gelden op grond van artikel 8 van de wet. Op deze wijze wordt bereikt dat alle personen die beschikken
                  over een getuigschrift dat is behaald voor de inwerkingtreding van dit besluit op gelijke wijze worden behandeld.
               </text:p>
        </text:section>
        <text:h text:outline-level="4" text:style-name="divisiekop2">Artikel 9. Inwerkingtreding
            </text:h>
        <text:p text:style-name="nota-toelichting">Dit besluit zal in werking treden tegelijkertijd met artikel 8 van de Wet BIG en met artikel I, onderdelen A en B en artikel
               IA van de Wet van 7 juni 2007 tot wijziging van artikel 8 van de Wet op de beroepen in de individuele gezondheidszorg (<text:a office:name="link naar publicatie stb-2007-237" xlink:href="../stb-2007-237.odt" xlink:type="simple" xlink:actuate="onRequest" xlink:show="new">Stb. 2007, 237</text:a>).
            </text:p>
        <text:section text:name="ondertekening.d1281e2546" text:style-name="ondertekening">
          <text:p text:style-name="ondertekening">
                  De Minister van Volksgezondheid, Welzijn en Sport,
               </text:p>
          <text:p text:style-name="ondertekening.end">A. Klink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900*"/>
    </style:style>
    <style:style style:family="table-column" style:name="table.1.col2">
      <style:table-column-properties style:rel-column-width="3100*"/>
    </style:style>
    <style:style style:family="table-column" style:name="table.1.col3">
      <style:table-column-properties style:rel-column-width="2300*"/>
    </style:style>
    <style:style style:family="table-column" style:name="table.1.col4">
      <style:table-column-properties style:rel-column-width="600*"/>
    </style:style>
    <style:style style:family="table-column" style:name="table.1.col5">
      <style:table-column-properties style:rel-column-width="500*"/>
    </style:style>
    <style:style style:family="table-column" style:name="table.1.col6">
      <style:table-column-properties style:rel-column-width="500*"/>
    </style:style>
    <style:style style:family="table-column" style:name="table.1.col7">
      <style:table-column-properties style:rel-column-width="5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2.col1">
      <style:table-column-properties style:rel-column-width="1900*"/>
    </style:style>
    <style:style style:family="table-column" style:name="table.2.col2">
      <style:table-column-properties style:rel-column-width="1900*"/>
    </style:style>
    <style:style style:family="table-column" style:name="table.2.col3">
      <style:table-column-properties style:rel-column-width="2200*"/>
    </style:style>
    <style:style style:family="table-column" style:name="table.2.col4">
      <style:table-column-properties style:rel-column-width="600*"/>
    </style:style>
    <style:style style:family="table-column" style:name="table.2.col5">
      <style:table-column-properties style:rel-column-width="600*"/>
    </style:style>
    <style:style style:family="table-column" style:name="table.2.col6">
      <style:table-column-properties style:rel-column-width="600*"/>
    </style:style>
    <style:style style:family="table-column" style:name="table.2.col7">
      <style:table-column-properties style:rel-column-width="500*"/>
    </style:style>
    <style:style style:family="table-column" style:name="table.2.col8">
      <style:table-column-properties style:rel-column-width="800*"/>
    </style:style>
    <style:style style:family="table-column" style:name="table.2.col9">
      <style:table-column-properties style:rel-column-width="9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sluit periodieke registratie Wet BIG</dc:title>
  </office:meta>
</office:document-meta>
</file>