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4 oktober 2008 tot wijziging van Boek 1 van het Burgerlijk Wetboek in verband met verkorting van de adoptie-procedure
            en wijziging van de Wet opneming buitenlandse kinderen ter adoptie in verband met adoptie door echtgenoten van gelijk geslacht
            tezamen
         </text:h>
      <text:section text:name="aanhef.d907e97"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Boek 1 van het Burgerlijk Wetboek te wijzigen teneinde verkorting
               van de procedure in geval van adoptie door één adoptant of door de partner van een ouder mogelijk te maken en voorts de Wet
               opneming buitenlandse kinderen ter adoptie te wijzigen teneinde het voor echtgenoten van gelijk geslacht mogelijk te maken
               dat dezen tezamen een buitenlands kind ter adoptie kunnen opnemen;
            </text:p>
        <text:p text:style-name="afkondiging">Zo is het, dat Wij, de Raad van State gehoord, en met gemeen overleg der Staten-Generaal, hebben goedgevonden en verstaan,
               gelijk Wij goedvinden en verstaan bij deze:
            </text:p>
      </text:section>
      <text:section text:name="wettekst.d907e112" text:style-name="wettekst">
        <text:h text:outline-level="3" text:style-name="wijzig-artikel_kop">ARTIKEL I
            </text:h>
        <text:p text:style-name="wat">Boek 1 van het Burgerlijk Wetboek wordt als volgt gewijzigd:</text:p>
        <text:section text:name="wijzig-lid.d907e121" text:style-name="wijzig-lid">
          <text:p text:style-name="lid">
                  <text:span text:style-name="lidnr">A<text:tab/>
                  </text:span>
               </text:p>
          <text:p text:style-name="wat">Artikel 227 wordt als volgt gewijzigd:</text:p>
          <text:section text:name="wijziging.d907e130" text:style-name="wijziging">
            <text:p text:style-name="wat-labeled">1. In het tweede lid wordt een volzin toegevoegd, luidende: De in de tweede zin bedoelde voorwaarde geldt evenwel niet indien
                     het kind is of wordt geboren binnen de relatie van de adoptant en die ouder.
                  </text:p>
          </text:section>
          <text:section text:name="wijziging.d907e138" text:style-name="wijziging">
            <text:p text:style-name="wat-labeled">2. Onder vernummering van het vierde en vijfde lid tot vijfde en zesde lid, wordt na het derde lid een lid ingevoegd, luidende:
                  </text:p>
            <text:section text:name="artikeltekst.d907e145" text:style-name="wijziging.block">
              <text:list text:style-name="list-style-1">
                <text:list-item text:start-value="4">
                  <text:p text:style-name="list.single"> Indien het kind is of wordt geboren binnen de relatie van de adoptant en de ouder en het kind door en tengevolge van kunstmatige
                              donorbevruchting als bedoeld in artikel 1, onder c, van de Wet donorgegevens kunstmatige bevruchting is verwekt en een door
                              de stichting, bedoeld in die wet, ter bevestiging hiervan afgegeven verklaring wordt overgelegd, wordt het verzoek toegewezen,
                              tenzij de adoptie kennelijk niet in het belang van het kind is, of niet is voldaan aan de voorwaarden, genoemd in artikel
                              228.
                           </text:p>
                </text:list-item>
              </text:list>
            </text:section>
          </text:section>
        </text:section>
        <text:section text:name="wijzig-lid.d907e161" text:style-name="wijzig-lid">
          <text:p text:style-name="lid">
                  <text:span text:style-name="lidnr">B<text:tab/>
                  </text:span>
               </text:p>
          <text:p text:style-name="wat">Artikel 228 wordt als volgt gewijzigd:</text:p>
          <text:section text:name="wijziging.d907e170" text:style-name="wijziging">
            <text:p text:style-name="wat-labeled">1. Het eerste lid, onder f, komt te luiden:
                  </text:p>
            <text:section text:name="artikeltekst.d907e177" text:style-name="wijziging.block">
              <text:list text:style-name="list-style-2">
                <text:list-item text:start-value="6">
                  <text:p text:style-name="list.single"> dat de adoptant of de adoptanten het kind gedurende ten minste een jaar heeft of hebben verzorgd en opgevoed; indien de echtgenoot,
                              geregistreerde partner of andere levensgezel van de ouder of adoptiefouder het kind adopteert en zij gezamenlijk het kind gedurende ten minste een jaar hebben verzorgd en opgevoed wordt de periode
                              van een jaar voor de echtgenoot, geregistreerde partner of andere levensgezel gerekend vanaf het moment van feitelijk gezamenlijk
                              verzorgen en opvoeden;
                           </text:p>
                </text:list-item>
              </text:list>
            </text:section>
          </text:section>
          <text:section text:name="wijziging.d907e194" text:style-name="wijziging">
            <text:p text:style-name="wat-labeled">2. Aan het artikel wordt een lid toegevoegd, luidende:
                  </text:p>
            <text:section text:name="artikeltekst.d907e201" text:style-name="wijziging.block">
              <text:list text:style-name="list-style-3">
                <text:list-item text:start-value="3">
                  <text:p text:style-name="list.single"> De voorwaarde, bedoeld in het eerste lid, onder f, geldt niet indien het kind wordt geboren binnen de relatie van de moeder
                              met een levensgezel van gelijk geslacht.
                           </text:p>
                </text:list-item>
              </text:list>
            </text:section>
          </text:section>
        </text:section>
        <text:section text:name="wijzig-lid.d907e217" text:style-name="wijzig-lid">
          <text:p text:style-name="lid">
                  <text:span text:style-name="lidnr">C<text:tab/>
                  </text:span>
               </text:p>
          <text:p text:style-name="wat">Aan artikel 230 wordt onder vernummering van het tweede lid tot derde lid een lid ingevoegd, luidende:</text:p>
          <text:section text:name="wijziging.d907e226" text:style-name="wijziging">
            <text:section text:name="artikeltekst.d907e228" text:style-name="wijziging.block">
              <text:list text:style-name="list-style-4">
                <text:list-item text:start-value="2">
                  <text:p text:style-name="list.single"> Indien het kind is geboren binnen de relatie van de ouder en de adoptant en de adoptie voor de geboorte van het kind is verzocht,
                              werkt deze terug tot het tijdstip van geboorte van het kind; indien de adoptie uiterlijk zes maanden na de geboorte van het
                              kind is verzocht, werkt deze terug tot het tijdstip van indiening van het verzoek. Het bepaalde in de eerste volzin is niet
                              van toepassing indien voor de adoptie familierechtelijke betrekkingen waren gevestigd tussen het kind en een andere ouder
                              en deze door de adoptie zijn verbroken. De adoptie kan in het geval, bedoeld in de eerste volzin, ook worden uitgesproken
                              indien de adoptant na indiening van het verzoek is overleden.
                           </text:p>
                </text:list-item>
              </text:list>
            </text:section>
          </text:section>
        </text:section>
        <text:h text:outline-level="3" text:style-name="wijzig-artikel_kop">ARTIKEL II
            </text:h>
        <text:p text:style-name="wat">Na artikel 3 van de Wet donorgegevens kunstmatige bevruchting wordt een nieuw artikel ingevoegd, luidende:</text:p>
        <text:section text:name="wijziging.d907e252" text:style-name="wijziging">
          <text:section text:name="artikel.d907e254" text:style-name="wijziging.block">
            <text:h text:outline-level="4" text:style-name="artikel_kop">Artikel 3a
                  </text:h>
            <text:p text:style-name="artikel">Op verzoek van de ouder van het kind dat door en tengevolge van kunstmatige donorbevruchting is verwekt, verstrekt de Stichting
                     een verklaring als bedoeld in artikel 227, vierde lid, van Boek 1 van het Burgerlijk Wetboek, waarin de persoonsidentificerende
                     gegevens van de donor niet worden opgenomen.
                  </text:p>
          </text:section>
        </text:section>
        <text:h text:outline-level="3" text:style-name="wijzig-artikel_kop">ARTIKEL III
            </text:h>
        <text:p text:style-name="wat">De Wet opneming buitenlandse kinderen ter adoptie wordt als volgt gewijzigd:</text:p>
        <text:section text:name="wijzig-lid.d907e272" text:style-name="wijzig-lid">
          <text:p text:style-name="lid">
                  <text:span text:style-name="lidnr">A<text:tab/>
                  </text:span>
               </text:p>
          <text:p text:style-name="wat">In artikel 1 wordt «echtgenoten van verschillend geslacht» telkens vervangen door: echtgenoten.</text:p>
        </text:section>
        <text:section text:name="wijzig-lid.d907e283" text:style-name="wijzig-lid">
          <text:p text:style-name="lid">
                  <text:span text:style-name="lidnr">B<text:tab/>
                  </text:span>
               </text:p>
          <text:p text:style-name="wat">Artikel 3 wordt als volgt gewijzigd:</text:p>
          <text:section text:name="wijziging.d907e292" text:style-name="wijziging">
            <text:p text:style-name="wat-labeled">1. Het eerste lid, eerste zin komt te luiden: De beginseltoestemming geldt voor een periode van vier jaren en kan telkens voor
                     een periode van vier jaren worden verlengd. De periode waarvoor zij wordt verleend of verlengd, overschrijdt evenwel niet
                     het tijdstip waarop een van de aspirant-adoptiefouders de leeftijd van zesenveertig jaren zal hebben bereikt, tenzij bijzondere
                     omstandigheden daartoe aanleiding geven.
                  </text:p>
          </text:section>
          <text:section text:name="wijziging.d907e300" text:style-name="wijziging">
            <text:p text:style-name="wat-labeled">2. Het tweede lid komt te luiden:
                  </text:p>
            <text:section text:name="artikeltekst.d907e307" text:style-name="wijziging.block">
              <text:list text:style-name="list-style-5">
                <text:list-item text:start-value="2">
                  <text:p text:style-name="list.single"> Een beginseltoestemming betreft de opneming van een buitenlands kind of in het geval van broers en zussen, dan wel van kinderen
                              die op andere wijze zodanig aan elkaar gehecht zijn dat zij bezwaarlijk van elkaar gescheiden kunnen worden, van twee buitenlandse
                              kinderen tegelijk. Onze Minister kan in verband met bijzondere omstandigheden toestemming verlenen tot opneming van meer kinderen
                              tegelijk.
                           </text:p>
                </text:list-item>
              </text:list>
            </text:section>
          </text:section>
        </text:section>
        <text:section text:name="wijzig-lid.d907e323" text:style-name="wijzig-lid">
          <text:p text:style-name="lid">
                  <text:span text:style-name="lidnr">C<text:tab/>
                  </text:span>
               </text:p>
          <text:p text:style-name="wat">In artikel 4, onderdeel a, wordt de tweede zin vervangen door: Is de aspirant-adoptiefouder die het verzoek alleen indient,
                  gehuwd of heeft deze een geregistreerde partner of andere levensgezel, dan kan het verzoek slechts met instemming van diens
                  echtgenoot, geregistreerde partner of levensgezel worden ingediend.
               </text:p>
        </text:section>
        <text:section text:name="wijzig-lid.d907e333" text:style-name="wijzig-lid">
          <text:p text:style-name="lid">
                  <text:span text:style-name="lidnr">D<text:tab/>
                  </text:span>
               </text:p>
          <text:p text:style-name="wat">Artikel 5 wordt als volgt gewijzigd:</text:p>
          <text:section text:name="wijziging.d907e342" text:style-name="wijziging">
            <text:p text:style-name="wat-labeled">1. Het eerste lid komt te luiden:
                  </text:p>
            <text:section text:name="artikeltekst.d907e349" text:style-name="wijziging.block">
              <text:list text:style-name="list-style-6">
                <text:list-item text:start-value="1">
                  <text:p text:style-name="list.single"> Onze Minister beslist op het verzoek tot verlening van een beginseltoestemming of tot verlenging van de geldigheidsduur ervan
                              eerst nadat de raad voor de kinderbescherming een onderzoek heeft ingesteld naar de geschiktheid van de aspirant-adoptiefouders
                              voor de verzorging en opvoeding van een buitenlands kind of, indien de aspirant-adoptiefouders hierom hebben verzocht, van
                              twee buitenlandse kinderen tegelijk.
                           </text:p>
                </text:list-item>
              </text:list>
            </text:section>
          </text:section>
          <text:section text:name="wijziging.d907e364" text:style-name="wijziging">
            <text:p text:style-name="wat-labeled">2. In het vijfde lid, onder b, vervalt de tweede volzin.
                  </text:p>
          </text:section>
        </text:section>
        <text:section text:name="wijzig-lid.d907e373" text:style-name="wijzig-lid">
          <text:p text:style-name="lid">
                  <text:span text:style-name="lidnr">E<text:tab/>
                  </text:span>
               </text:p>
          <text:p text:style-name="wat">Artikel 7, derde lid, komt te luiden:</text:p>
          <text:section text:name="wijziging.d907e382" text:style-name="wijziging">
            <text:section text:name="artikeltekst.d907e384" text:style-name="wijziging.block">
              <text:list text:style-name="list-style-7">
                <text:list-item text:start-value="3">
                  <text:p text:style-name="list.start"> Het eerste en het tweede lid zijn niet van toepassing:
                           </text:p>
                  <text:list>
                    <text:list-item text:start-value="1">
                      <text:p text:style-name="list.start">indien bezwaar wordt gemaakt tegen een besluit tot afwijzing van het verzoek tot verlening van een beginseltoestemming op
                                    grond van artikel 5, vijfde lid, onderdeel b, en de aspirant-adoptiefouders zich bij het bezwaar niet op bijzondere omstandigheden
                                    hebben beroepen;
                                 </text:p>
                    </text:list-item>
                    <text:list-item text:start-value="2">
                      <text:p text:style-name="list.end">indien bezwaar wordt gemaakt tegen een besluit tot verlenging van de geldigheidsduur van de beginseltoestemming voor een duur
                                    korter dan vier jaren en artikel 3, eerste lid, tweede volzin, van toepassing is, en de aspirant-adoptiefouders zich bij het
                                    bezwaar niet op bijzondere omstandigheden hebben beroepen.
                                 </text:p>
                    </text:list-item>
                  </text:list>
                </text:list-item>
              </text:list>
            </text:section>
          </text:section>
        </text:section>
        <text:h text:outline-level="3" text:style-name="wijzig-artikel_kop">ARTIKEL IIIa
            </text:h>
        <text:p text:style-name="wat">Artikel 3 van de Wet opneming buitenlandse kinderen ter adoptie, zoals dit luidde voor de inwerkingtreding van deze wet, blijft
               van toepassing op beginseltoestemmingen die op het tijdstip van inwerkingtreding van deze wet reeds zijn verleend, maar geldt
               niet voor verzoeken tot verlenging van de geldigheidsduur daarvan die op of na het tijdstip van inwerkingtreding van deze
               wet zijn of worden ingediend.
            </text:p>
        <text:section text:name="artikel.d907e427" text:style-name="artikel">
          <text:h text:outline-level="3" text:style-name="artikel_kop">ARTIKEL IV
               </text:h>
          <text:p text:style-name="artikel">Deze wet treedt in werking met ingang van de eerste dag van de tweede kalendermaand na de datum van uitgifte van het Staatsblad
                  waarin zij wordt geplaatst.
               </text:p>
        </text:section>
      </text:section>
      <text:section text:name="wetsluiting.d907e438" text:style-name="wetsluiting">
        <text:section text:name="slotformulering.d907e440" text:style-name="slotformulering">
          <text:p text:style-name="slotformulering">Lasten en bevelen dat deze in het Staatsblad zal worden geplaatst en dat alle ministeries, autoriteiten, colleges en ambtenaren
                  wie zulks aangaat, aan de nauwkeurige uitvoering de hand zullen houden.<text:note text:id="d793e460" text:note-class="endnote">
                     <text:note-citation text:label="histnoot">histnoot</text:note-citation>
                     <text:note-body>
                        <text:p>Kamerstuk 30 551</text:p>
                     </text:note-body>
                  </text:note>
               </text:p>
        </text:section>
        <text:section text:name="gegeven.d907e449" text:style-name="gegeven">
          <text:p text:style-name="label">Gegeven te</text:p>
          <text:p text:style-name="dagtekening">’s-Gravenhage, 24 oktober 2008</text:p>
          <text:p text:style-name="koning">Beatrix</text:p>
        </text:section>
        <text:section text:name="ondertekening.d907e461" text:style-name="ondertekening">
          <text:p text:style-name="ondertekening">De 
                  Minister van Justitie,
               </text:p>
          <text:p text:style-name="ondertekening.end">E. M. H. Hirsch Ballin </text:p>
        </text:section>
        <text:section text:name="uitgifte.d907e470" text:style-name="uitgifte">
          <text:p text:style-name="uitgifte">Uitgegeven de <text:span text:style-name="Strong_Emphasis">vierde</text:span> november 2008
               </text:p>
          <text:section text:name="ondertekening.d907e47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