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12 september 2008, houdende wijziging van het Besluit Rijksgebouwendienst 1999
         </text:h>
      <text:section text:name="aanhef.d80e89" text:style-name="aanhef">
        <text:p text:style-name="wij">Wij Beatrix, bij de gratie Gods, Koningin der Nederlanden, Prinses van Oranje-Nassau, enz. enz. enz.</text:p>
        <text:p text:style-name="considerans.al">Op de voordracht van Onze Minister voor Wonen, Wijken en Integratie van 8 september 2008, nr. BJZ2008086789, Directie Bestuurlijke
               en Juridische Zaken, Afdeling Wetgeving, gedaan in overeenstemming met het gevoelen van de ministerraad;
            </text:p>
        <text:p text:style-name="afkondiging">Hebben goedgevonden en verstaan:</text:p>
      </text:section>
      <text:section text:name="wettekst.d80e101" text:style-name="wettekst">
        <text:h text:outline-level="3" text:style-name="wijzig-artikel_kop">ARTIKEL I
            </text:h>
        <text:p text:style-name="wat">Het Besluit Rijksgebouwendienst 1999 wordt als volgt gewijzigd:</text:p>
        <text:section text:name="wijzig-lid.d80e110" text:style-name="wijzig-lid">
          <text:p text:style-name="lid">
                  <text:span text:style-name="lidnr">A<text:tab/>
                  </text:span>
               </text:p>
          <text:p text:style-name="wat">In artikel 1, onderdeel a, wordt «Minister van Volkshuisvesting, Ruimtelijke Ordening en Milieubeheer» vervangen door: Minister
                  voor Wonen, Wijken en Integratie.
               </text:p>
        </text:section>
        <text:section text:name="wijzig-lid.d80e120" text:style-name="wijzig-lid">
          <text:p text:style-name="lid">
                  <text:span text:style-name="lidnr">B<text:tab/>
                  </text:span>
               </text:p>
          <text:p text:style-name="wat">Artikel 2 komt te luiden:</text:p>
          <text:section text:name="wijziging.d80e129" text:style-name="wijziging">
            <text:section text:name="artikel.d80e131" text:style-name="wijziging.block">
              <text:h text:outline-level="4" text:style-name="artikel_kop">Artikel 2
                     </text:h>
              <text:list text:style-name="list-style-1">
                <text:list-item text:start-value="1">
                  <text:p text:style-name="list.start"> Er is een Rijksgebouwendienst, die in organisatorische zin ressorteert onder het Ministerie van Volkshuisvesting, Ruimtelijke
                              Ordening en Milieubeheer. De dienst heeft de status van agentschap.
                           </text:p>
                </text:list-item>
                <text:list-item text:start-value="2">
                  <text:p text:style-name="list.cont"> Onze Minister van Binnenlandse Zaken en Koninkrijksrelaties stelt de kaders vast ten aanzien van het rijksbrede beleid inzake
                              de rijkshuisvesting.
                           </text:p>
                </text:list-item>
                <text:list-item text:start-value="3">
                  <text:p text:style-name="list.end"> Onze Minister is verantwoordelijk voor de uitvoeringspraktijk van de rijkshuisvesting.
                           </text:p>
                </text:list-item>
              </text:list>
            </text:section>
          </text:section>
        </text:section>
        <text:section text:name="wijzig-lid.d80e167" text:style-name="wijzig-lid">
          <text:p text:style-name="lid">
                  <text:span text:style-name="lidnr">C<text:tab/>
                  </text:span>
               </text:p>
          <text:p text:style-name="wat">Hoofdstuk 2, afdeling 5, vervalt.</text:p>
        </text:section>
        <text:section text:name="wijzig-lid.d80e178" text:style-name="wijzig-lid">
          <text:p text:style-name="lid">
                  <text:span text:style-name="lidnr">D<text:tab/>
                  </text:span>
               </text:p>
          <text:p text:style-name="wat">Hoofdstuk 3 vervalt.</text:p>
        </text:section>
        <text:section text:name="artikel.d80e188" text:style-name="artikel">
          <text:h text:outline-level="3" text:style-name="artikel_kop">ARTIKEL II
               </text:h>
          <text:p text:style-name="artikel">Dit besluit treedt in werking met ingang van 1 oktober 2008. Indien het Staatsblad waarin dit besluit wordt geplaatst, wordt
                  uitgegeven na 30 september 2008, treedt het in werking met ingang van de dag na de datum van uitgifte van het Staatsblad waarin
                  het wordt geplaatst en werkt het terug tot en met 1 oktober 2008.
               </text:p>
        </text:section>
      </text:section>
      <text:section text:name="wetsluiting.d80e199" text:style-name="wetsluiting">
        <text:section text:name="slotformulering.d80e201" text:style-name="slotformulering">
          <text:p text:style-name="slotformulering">Onze Minister voor Wonen, Wijken en Integratie is belast met de uitvoering van dit besluit dat met de daarbij behorende nota
                  van toelichting in het Staatsblad zal worden geplaatst.
               </text:p>
        </text:section>
        <text:section text:name="gegeven.d80e207" text:style-name="gegeven">
          <text:p text:style-name="dagtekening">’s-Gravenhage, 12 september 2008</text:p>
          <text:p text:style-name="koning">Beatrix</text:p>
        </text:section>
        <text:section text:name="ondertekening.d80e216" text:style-name="ondertekening">
          <text:p text:style-name="ondertekening">De 
                  Minister voor Wonen, Wijken en Integratie,
               </text:p>
          <text:p text:style-name="ondertekening.end">C. P. Vogelaar </text:p>
        </text:section>
        <text:section text:name="uitgifte.d80e225" text:style-name="uitgifte">
          <text:p text:style-name="uitgifte">Uitgegeven de <text:span text:style-name="cur">vijfentwintigste</text:span>
                  september 2008
               </text:p>
          <text:section text:name="ondertekening.d80e233" text:style-name="ondertekening">
            <text:p text:style-name="ondertekening">De Minister van
                     Justitie,
                  </text:p>
            <text:p text:style-name="ondertekening.end">E.
                     M. H. Hirsch 
                     Ballin 
                  </text:p>
          </text:section>
        </text:section>
      </text:section>
      <text:section text:name="nota-toelichting.d80e244" text:style-name="nota-toelichting">
        <text:h text:outline-level="2" text:style-name="nota-toelichting_kop">NOTA VAN TOELICHTING
            </text:h>
        <text:p text:style-name="nota-toelichting">Het onderhavige besluit wijzigt het Besluit Rijksgebouwendienst 1999<text:note text:id="n1" text:note-class="endnote">
                  <text:note-citation text:label="1">1</text:note-citation>
                  <text:note-body>
                     <text:p>Stb. <text:a office:name="link naar publicatie stb-1998-552" xlink:href="../stb-1998-552.odt" xlink:type="simple" xlink:actuate="onRequest" xlink:show="new">1998, 552</text:a>, gewijzigd bij besluit van 18 juli 2006 (Stb. 360).
               </text:p>
                  </text:note-body>
               </text:note> (hierna: het besluit). Aanleiding voor de wijziging is de op 21 september 2007 door de ministerraad aangenomen nota Vernieuwing
               Rijksdienst. Daarmee is onder andere besloten om de verantwoordelijkheid voor de kaders voor het rijksbrede beleid op de terreinen
               van personeel en organisatie, informatie en ICT, inkoop, facilitaire zaken en huisvesting bij het Ministerie van Binnenlandse
               Zaken en Koninkrijksrelaties te beleggen. Ten aanzien van de rijkshuisvesting is vastgesteld dat de Rijksgebouwendienst in
               organisatorische zin onder het Ministerie van Volkshuisvesting, Ruimtelijke Ordening en Milieubeheer blijft ressorteren en
               dat de Minister voor Wonen, Wijken en Integratie verantwoordelijk is voor de uitvoeringspraktijk van de rijkshuisvesting.
               Het vorenstaande is tot uitdrukking gebracht in de artikelen 1, onderdeel a, en 2 (nieuw) van het besluit.
            </text:p>
        <text:p text:style-name="nota-toelichting">Rechtstreekse gevolgen van het besluit van de ministerraad om de verantwoordelijkheid voor de kaders voor het rijksbrede beleid
               op het terrein van de huisvesting bij het Ministerie van Binnenlandse Zaken en Koninkrijksrelaties te beleggen, zijn dat het
               Rijkshuisvestingsberaad zal worden opgeheven en dat de verplichting voor ondergetekende om een meerjarenbeleidsplan op te
               stellen niet langer noodzakelijk is. De artikelen 15a (hoofdstuk 2, afdeling 5) en 16 (hoofdstuk 3) van het besluit zijn om
               die reden vervallen. Het Rijkshuisvestingsberaad is, naar aanleiding van de evaluatie van het rijkshuisvestingsstelsel in
               2004, in 2006 ingesteld om te adviseren over de vaststelling van de strategische kaders voor de participanten in het rijkshuisvestingsstelsel.
               Die taak wordt overgenomen door het Ministerie van Binnenlandse Zaken en Koninkrijksrelaties. De op artikel 15a van het besluit
               gebaseerde Regeling Rijkshuisvestingsberaad 2006 en de daarop gebaseerde benoemingsbesluiten zijn met het vervallen van artikel
               15a van het besluit van rechtswege vervallen.
            </text:p>
        <text:section text:name="ondertekening.d80e259" text:style-name="ondertekening">
          <text:p text:style-name="ondertekening">De 
                  Minister voor Wonen, Wijken en Integratie,
               </text:p>
          <text:p text:style-name="ondertekening.end">C. P. Vogelaar </text:p>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
  </office:meta>
</office:document-meta>
</file>