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0 juni 2008 tot wijziging van het Instellingsbesluit Adviescollege
            toetsing administratieve lasten 2006 in verband met de verlenging van
            de instellingsduur, de uitbreiding van de bezetting en de uitbreiding
            van de taken van het college
         </text:h>
      <text:section text:name="aanhef.d491e97" text:style-name="aanhef">
        <text:p text:style-name="wij">Wij
               Beatrix, bij de gratie Gods, Koningin der Nederlanden, Prinses van
               Oranje-Nassau, enz. enz. enz.
            </text:p>
        <text:p text:style-name="considerans.al">Op de voordracht van Onze minister
               van Financiën van 13 mei 2008, nr. RR 2008–00183 M,
               gedaan mede namens Onze minister van Binnenlandse Zaken en
               Koninkrijksrelaties;
            </text:p>
        <text:p text:style-name="considerans.al">Gelet op artikel 5 van de Kaderwet
               Adviescolleges;
            </text:p>
        <text:p text:style-name="afkondiging">Hebben goedgevonden en
               verstaan:
            </text:p>
      </text:section>
      <text:section text:name="wettekst.d491e112" text:style-name="wettekst">
        <text:h text:outline-level="3" text:style-name="wijzig-artikel_kop">ARTIKEL I
            </text:h>
        <text:p text:style-name="wat">Het Instellingsbesluit
               Adviescollege toetsing administratieve lasten 2006 wordt als volgt
               gewijzigd:
            </text:p>
        <text:section text:name="wijzig-lid.d491e121" text:style-name="wijzig-lid">
          <text:p text:style-name="lid">
                  <text:span text:style-name="lidnr">A<text:tab/>
                  </text:span>
               </text:p>
          <text:p text:style-name="wat">Artikel 1, tweede lid, komt te
                  luiden:
               </text:p>
          <text:section text:name="wijziging.d491e130" text:style-name="wijziging">
            <text:section text:name="artikeltekst.d491e132" text:style-name="wijziging.block">
              <text:list text:style-name="list-style-1">
                <text:list-item text:start-value="2">
                  <text:p text:style-name="list.single"> Het
                              college bestaat uit een voorzitter en maximaal drie andere
                              leden.
                           </text:p>
                </text:list-item>
              </text:list>
            </text:section>
          </text:section>
        </text:section>
        <text:section text:name="wijzig-lid.d491e148" text:style-name="wijzig-lid">
          <text:p text:style-name="lid">
                  <text:span text:style-name="lidnr">B<text:tab/>
                  </text:span>
               </text:p>
          <text:p text:style-name="wat">Artikel 2 komt als volgt te
                  luiden:
               </text:p>
          <text:section text:name="wijziging.d491e157" text:style-name="wijziging">
            <text:section text:name="artikeltekst.d491e159" text:style-name="wijziging.block">
              <text:list text:style-name="list-style-2">
                <text:list-item text:start-value="1">
                  <text:p text:style-name="list.start"> Het
                              college heeft tot taak de regering of beide Kamers der Staten-Generaal
                              te
                              adviseren:
                           </text:p>
                  <text:list>
                    <text:list-item text:start-value="1">
                      <text:p text:style-name="list.start">over administratieve lasten voor
                                    bedrijfsleven en burgers als gevolg van voorgenomen wetten, algemene
                                    maatregelen van bestuur en ministeriële regelingen;
                                 </text:p>
                    </text:list-item>
                    <text:list-item text:start-value="2">
                      <text:p text:style-name="list.cont">over programma’s en
                                    maatregelen inzake de reductie van administratieve lasten voor
                                    bedrijfsleven en burgers als gevolg van bestaande
                                    regelgeving;
                                 </text:p>
                    </text:list-item>
                    <text:list-item text:start-value="3">
                      <text:p text:style-name="list.cont">over
                                    strategische vraagstukken op het terrein van regeldruk, waaronder mede
                                    begrepen advisering over de ontwikkeling en de toepassing van het
                                    integraal afwegingskader bij de voorbereiding van beleid en
                                    regelgeving.
                                 </text:p>
                    </text:list-item>
                  </text:list>
                </text:list-item>
                <text:list-item text:start-value="2">
                  <text:p text:style-name="list.end"> Het
                              college heeft voorts tot taak op schriftelijk verzoek van
                              mede-overheden hen te adviseren op het terrein van
                              regeldruk.
                           </text:p>
                </text:list-item>
              </text:list>
            </text:section>
          </text:section>
        </text:section>
        <text:section text:name="wijzig-lid.d491e210" text:style-name="wijzig-lid">
          <text:p text:style-name="lid">
                  <text:span text:style-name="lidnr">C<text:tab/>
                  </text:span>
               </text:p>
          <text:p text:style-name="wat">In artikel 5 wordt «1 juni
                  2009» vervangen door: 1 juni
                  2011.
               </text:p>
        </text:section>
        <text:section text:name="artikel.d491e221"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491e232" text:style-name="wetsluiting">
        <text:section text:name="slotformulering.d491e234" text:style-name="slotformulering">
          <text:p text:style-name="slotformulering">Onze Minister van
                  Financiën is belast met de uitvoering van dit besluit dat met de
                  daarbij behorende nota van toelichting in het Staatsblad zal worden
                  geplaatst.
               </text:p>
        </text:section>
        <text:section text:name="gegeven.d491e240" text:style-name="gegeven">
          <text:p text:style-name="dagtekening">’s-Gravenhage, 10
                  juni
                  2008
               </text:p>
          <text:p text:style-name="koning">Beatrix</text:p>
        </text:section>
        <text:section text:name="ondertekening.d491e249" text:style-name="ondertekening">
          <text:p text:style-name="ondertekening">De
                  Minister van
                  Financiën,
               </text:p>
          <text:p text:style-name="ondertekening.end">W.
                  J. Bos 
               </text:p>
        </text:section>
        <text:section text:name="ondertekening.d491e258" text:style-name="ondertekening">
          <text:p text:style-name="ondertekening">De Minister van
                  Binnenlandse Zaken en
                  Koninkrijksrelaties,
               </text:p>
          <text:p text:style-name="ondertekening.end">G. ter
                  Horst 
               </text:p>
        </text:section>
        <text:section text:name="uitgifte.d491e267" text:style-name="uitgifte">
          <text:p text:style-name="uitgifte">Uitgegeven
                  de <text:span text:style-name="cur">tiende</text:span>
                  juli 2008
               </text:p>
          <text:section text:name="ondertekening.d491e275" text:style-name="ondertekening">
            <text:p text:style-name="ondertekening">De Minister van
                     Justitie,
                  </text:p>
            <text:p text:style-name="ondertekening.end">E.
                     M. H. Hirsch
                     Ballin 
                  </text:p>
          </text:section>
        </text:section>
      </text:section>
      <text:section text:name="nota-toelichting.d491e286" text:style-name="nota-toelichting">
        <text:h text:outline-level="2" text:style-name="nota-toelichting_kop">NOTA VAN TOELICHTING
            </text:h>
        <text:h text:outline-level="3" text:style-name="divisiekop1">1. Evaluatie van Actal
               2003–2006
            </text:h>
        <text:section text:name="alineagroep.d491e296" text:style-name="alineagroep">
          <text:p text:style-name="alineagroep">Naar
                  aanleiding van de evaluatie van het Adviescollege toetsing
                  administratieve lasten (Actal) over de periode 1 januari 2003 t/m
                  31 december 2006 heeft het kabinet haar standpunt daarover
                  meegedeeld aan de Tweede Kamer bij brief van 19 juli 2007 (Kamerstukken
                  II 2006/07,
                  <text:a office:name="link naar publicatie kst-29515-204" xlink:href="../kst-29515-204.odt" xlink:type="simple">29 515, nr.
                     204</text:a>).
               </text:p>
          <text:p text:style-name="alineagroep.end">Voor zover hier van belang
                  komt het kabinetsstandpunt neer op het volgende.
               </text:p>
        </text:section>
        <text:p text:style-name="nota-toelichting">Actal is een tijdelijk adviescollege. Het kabinet
               streeft er naar om in deze kabinetsperiode de aandacht voor
               regeldrukaspecten zodanig te verinnerlijken dat «de externe
               waakhond» overbodig wordt. Een onafhankelijk toetsend en
               adviserend college als onderdeel van de aanpak regeldruk kan in ieder
               geval tijdens de lopende periode nog niet worden gemist. Op dit moment
               is de aandacht voor de (bedrijfs)effecten op de departementen én
               binnen de politiek nog niet voldoende vanzelfsprekend. Het kabinet
               vindt het belangrijk dat dit verbetert en wil daar ook met kracht aan
               werken.
            </text:p>
        <text:p text:style-name="nota-toelichting">Het kabinet heeft op basis van het
               Coalitieakkoord een bredere aanpak voor regeldruk voor burgers en
               bedrijven geformuleerd. «Regeldruk» is te definiëren als
               de investering en inspanning die burgers, bedrijven en instellingen
               moeten verrichten en de vrijheidsbeperking die ze ondergaan om zich aan
               regels te houden. Het gaat daarbij om de ruimte die regels laten voor
               gedragsalternatieven (keuzevrijheid), de kenbaarheid en doorzichtigheid
               van de regels, de consistentie met de andere regels, de wijze waarop
               regels worden uitgevoerd en naleving wordt verzekerd, de wijze waarop
               regels worden gehandhaafd en overtredingen worden bestraft en de
               administratieve lasten.
            </text:p>
        <text:p text:style-name="nota-toelichting">Kern van de
               vernieuwde aanpak voor bedrijven is dat deze zal worden verbreed naar
               een aanpak die naast administratieve lasten ook andere aspecten van
               regeldruk omvat, zoals nalevingskosten, toezichtslasten,
               verkrijgingskosten voor subsidies en kwaliteit van dienstverlening. De
               vernieuwde aanpak van administratieve lastenvermindering voor burgers
               richt zich op de kwaliteit van dienstverlening, de merkbaarheid van de
               vermindering van administratieve lasten en het geven van meer
               vertrouwen in de burger.
            </text:p>
        <text:p text:style-name="nota-toelichting">Het kabinet stelt
               zich ten doel dat aan het einde van deze kabinetsperiode de analyse en
               beoordeling van regeldrukaspecten van nieuwe wetgeving structureel
               verankerd is in de departementale organisaties en processen. In verband
               hiermee wordt de termijn waarvoor Actal is ingesteld – in
               overeenstemming met artikel 5 van de Kaderwet adviescolleges –
               verlengd tot 1 juni 2011 (artikel I, onder C). Gedurende deze
               kabinetsperiode moeten voldoende waarborgen worden gecreëerd voor
               reguliere toetsing in het wetgevingproces. Aan het einde van deze
               kabinetsperiode wordt Actal geëvalueerd.
            </text:p>
        <text:h text:outline-level="3" text:style-name="divisiekop1">2. Verlenging van de
               instellingstermijn
            </text:h>
        <text:section text:name="alineagroep.d491e325" text:style-name="alineagroep">
          <text:p text:style-name="alineagroep">Actal
                  is in 2000 bij koninklijk besluit ingesteld als tijdelijk
                  adviescollege, met als taak adviezen uit te brengen die kunnen leiden
                  tot substantiële vermindering van de administratieve lasten voor
                  het
                  bedrijfsleven.<text:note text:id="n1" text:note-class="footnote">
                     <text:note-citation text:label="1"/>
                     <text:note-body>
                        <text:span text:style-name="superscript">1</text:span>
                        <text:p text:style-name="noot-snp-mouseoffset-snb-pinned-notedefault">
                  Besluit van 30 maart 2000, houdende instelling van een Adviescollege
                  toetsing administratieve   lasten (Instellingsbesluit Adviescollege
                  toetsing administratieve lasten),
                  <text:a office:name="link naar publicatie stb-2000-162" xlink:href="../stb-2000-162.odt" xlink:type="simple">Stb. 2000,
                     162</text:a>.
               </text:p>
                     </text:note-body>
                  </text:note> Sinds 1 januari 2005 is de taak van
                  Actal uitgebreid met advisering van departementen over de
                  reductie van administratieve lasten voor
                  burgers.<text:note text:id="n2" text:note-class="footnote">
                     <text:note-citation text:label="2"/>
                     <text:note-body>
                        <text:span text:style-name="superscript">2</text:span>
                        <text:p text:style-name="noot-snp-mouseoffset-snb-pinned-notedefault"> Besluit
                  van 4 februari 2005, houdende wijziging van het Instellingsbesluit
                  Adviescollege toetsing    administratieve lasten in verband met de
                  taakuitbreiding met administratieve lasten voor burgers,
                  <text:a office:name="link naar publicatie stb-2005-113" xlink:href="../stb-2005-113.odt" xlink:type="simple">  Stb. 2005,
                     113</text:a>.
               </text:p>
                     </text:note-body>
                  </text:note> In 2006 is Actal opnieuw ingesteld tot 1
                  juni 2009.<text:note text:id="n3" text:note-class="footnote">
                     <text:note-citation text:label="3"/>
                     <text:note-body>
                        <text:span text:style-name="superscript">3</text:span>
                        <text:p text:style-name="noot-snp-mouseoffset-snb-pinned-notedefault">
                  Besluit van 17 februari 2006, houdende instelling van een Adviescollege
                  toetsing administratieve   lasten (Instellingsbesluit Adviescollege
                  toetsing administratieve lasten 2006), 
                  <text:a office:name="link naar publicatie stb-2006-138" xlink:href="../stb-2006-138.odt" xlink:type="simple">Stb. 2006,
                     138</text:a>.
               </text:p>
                     </text:note-body>
                  </text:note>
                  
               </text:p>
          <text:p text:style-name="alineagroep">Op dit moment
                  is de aandacht voor regeldruk nog niet voldoende vanzelfsprekend. In
                  verband hiermee heeft het kabinet besloten de termijn waarvoor Actal is
                  ingesteld te verlengen tot 1 juni 2011.
               </text:p>
          <text:p text:style-name="alineagroep.end">(artikel I., onder C).</text:p>
        </text:section>
        <text:h text:outline-level="3" text:style-name="divisiekop1">3. Uitbreiding bezetting
               en taakuitbreiding
            </text:h>
        <text:p text:style-name="nota-toelichting">Op dit moment
               bestaat het Adviescollege toetsing administratieve lasten uit een
               voorzitter en twee gewone leden. Het kabinet achtte het wenselijk dat
               het college kon worden uitgebreid met één gewoon lid (artikel
               I, onder A). Deze uitbreiding houdt verband met de verbreding van de
               aanpak van regeldruk; Actal volgt de verbreding van die aanpak en kan
               adviseren over alle aspecten van regeldruk, zoals nalevingskosten,
               uitvoeringskosten, toezichtlasten en interbestuurlijke lasten. Daarmee
               verandert ook de taak van het college. Naast de uitvoering van de
               bestaande taken gaat Actal de regering op strategisch niveau adviseren
               over regeldrukaspecten, waaronder begrepen het adviseren over de
               ontwikkeling en de toepassing van het integraal afwegingskader voor
               nieuw beleid en regelgeving.
            </text:p>
        <text:h text:outline-level="3" text:style-name="divisiekop1">4. Taakuitbreiding
            </text:h>
        <text:p text:style-name="nota-toelichting">Het kabinet heeft de aanpak van regeldruk
               verbeterd en verbreed (Kamerstukken II 2006/07,
               <text:a office:name="link naar publicatie kst-29515-202H" xlink:href="../kst-29515-202H.odt" xlink:type="simple">29 515, nr.
                  202H</text:a>). Daarmee verandert ook de taak van het college
               (Kamerstukken II 2006/07,
               <text:a office:name="link naar publicatie kst-29515-204" xlink:href="../kst-29515-204.odt" xlink:type="simple">29 515, nr.
                  204</text:a>).
            </text:p>
        <text:section text:name="alineagroep.d491e369" text:style-name="alineagroep">
          <text:p text:style-name="alineagroep">De verbreding van de
                  taak van Actal, volgt de verbreding van het Programma Regeldruk.
               </text:p>
          <text:p text:style-name="alineagroep">Actal wordt in de volle breedte van de aanpak van
                  regeldruk ingezet.
               </text:p>
          <text:p text:style-name="alineagroep.end">De advisering op
                  strategisch niveau – waaronder begrepen de advisering over de
                  ontwikkeling en de toepassing van het integraal afwegingskader –
                  heeft betrekking op de aspecten van regeldruk, administratieve lasten,
                  nalevingskosten, uitvoeringskosten, toezichtlasten, verkrijgingskosten
                  voor subsidies en interbestuurlijke lasten. Actal is vrij om in dit
                  kader zelf prioriteiten te stellen.
               </text:p>
        </text:section>
        <text:section text:name="alineagroep.d491e381" text:style-name="alineagroep">
          <text:p text:style-name="alineagroep">De verandering van de taak staat niet op
                  zich. Actal is een onderdeel van een bouwwerk dat gericht is op
                  reductie van regeldruk in Nederland. Actal neemt daarbij een
                  onafhankelijke positie in. Bij de taakuitbreiding moet worden voorkomen
                  dat:
               </text:p>
          <text:list text:style-name="list-style-3">
            <text:list-item text:start-value="1">
              <text:p text:style-name="list.start">onnodige dubbelingen in de
                        toetsing en advisering ontstaan;
                     </text:p>
            </text:list-item>
            <text:list-item text:start-value="2">
              <text:p text:style-name="list.end">onnodige bestuurlijke drukte op
                        de departementen ontstaat.
                     </text:p>
            </text:list-item>
          </text:list>
          <text:p text:style-name="alineagroep.end">Zo is
                  bijvoorbeeld de bedrijfseffectentoets op bredere effecten reeds
                  opgedragen aan de Regiegroep Regeldruk en het Meldpunt Voorgenomen
                  Regelgeving. Actal kan achteraf, nadat de gebruikelijke MR procedure is
                  doorlopen, toetsen of die taak goed wordt uitgevoerd.
               </text:p>
        </text:section>
        <text:section text:name="alineagroep.d491e409" text:style-name="alineagroep">
          <text:p text:style-name="alineagroep">Het college blijft net als in het
                  verleden de adequate toetsing borgen van de administratieve lasten voor
                  bedrijven en de administratieve lasten voor burgers als gevolg van
                  voorgenomen wetten, algemene maatregelen van bestuur en
                  ministeriële regelingen (artikel I, onder B).
               </text:p>
          <text:p text:style-name="alineagroep.end">Het begrip «administratieve lasten»
                  wordt conform de methodiek vastgelegd in Meten is Weten II gedefinieerd
                  als de kosten voor het bedrijfsleven om te voldoen aan
                  informatieverplichtingen die voortvloeien uit wet- en regelgeving van
                  de overheid. Het gaat om het verzamelen, bewerken, registreren, bewaren
                  en ter beschikking stellen van informatie. Daarbij kan gedacht worden
                  aan de verplichting tot het aanvragen van een vergunning, het bijhouden
                  van een administratie, het verstrekken van gegevens, de
                  verkrijgingskosten voor subsidies en dergelijke.
               </text:p>
        </text:section>
        <text:p text:style-name="nota-toelichting">Daarnaast adviseert Actal over programma’s
               en maatregelen inzake de reductie van administratieve lasten als gevolg
               van bestaande regelgeving.
            </text:p>
        <text:p text:style-name="nota-toelichting">Naast de reeds
               bestaande taken gaat Actal zijn strategische advisering aan de regering
               (Artikel I, onder B) versterken door (on)gevraagd te adviseren over
               algemene thema’s in relatie tot regeldruk, daaronder begrepen
               toezichtskosten, nalevingskosten, e.d. De adviezen moeten meer
               bijdragen aan het oplossen van knelpunten in bestaande
               wetgevingsdomeinen of uitvoeringspraktijk. Dit betekent onder andere
               dat Actal haar initiërende rol versterkt, bijvoorbeeld door het
               agenderen van maatschappelijke thema’s op het terrein van
               regeldruk.
            </text:p>
        <text:p text:style-name="nota-toelichting">De strategische advisering omvat
               de advisering door het college over de ontwikkeling en de toepassing
               van het integraal afwegingskader. Het integraal afwegingskader moet
               leiden tot het meer centraal stellen van effectiviteit, doelmatigheid
               en uitvoerbaarheid bij besluitvorming over nieuw beleid en wetgeving in
               het kabinet, door o.a. de regeldrukaspecten meer stelselmatig in het
               beleids- en wetgevingsproces een plaats te geven en de verantwoording
               daarvan te borgen. Het kader beoogt daarmee een impuls te geven aan de
               verinnerlijking van regeldrukaspecten in het beleids- en
               wetgevingsproces.
            </text:p>
        <text:p text:style-name="nota-toelichting">Over de toepassing van het
               kader adviseert Actal steekproefsgewijs. Hierdoor wordt Actal veel
               vroeger bij het wetgevingsproces betrokken en kan het (on)gevraagd
               advies uitbrengen over de hierna vermelde regeldrukaspecten en
               regeldruktoetsen. Dit gebeurt nadat een dossier het gebruikelijke
               besluitvormings- en toetsingsproces t.b.v. de MR heeft doorlopen.
            </text:p>
        <text:section text:name="alineagroep.d491e431" text:style-name="alineagroep">
          <text:p text:style-name="alineagroep">In het integrale afwegingskader zullen
                  de parameters die indicaties geven voor regeldruk – zoals
                  administratieve lasten, nalevingskosten, toezichtlasten,
                  interbestuurlijke lasten en uitvoeringskosten – worden
                  opgenomen. Verder bestaat het afwegingskader uit overige toetsen, zoals
                  die voor wetgevingskwaliteit, bedrijfseffecten, uitvoerbaarheid,
                  milieueffecten, e.d.
               </text:p>
          <text:p text:style-name="alineagroep">Justitie heeft het
                  voortouw bij de ontwikkeling van het kader, in nauwe samenwerking met
                  alle ministeries en Actal. De eerste fase van voormelde ontwikkeling is
                  eind 2007 afgesloten.
               </text:p>
          <text:p text:style-name="alineagroep">Actal zal naar
                  verwachting begin 2008 op basis van de uitkomsten van die eerste fase
                  voor het eerst om advies worden gevraagd over het verdere invulling van
                  het kader.
               </text:p>
          <text:p text:style-name="alineagroep.end">Tot het integraal afwegingskader
                  volledig is ingevoerd, blijven de huidige procedures ten aanzien van
                  voorgenomen regelgeving van
                  kracht.
               </text:p>
        </text:section>
        <text:section text:name="ondertekening.d491e446" text:style-name="ondertekening">
          <text:p text:style-name="ondertekening">De Minister van
                  Financiën,
               </text:p>
          <text:p text:style-name="ondertekening.end">W.
                  J. Bos 
               </text:p>
        </text:section>
        <text:section text:name="ondertekening.d491e455"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0 juni 2008 tot wijziging van het Instellingsbesluit Adviescollege toetsing administratieve lasten 2006 in verband
         met de verlenging van de instellingsduur, de uitbreiding van de bezetting en de uitbreiding van de taken van het college 
      </dc:title>
  </office:meta>
</office:document-meta>
</file>