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50375</text:p>
        </draw:text-box>
      </draw:frame>
      <text:p text:style-name="ifm_p_font.bold_size.12.26pt_indent.-58.5mm_ifm">2022D50375<text:tab/><text:span text:style-name="ifm_span_font.roman_size.9.06pt_ifm">Aan de Voorzitter van de Tweede Kamer der Staten-Generaal</text:span></text:p>
      <text:p text:style-name="ifm_p_mt.3.76mm_ifm">Den Haag, 28 november 2022</text:p>
      <text:p text:style-name="ifm_p_mt.3.76mm_ifm">Van 19 tot 21 oktober jl. vond de plenaire vergadering van de <text:span text:style-name="ifm_span_font.italic_ifm">Financial Action Task Force</text:span> (FATF) plaats in Parijs. De FATF is een internationaal orgaan dat samen met negen zusterorganisaties ruim 200 landen en jurisdicties bestrijkt. Het doel van de FATF is het voorkomen en het bestrijden van witwassen, de financiering van terrorisme en de financiering van massavernietigingswapens om zo de integriteit van het internationale financiële stelsel te waarborgen. De FATF heeft hiertoe 40 aanbevelingen vastgelegd. Landen worden geacht deze standaarden te implementeren in hun wet- en regelgeving en beleid.</text:p>
      <text:p text:style-name="ifm_p_mt.3.76mm_ifm">Ik informeer uw Kamer, mede namens de Minister van Justitie en Veiligheid, over de belangrijkste onderwerpen die tijdens deze vergadering zijn besproken, te weten:</text:p>
      <text:p text:style-name="ifm_p_indent.-5mm_mleft.5mm_ifm">–<text:tab/>Wegens de aanhoudende Russische agressie in Oekraïne heeft de FATF de lidmaatschapsrechten van de Russische Federatie verder ingeperkt. Nadat in juni 2022 al besloten was dat Rusland o.a. niet meer mag deelnemen aan besluitvorming over belangrijke beleidsonderwerpen, is nu besloten dat vertegenwoordigers van het land niet meer mogen meedoen aan projectgroepen van de FATF en, als lid van de FATF aan vergaderingen van regionale zusterorganisaties;</text:p>
      <text:p text:style-name="ifm_p_indent.-5mm_mleft.5mm_ifm">–<text:tab/>Een publieke consultatie door de FATF van nieuwe <text:span text:style-name="ifm_span_font.italic_ifm">guidance</text:span> voor de standaard voor de transparantie van uiteindelijk belanghebbenden van rechtspersonen;</text:p>
      <text:p text:style-name="ifm_p_indent.-5mm_mleft.5mm_ifm">–<text:tab/>Een publieke consultatie door de FATF van wijzigingen van de standaard voor transparantie van uiteindelijk belanghebbenden van <text:span text:style-name="ifm_span_font.italic_ifm">trusts</text:span> en andere juridische constructies;</text:p>
      <text:p text:style-name="ifm_p_indent.-5mm_mleft.5mm_ifm">–<text:tab/>De goedkeuring van een rapport over de aanpak van illegale geldstromen uit de handel in en productie van <text:span text:style-name="ifm_span_font.italic_ifm">fentanyl</text:span> en andere synthetische opiaten;</text:p>
      <text:p text:style-name="ifm_p_indent.-5mm_mleft.5mm_ifm">–<text:tab/>Een aanpassing van de grijze lijst met jurisdicties die onder verscherpt toezicht staan. Mozambique, Tanzania en de Democratische Republiek Congo zijn toegevoegd. Pakistan en Nicaragua zijn van de grijze FATF-lijst afgehaald;</text:p>
      <text:p text:style-name="ifm_p_indent.-5mm_mleft.5mm_ifm">–<text:tab/>Een aanpassing van de zwarte lijst met jurisdicties die wegens ernstige tekortkomingen in hun beleid en/of onvoldoende voortgang met een oproep tot tegenmaatregelen te maken hebben. Myanmar is aan deze lijst toegevoegd. Iran en de Democratische Volksrepubliek Korea blijven op de lijst staan.</text:p>
      <text:p text:style-name="ifm_p_mt.3.76mm_ifm">Een toelichting op deze onderwerpen treft u aan in bijgevoegd verslag. De volgende plenaire vergadering is voorzien van 22 tot en met 24 februari 2023.</text:p>
      <text:p text:style-name="ifm_p_mt.5.08mm_ifm">De Minister van Financiën,<text:line-break/>S.A.M.<text:s/>K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Plenaire vergadering Financial Action Task Force (FATF) oktober 2022</dc:title>
    <meta:user-defined meta:name="OVERHEIDop.ParlID/DC.identifier">nds-tk-2022D5037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28</meta:user-defined>
    <meta:user-defined meta:name="DC.title">Verslag Plenaire vergadering Financial Action Task Force (FATF) oktober 2022</meta:user-defined>
    <meta:user-defined meta:name="OVERHEIDop.publicationIssue">2022D50375</meta:user-defined>
    <meta:user-defined meta:name="DCTERMS.W3CDTF/DCTERMS.available">2022-12-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Rechtspraak</meta:user-defined>
    <meta:user-defined meta:name="OVERHEIDop.versieInformatie"/>
  </office:meta>
</office:document-meta>
</file>