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50297</text:p>
        </draw:text-box>
      </draw:frame>
      <text:p text:style-name="ifm_p_font.bold_size.12.26pt_indent.-58.5mm_ifm">2021D50297<text:tab/><text:span text:style-name="ifm_span_font.roman_size.9.06pt_ifm">Aan de Voorzitter van de Tweede Kamer der Staten-Generaal</text:span></text:p>
      <text:p text:style-name="ifm_p_mt.3.76mm_ifm">Den Haag, 16 december 2021</text:p>
      <text:p text:style-name="ifm_p_mt.3.76mm_ifm">Hierbij ontvangt u het Gemeentenieuws van SZW 2021-8<text:note text:id="ID-1011652-d36e77" text:note-class="footnote"><text:note-citation text:label="1 ">1</text:note-citation><text:note-body><text:p text:style-name="ifm_p_font.normal_size.6.93pt_mt..5mm_indent.-0.1161in_mleft.0.1161in_ifm">Raadpleegbaar via www.tweedekamer.nl</text:p></text:note-body></text:note>. Deze nieuwsbrief wordt tevens verzonden aan de voorzitter van de Eerste Kamer.</text:p>
      <text:p text:style-name="ifm_p_mt.3.76mm_ifm">Bij deze editie vraag ik voor het volgende nadrukkelijk uw aandacht. In bijgaande editie van Gemeentenieuws sta ik gemeenten opnieuw toe om als dat nodig is, in afwijking van de regels die daarvoor gelden in het kader van de Participatiewet, de loonwaarde van mensen die (gaan) werken met loonkostensubsidie telefonisch te bepalen. Reden hiervoor is dat het kabinet recent aanvullende maatregelen heeft moeten nemen om het coronavirus onder controle te krijgen. In de editie van Gemeentenieuws die de Minister van SZW uw Kamer op 10 juni 2021 aanbood (2021D22764) maakte hij melding van de verlenging van de coulance met betrekking tot het werkplekbezoek bij loonwaardebepaling tot 1 oktober 2021. In bijgaande editie wil ik coulance toestaan tot 1 april 2022, onder dezelfde voorwaarden als die voorheen golden: de telefonische loonwaardebepaling heeft een geldigheidsduur van maximaal drie maanden en een werkplekbezoek vindt plaats zodra dat op een veilige manier kan. Het achtste artikel van het Gemeentenieuws gaat hier op in.</text:p>
      <text:p text:style-name="ifm_p_mt.3.76mm_ifm">Het Gemeentenieuws van SZW 2021-8 gaat in op de volgende onderwerpen:</text:p>
      <text:p text:style-name="ifm_p_indent.-9mm_mleft.9mm_ifm">1.<text:tab/>Tweede Kamer aanvaardt wegnemen administratieve knelpunten no-riskpolis voor werkgevers (onderdeel Verzamelwet 2022)</text:p>
      <text:p text:style-name="ifm_p_indent.-9mm_mleft.9mm_ifm">2.<text:tab/>Vergoeding werkgeverslasten bij loonkostensubsidie per 1 januari 2022 ongewijzigd</text:p>
      <text:p text:style-name="ifm_p_indent.-9mm_mleft.9mm_ifm">3.<text:tab/>Aanvraagprocedure gewijzigd voor een vangnetuitkering 2022</text:p>
      <text:p text:style-name="ifm_p_indent.-9mm_mleft.9mm_ifm">4.<text:tab/>Toolkit campagne «Doe meer met Taal»</text:p>
      <text:p text:style-name="ifm_p_indent.-9mm_mleft.9mm_ifm">5.<text:tab/>Kwijtschelding WIA-voorschotvorderingen en bijstandsrechtelijke gevolgen</text:p>
      <text:p text:style-name="ifm_p_indent.-9mm_mleft.9mm_ifm">6.<text:tab/>Invoering nieuwe studietoeslag</text:p>
      <text:p text:style-name="ifm_p_indent.-9mm_mleft.9mm_ifm">7.<text:tab/>Verbetering regels handhaving in de sociale zekerheid</text:p>
      <text:p text:style-name="ifm_p_indent.-9mm_mleft.9mm_ifm">8.<text:tab/>Mogelijkheid afwijking verplicht werkplekbezoek loonwaardebepaling Participatiewet</text:p>
      <text:p text:style-name="ifm_p_indent.-9mm_mleft.9mm_ifm">9.<text:tab/>Terugbetaling Tozo lening bedrijfskapitaal</text:p>
      <text:p text:style-name="ifm_p_indent.-9mm_mleft.9mm_ifm">10.<text:tab/>Doen wat werkt: gelijke kansen op werk voor mensen met een migratieachtergrond.</text:p>
      <text:p text:style-name="ifm_p_mt.5.08mm_ifm">De Staatssecretaris van Sociale Zaken en Werkgelegenheid,<text:line-break/>A.D.<text:s/>Wiers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meentenieuws 2021-8</dc:title>
    <meta:user-defined meta:name="OVERHEIDop.ParlID/DC.identifier">nds-tk-2021D502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16</meta:user-defined>
    <meta:user-defined meta:name="DC.title">Gemeentenieuws 2021-8</meta:user-defined>
    <meta:user-defined meta:name="OVERHEIDop.publicationIssue">2021D50297</meta:user-defined>
    <meta:user-defined meta:name="DCTERMS.W3CDTF/DCTERMS.available">2022-01-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