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05954</text:p>
        </draw:text-box>
      </draw:frame>
      <text:p text:style-name="ifm_p_font.bold_size.12.26pt_indent.-58.5mm_ifm">2020D05954<text:tab/><text:span text:style-name="ifm_span_font.roman_size.9.06pt_ifm">Aan de Voorzitter van de Tweede Kamer der Staten-Generaal</text:span></text:p>
      <text:p text:style-name="ifm_p_mt.3.76mm_ifm">Den Haag, 13 februari 2020</text:p>
      <text:p text:style-name="ifm_p_mt.3.76mm_ifm">De vaste commissie voor Landbouw, Natuur en Voedselkwaliteit heeft gevraagd om reactie op een brief van Mobilisation for the Environment (MOB) te Nijmegen d.d. 14 januari 2020 mede namens WTL en SATL, met betrekking tot een generieke ontheffing van vergunningplicht voor stikstofdepositie in het kader van de Wet natuurbescherming voor luchthavens.</text:p>
      <text:p text:style-name="ifm_p_mt.3.76mm_ifm">Hierbij stuur ik u mijn reactie.</text:p>
      <text:p text:style-name="ifm_p_mt.3.76mm_ifm">In de brief uit MOB zorgen over een mogelijke generieke ontheffing van de vergunningplicht voor luchthavens. In reactie heb ik MOB laten weten dat er geen plannen in voorbereiding zijn die zien op een generieke ontheffing van de natuurvergunningplicht voor stikstofdepositie voor luchthavens.</text:p>
      <text:p text:style-name="ifm_p_mt.3.76mm_ifm">Zoals vermeld in de Kamerbrief van 16 december 2019 zullen meldingen die zijn gedaan ten tijde van het PAS worden gelegaliseerd. In de gebiedsaanpakken wordt dit jaar een passende beoordeling voor de te legaliseren meldingen meegenomen. Indien nodig treffen Rijk provincies maatregelen op gebiedsniveau.</text:p>
      <text:p text:style-name="ifm_p_mt.3.76mm_ifm">Ik vertrouw erop u hiermee voldoende te hebben geïnformeerd.</text:p>
      <text:p text:style-name="ifm_p_mt.5.08mm_ifm">De Minister van Landbouw, Natuur en Voedselkwaliteit,<text:line-break/>C.J.<text:s/>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p de brief van Mobilisation for the Environment (MOB) mede namens WTL en SATL over een generieke ontheffing van vergunningplicht voor stikstofdepositie in het kader van de Wet natuurbescherming voor luchthavens</dc:title>
    <meta:user-defined meta:name="OVERHEIDop.ParlID/DC.identifier">nds-tk-2020D0595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p de brief van Mobilisation for the Environment (MOB) mede namens WTL en SATL over een generieke ontheffing van vergunningplicht voor stikstofdepositie in het kader van de Wet natuurbescherming voor luchthavens</meta:user-defined>
    <meta:user-defined meta:name="OVERHEIDop.publicationIssue">2020D05954</meta:user-defined>
    <meta:user-defined meta:name="DCTERMS.W3CDTF/DCTERMS.available">2020-02-18</meta:user-defined>
    <meta:user-defined meta:name="OVERHEIDop.publicationName">Niet-dossi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Organisatie en beleid</meta:user-defined>
    <meta:user-defined meta:name="OVERHEIDop.versieInformatie"/>
  </office:meta>
</office:document-meta>
</file>