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2748</text:p>
        </draw:text-box>
      </draw:frame>
      <text:p text:style-name="ifm_p_font.bold_size.12.26pt_indent.-58.5mm_ifm">2019D52748<text:tab/><text:span text:style-name="ifm_span_font.roman_size.9.06pt_ifm">Aan de Voorzitter van de Tweede Kamer der Staten-Generaal</text:span></text:p>
      <text:p text:style-name="ifm_p_mt.3.76mm_ifm">Den Haag, 18 december 2019</text:p>
      <text:p text:style-name="ifm_p_mt.3.76mm_ifm">Op 2 oktober 2019 heeft gemeente Zwartewaterland een brief naar u gestuurd getiteld «problematiek medicinale cannabis». Ik heb een afschrift van deze brief ontvangen.</text:p>
      <text:p text:style-name="ifm_p_mt.3.76mm_ifm">Ter informatie stuur ik u hierbij mijn antwoord aan gemeente Zwartewaterland<text:note text:id="ID-917535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het antwoord op de brief van Gemeente Zwartewaterland over problematiek medicinale cannabis</dc:title>
    <meta:user-defined meta:name="OVERHEIDop.ParlID/DC.identifier">nds-tk-2019D52748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op de brief van Gemeente Zwartewaterland over problematiek medicinale cannabis</meta:user-defined>
    <meta:user-defined meta:name="OVERHEIDop.publicationIssue">2019D52748</meta:user-defined>
    <meta:user-defined meta:name="DCTERMS.W3CDTF/DCTERMS.available">2020-01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