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19D35729</text:p>
        </draw:text-box>
      </draw:frame>
      <text:p text:style-name="ifm_p_font.bold_size.12.26pt_indent.-58.5mm_ifm">2019D35729<text:tab/><text:span text:style-name="ifm_span_font.roman_size.9.06pt_ifm">Aan de Voorzitter van de Tweede Kamer der Staten-Generaal</text:span></text:p>
      <text:p text:style-name="ifm_p_mt.3.76mm_ifm">Den Haag, 13 september 2019</text:p>
      <text:p text:style-name="ifm_p_mt.3.76mm_ifm">Tijdens het AO Politie van 5 september jl. heeft uw Kamer mij gevraagd een afschrift te sturen van de brief van de heer Boers aan de korpschef. Dit afschrift treft u hierbij aan als bijlage bij deze brief.<text:note text:id="ID-900523-d36e64" text:note-class="footnote"><text:note-citation text:label="1 ">1</text:note-citation><text:note-body><text:p text:style-name="ifm_p_font.normal_size.6.93pt_mt..5mm_indent.-0.1161in_mleft.0.1161in_ifm">Raadpleegbaar via www.tweedekamer.nl</text:p></text:note-body></text:note></text:p>
      <text:p text:style-name="ifm_p_mt.5.08mm_ifm">De Minister van Justitie en Veiligheid,<text:line-break/>F.B.J.<text:s/>Grapperhaus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Aanbieding afschrift van de brief van de heer Boers aan de korpschef over de Nationale Politie</dc:title>
    <meta:user-defined meta:name="OVERHEIDop.ParlID/DC.identifier">nds-tk-2019D35729</meta:user-defined>
    <meta:user-defined meta:name="OVERHEIDop.Parlementair/DC.type">Niet-dossierstuk</meta:user-defined>
    <meta:user-defined meta:name="OVERHEIDop.vergaderjaar">2018-20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anbieding afschrift van de brief van de heer Boers aan de korpschef over de Nationale Politie</meta:user-defined>
    <meta:user-defined meta:name="OVERHEIDop.publicationIssue">2019D35729</meta:user-defined>
    <meta:user-defined meta:name="DCTERMS.W3CDTF/DCTERMS.available">2019-09-23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19-09-13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