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3722</text:p>
        </draw:text-box>
      </draw:frame>
      <text:p text:style-name="ifm_p_font.bold_size.12.26pt_indent.-58.5mm_ifm">2019D33722<text:tab/><text:span text:style-name="ifm_span_font.roman_size.9.06pt_ifm">Aan de Voorzitter van de Tweede Kamer der Staten-Generaal</text:span></text:p>
      <text:p text:style-name="ifm_p_mt.3.76mm_ifm">Den Haag, 26 augustus 2019</text:p>
      <text:p text:style-name="ifm_p_mt.3.76mm_ifm">Bijgaand zend ik u, mede namens de Minister voor Rechtsbescherming, een afschrift van de brief van «SBF moet eerlijk» met betrekking tot toepassing van de witte loonbelastingtabel op SBF-uitkeringen.<text:note text:id="ID-898050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m een afschrift van het antwoord op de brief van 'SBF moet eerlijk' met betrekking tot toepassing van de witte loonbelastingtabel op SBF-uitkeringen</dc:title>
    <meta:user-defined meta:name="OVERHEIDop.ParlID/DC.identifier">nds-tk-2019D33722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m een afschrift van het antwoord op de brief van 'SBF moet eerlijk' met betrekking tot toepassing van de witte loonbelastingtabel op SBF-uitkeringen</meta:user-defined>
    <meta:user-defined meta:name="OVERHEIDop.publicationIssue">2019D33722</meta:user-defined>
    <meta:user-defined meta:name="DCTERMS.W3CDTF/DCTERMS.available">2019-09-1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8-2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