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27030</text:p>
        </draw:text-box>
      </draw:frame>
      <text:p text:style-name="ifm_p_font.bold_size.12.26pt_indent.-58.5mm_ifm">2019D27030<text:tab/><text:span text:style-name="ifm_span_font.roman_size.9.06pt_ifm">Aan de Voorzitter van de Tweede Kamer der Staten-Generaal</text:span></text:p>
      <text:p text:style-name="ifm_p_mt.3.76mm_ifm">Den Haag, 24 juni 2019</text:p>
      <text:p text:style-name="ifm_p_mt.3.76mm_ifm">U heeft mij gevraagd om een reactie op de petitie «de glucosesensor is geen gadget, maar bittere noodzaak».</text:p>
      <text:p text:style-name="ifm_p_mt.3.76mm_ifm">Ik heb met belangstelling kennisgenomen van deze petitie waarin wordt gepleit voor vergoeding van alle glucosesensoren voor diabetes 1 patiënten en dat de behandelend arts in samenspraak met de patiënt kiest voor de best passende sensor. Ik heb veel begrip voor dit initiatief.</text:p>
      <text:p text:style-name="ifm_p_mt.3.76mm_ifm">Op 7 juni jl. zijn door het lid Van Gerven over deze petitie vragen gesteld. (Aanhangsel Handelingen II 2018/19, nr. 3149). Voor mijn reactie op deze petitie verwijs ik u dan ook naar mijn antwoorden op deze vragen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het verzoek van de commissie over de petitie ”de glucosesensor is geen gadget, maar bittere noodzaak “</dc:title>
    <meta:user-defined meta:name="OVERHEIDop.ParlID/DC.identifier">nds-tk-2019D27030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het verzoek van de commissie over de petitie ”de glucosesensor is geen gadget, maar bittere noodzaak “</meta:user-defined>
    <meta:user-defined meta:name="OVERHEIDop.publicationIssue">2019D27030</meta:user-defined>
    <meta:user-defined meta:name="DCTERMS.W3CDTF/DCTERMS.available">2019-07-09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6-2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