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5208</text:p>
        </draw:text-box>
      </draw:frame>
      <text:p text:style-name="ifm_p_font.bold_size.12.26pt_indent.-58.5mm_ifm">2019D15208<text:tab/><text:span text:style-name="ifm_span_font.roman_size.9.06pt_ifm">Aan de Voorzitter van de Tweede Kamer der Staten-Generaal</text:span></text:p>
      <text:p text:style-name="ifm_p_mt.3.76mm_ifm">Den Haag, 11 april 2019</text:p>
      <text:p text:style-name="ifm_p_mt.3.76mm_ifm">Hierbij zend ik u een afschrift van mijn antwoord op de brief van de MBO Raad m.b.t. eindrapportage «Daad bij woord» van de Monitoringscommissie branchecode goed bestuur in het mbo<text:note text:id="ID-879843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verzoek van de vaste commissie voor Onderwijs, Cultuur en Wetenschap om dit afschrift te mogen ontvangen is toegezonden op 14 maart 2019 met kenmerk 2019D09682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reactie op brief MBO Raad inzake eindrapportage ‘Daad bij woord’ van de Monitoringscommissie branchecode goed bestuur in het mbo</dc:title>
    <meta:user-defined meta:name="OVERHEIDop.ParlID/DC.identifier">nds-tk-2019D1520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reactie op brief MBO Raad inzake eindrapportage ‘Daad bij woord’ van de Monitoringscommissie branchecode goed bestuur in het mbo</meta:user-defined>
    <meta:user-defined meta:name="OVERHEIDop.publicationIssue">2019D15208</meta:user-defined>
    <meta:user-defined meta:name="DCTERMS.W3CDTF/DCTERMS.available">2019-04-1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