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11mm_mleft.18mm_ifm" style:family="paragraph" style:name="ifm_p_indent.-11mm_mleft.18mm_ifm" style:parent-style-name="Basis">
      <style:paragraph-properties fo:text-indent="-11mm" fo:margin-left="18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8D39546</text:p>
        </draw:text-box>
      </draw:frame>
      <text:p text:style-name="ifm_p_font.bold_size.12.26pt_indent.-58.5mm_ifm">2018D39546<text:tab/><text:span text:style-name="ifm_span_font.roman_size.9.06pt_ifm">Aan de Voorzitter van de Tweede Kamer der Staten-Generaal</text:span></text:p>
      <text:p text:style-name="ifm_p_mt.3.76mm_ifm">Den Haag, 12 juli 2018</text:p>
      <text:p text:style-name="ifm_p_mt.3.76mm_ifm">Hierbij ontvangt u een afschrift van Gemeentenieuws van SZW 2018-3<text:note text:id="ID-850441-d36e7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Deze brief wordt tevens gezonden aan de Voorzitter van de Eerste Kamer.</text:p>
      <text:p text:style-name="ifm_p_mt.3.76mm_ifm">In deze nieuwsbrief vindt u informatie over de volgende onderwerpen:</text:p>
      <text:p text:style-name="ifm_p_indent.-7mm_mleft.7mm_ifm">1.<text:tab/>Programma «Matchen op werk»</text:p>
      <text:p text:style-name="ifm_p_indent.-7mm_mleft.7mm_ifm">2.<text:tab/>Actieplan brede schuldenaanpak</text:p>
      <text:p text:style-name="ifm_p_indent.-7mm_mleft.7mm_ifm">3.<text:tab/>Incidentele middelen armoede en schulden 2018–2020</text:p>
      <text:p text:style-name="ifm_p_indent.-7mm_mleft.7mm_ifm">4.<text:tab/>Onderzoek zwerfjongeren met schulden</text:p>
      <text:p text:style-name="ifm_p_indent.-7mm_mleft.7mm_ifm">5.<text:tab/>Alleenstaande ouderkop en (bijzondere) bijstand</text:p>
      <text:p text:style-name="ifm_p_indent.-7mm_mleft.7mm_ifm">6.<text:tab/>Mensen met psychische kwetsbaarheid naar werk helpen</text:p>
      <text:p text:style-name="ifm_p_indent.-7mm_mleft.7mm_ifm">7.<text:tab/>Evaluatie beschut werk in september van start</text:p>
      <text:p text:style-name="ifm_p_indent.-7mm_mleft.7mm_ifm">8.<text:tab/>Uitspraak Rechtbank Midden-Nederland: beperking doelgroep loonkostensubsidie niet toegestaan</text:p>
      <text:p text:style-name="ifm_p_indent.-7mm_mleft.7mm_ifm">9.<text:tab/>Wijzigingen Regeling Inburgering per 1 mei en 1 juli 2018</text:p>
      <text:p text:style-name="ifm_p_indent.-11mm_mleft.18mm_ifm">9.1.<text:tab/>Wijziging Regeling Inburgering per 1 mei 2018: Wijziging in het examenonderdeel Oriëntatie op de Nederlandse arbeidsmarkt: in plaats van eindgesprek deelname van 64 uur cursus voldoende</text:p>
      <text:p text:style-name="ifm_p_indent.-11mm_mleft.18mm_ifm">9.2.<text:tab/>Wijziging Regeling Inburgering per 1 juli 2018: verruiming gronden verlenging inburgeringstermijn en ontheffing inburgeringsplicht</text:p>
      <text:p text:style-name="ifm_p_mt.3.76mm_ifm"/>
      <text:p text:style-name="ifm_p_mt.5.08mm_ifm">De Staatssecretaris van Sociale Zaken en Werkgelegenheid,<text:line-break/>T. van<text:s/>Ark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meentenieuws van SZW 2018-3</dc:title>
    <meta:user-defined meta:name="OVERHEIDop.ParlID/DC.identifier">nds-tk-2018D39546</meta:user-defined>
    <meta:user-defined meta:name="OVERHEIDop.Parlementair/DC.type">Niet-dossierstuk</meta:user-defined>
    <meta:user-defined meta:name="OVERHEIDop.vergaderjaar">2017-20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meentenieuws van SZW 2018-3</meta:user-defined>
    <meta:user-defined meta:name="OVERHEIDop.publicationIssue">2018D39546</meta:user-defined>
    <meta:user-defined meta:name="DCTERMS.W3CDTF/DCTERMS.available">2018-07-24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8-07-12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