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7D22672</text:p>
        </draw:text-box>
      </draw:frame>
      <text:p text:style-name="ifm_p_font.bold_size.12.26pt_indent.-58.5mm_ifm">2017D22672<text:tab/><text:span text:style-name="ifm_span_font.roman_size.9.06pt_ifm">Aan de Voorzitter van de Tweede Kamer der Staten-Generaal</text:span></text:p>
      <text:p text:style-name="ifm_p_mt.3.76mm_ifm">Den Haag, 18 augustus 2017</text:p>
      <text:p text:style-name="ifm_p_mt.3.76mm_ifm">Naar aanleiding van het verzoek van de vaste commissie voor Economische Zaken inzake de brief van 29 mei jl. van onder andere Comité Dierennoodhulp stuur ik u hierbij een afschrift van mijn antwoord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antwoord aan het Comité Dierennoodhulp inzake procedure bij inbeslagname dieren en hond Rex</dc:title>
    <meta:user-defined meta:name="OVERHEIDop.ParlID/DC.identifier">nds-tk-2017D22672</meta:user-defined>
    <meta:user-defined meta:name="OVERHEIDop.Parlementair/DC.type">Niet-dossierstuk</meta:user-defined>
    <meta:user-defined meta:name="OVERHEIDop.vergaderjaar">2016-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antwoord aan het Comité Dierennoodhulp inzake procedure bij inbeslagname dieren en hond Rex</meta:user-defined>
    <meta:user-defined meta:name="OVERHEIDop.publicationIssue">2017D22672</meta:user-defined>
    <meta:user-defined meta:name="DCTERMS.W3CDTF/DCTERMS.available">2017-08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7-08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