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7D06394</text:p>
        </draw:text-box>
      </draw:frame>
      <text:p text:style-name="ifm_p_font.bold_size.12.26pt_indent.-58.5mm_ifm">2017D06394<text:tab/><text:span text:style-name="ifm_span_font.roman_size.9.06pt_ifm">Aan de Voorzitter van de Tweede Kamer der Staten-Generaal</text:span></text:p>
      <text:p text:style-name="ifm_p_mt.3.76mm_ifm">Den Haag, 22 februari 2017</text:p>
      <text:p text:style-name="ifm_p_mt.3.76mm_ifm">Hierbij ontvangt u het overzicht van publicaties van de Inspectie Leefomgeving en Transport (ILT) van december 2016, zoals aangekondigd in de brief van 14 februari 2013<text:note text:id="ID-801030-d36e77" text:note-class="footnote"><text:note-citation text:label="1 ">1</text:note-citation><text:note-body><text:p text:style-name="ifm_p_font.normal_size.6.93pt_mt..5mm_indent.-0.1161in_mleft.0.1161in_ifm">Kamerstuk 29 984, nr. 386</text:p></text:note-body></text:note>. De publicaties zijn openbaar gemaakt door plaatsing op de website van de Inspectie Leefomgeving en Transport: www.ilent.nl.</text:p>
      <text:p text:style-name="ifm_p_mt.3.76mm_ifm">Het in het overzicht opgenomen ILT-rapport gaat in op de conclusies van een aantal provinciale rekenkamers over de wijze waarop in het nieuwe stelsel van omgevingsdiensten uitvoering wordt gegeven aan de taken met betrekking tot «BRZO-bedrijven». Het ILT-onderzoek wijst uit dat ook niet-BRZO-Omgevingsdiensten deze taken uitvoeren.</text:p>
      <text:p text:style-name="ifm_p_mt.3.76mm_ifm">Naar aanleiding hiervan heb ik in het Bestuurlijk Omgevingsberaad van 15 december 2016 deze uitkomsten in bredere context besproken. Aan de provincies is gevraagd aan te geven op welke wijze zij de praktijk in overeenstemming brengen met de Wet algemene bepalingen omgevingsrecht en de toekomstige regelgeving (AMvB Vergunningverlening, toezicht en handhaving). Afgesproken is van geval tot geval (per provincie) te bekijken welke knelpunten er liggen en hoe die kunnen worden opgelost. In maart 2017 wordt bekeken hoever men is met deze verkenning, waarvoor het IPO (Interprovinciaal Overleg) inmiddels het initiatief genomen heeft.</text:p>
      <text:p text:style-name="ifm_p_mt.5.08mm_ifm">De Staatssecretaris van Infrastructuur en Milieu,<text:line-break/>S.A.M.<text:s/>Dijks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ublicaties ILT van december 2016</dc:title>
    <meta:user-defined meta:name="OVERHEIDop.ParlID/DC.identifier">nds-tk-2017D06394</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Publicaties ILT van december 2016</meta:user-defined>
    <meta:user-defined meta:name="OVERHEIDop.publicationIssue">2017D06394</meta:user-defined>
    <meta:user-defined meta:name="DCTERMS.W3CDTF/DCTERMS.available">2017-03-02</meta:user-defined>
    <meta:user-defined meta:name="OVERHEIDop.publicationName">Niet-dossi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