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2D28972</text:p>
        </draw:text-box>
      </draw:frame>
      <text:p text:style-name="ifm_p_font.bold_size.12.26pt_indent.-58.5mm_ifm">2012D28972<text:tab/>LIJST VAN VRAGEN</text:p>
      <text:p text:style-name="ifm_p_mt.3.76mm_ifm">De vaste commissie voor Onderwijs, Cultuur en Wetenschap heeft de minister en staatssecretaris van Onderwijs, Cultuur en Wetenschap de volgende vragen ter beantwoording voorgelegd over het rapport «Publieke organisaties en private activiteiten» van de Algemene Rekenkamer d.d. 20 juni 2012 (Kamerstuk 30 220 nr. 4).</text:p>
      <text:p text:style-name="ifm_p_mt.5.08mm_ifm">Voorzitter van de commissie,<text:line-break/>Van Bochove</text:p>
      <text:p text:style-name="ifm_p_mt.3.76mm_ifm">Adjunct-griffier van de commissie,<text:line-break/>Boeve</text:p>
      <text:p text:style-name="ifm_p_mt.3.76mm_page.break-before_ifm">1</text:p>
      <text:p text:style-name="ifm_p_ifm">
                     <text:span text:style-name="ifm_span_font.italic_ifm">Beschikt u over een overzicht van de universiteiten, hogescholen en roc’s<text:note text:id="N1" text:note-class="footnote"><text:note-citation text:label="1 ">1</text:note-citation><text:note-body><text:p text:style-name="ifm_p_font.normal_size.6.93pt_mt..5mm_indent.-0.1161in_mleft.0.1161in_ifm">Roc: regionaal opleidingencentrum.</text:p></text:note-body></text:note> die ook private activiteiten ontplooien? Op welke wijze ziet u erop toe dat deze private activiteiten niet bekostigd worden met publieke middelen?</text:span>
                  </text:p>
      <text:p text:style-name="ifm_p_mt.3.76mm_ifm">2</text:p>
      <text:p text:style-name="ifm_p_ifm">
                     <text:span text:style-name="ifm_span_font.italic_ifm">Beschikt u over een overzicht van alle sectorale wetgeving voor universiteiten, hogescholen en roc's? Hoe verhouden dit zich tot Europese regelgeving inzake mededinging? Schept deze wetgeving een helder kader van grenzen voor instellingen? Kunt u een overzicht geven van de op handen zijnde wettelijke verankering voor sectorale regelingen? Wat is het tijdpad dat daarbij hoort?</text:span>
                  </text:p>
      <text:p text:style-name="ifm_p_mt.3.76mm_ifm">3</text:p>
      <text:p text:style-name="ifm_p_ifm">
                     <text:span text:style-name="ifm_span_font.italic_ifm">Is aan de kostenzijde verscherping nodig is van regelgeving? Kunnen de financiële resultaten duidelijk kunnen worden toegelicht als niet duidelijk is welke kosten voor private activiteiten gemaakt zijn?</text:span>
                  </text:p>
      <text:p text:style-name="ifm_p_mt.3.76mm_ifm">4</text:p>
      <text:p text:style-name="ifm_p_ifm">
                     <text:span text:style-name="ifm_span_font.italic_ifm">Waarom wordt het zoeken naar privaat geld door onderwijsinstellingen gestimuleerd in plaats van afgeremd?</text:span>
                  </text:p>
      <text:p text:style-name="ifm_p_mt.3.76mm_ifm">5</text:p>
      <text:p text:style-name="ifm_p_ifm">
                     <text:span text:style-name="ifm_span_font.italic_ifm">Wat is de huidige stand van zaken met betrekking tot de commerciële activiteiten van DUO<text:note text:id="N2" text:note-class="footnote"><text:note-citation text:label="2 ">2</text:note-citation><text:note-body><text:p text:style-name="ifm_p_font.normal_size.6.93pt_mt..5mm_indent.-0.1161in_mleft.0.1161in_ifm">DUO: Dienst Uitvoering Onderwijs.</text:p></text:note-body></text:note>?</text:span>
                  </text:p>
      <text:p text:style-name="ifm_p_mt.3.76mm_ifm">6</text:p>
      <text:p text:style-name="ifm_p_ifm">
                     <text:span text:style-name="ifm_span_font.italic_ifm">Ziet u mogelijkheden om onderwijsinstellingen wettelijk te verplichten openheid te geven over hun private activiteiten?</text:span>
                  </text:p>
      <text:p text:style-name="ifm_p_mt.3.76mm_ifm">7</text:p>
      <text:p text:style-name="ifm_p_ifm">
                     <text:span text:style-name="ifm_span_font.italic_ifm">Kunt u bevestigen de stelling van de Algemene Rekenkamer bevestigen, namelijk dat de afhankelijkheid van Nederlandse universiteiten in internationale vergelijking groot is? Wat kunnen daar de risico’s van zijn?</text:span>
                  </text:p>
      <text:p text:style-name="ifm_p_mt.3.76mm_ifm">8</text:p>
      <text:p text:style-name="ifm_p_ifm">
                     <text:span text:style-name="ifm_span_font.italic_ifm">Wat is de rol van het ministerie van OCW met betrekking tot commerciële activiteiten bij onderwijsinstellingen?</text:span>
                  </text:p>
      <text:p text:style-name="ifm_p_mt.3.76mm_ifm">9</text:p>
      <text:p text:style-name="ifm_p_ifm">
                     <text:span text:style-name="ifm_span_font.italic_ifm">Hoe wordt er vanuit het ministerie van OCW gecommuniceerd over bestaande (Europese) regelgeving?</text:span>
                  </text:p>
      <text:p text:style-name="ifm_p_mt.3.76mm_ifm">10</text:p>
      <text:p text:style-name="ifm_p_ifm">
                     <text:span text:style-name="ifm_span_font.italic_ifm">Wordt er door het ministerie van OCW gewerkt aan de Algemene Maatregel van Bestuur om commerciële activiteiten beter te regelen?</text:span>
                  </text:p>
      <text:p text:style-name="ifm_p_mt.3.76mm_ifm">11</text:p>
      <text:p text:style-name="ifm_p_ifm">
                     <text:span text:style-name="ifm_span_font.italic_ifm">Wordt bestaande wet- en regelgeving aangepast?</text:span>
                  </text:p>
      <text:p text:style-name="ifm_p_mt.3.76mm_ifm">12</text:p>
      <text:p text:style-name="ifm_p_ifm">
                     <text:span text:style-name="ifm_span_font.italic_ifm">Kunt u bevestigen dat de publieke omroep expliciet van de werking van de Wet markt en overheid is uitgezonderd en dus niet in de evaluatie van de Wet markt en overheid kan worden betrokken?</text:span>
                  </text:p>
      <text:p text:style-name="ifm_p_mt.3.76mm_ifm">13</text:p>
      <text:p text:style-name="ifm_p_ifm">
                     <text:span text:style-name="ifm_span_font.italic_ifm">Kunnen de genoemde wettelijke verankering van sectorale regelingen en het implementatieplan voor private activiteiten met betrekking tot OCW verder worden toegelicht? Wanneer kunnen deze worden verwacht?</text:span>
                  </text:p>
      <text:p text:style-name="ifm_p_mt.3.76mm_ifm">14</text:p>
      <text:p text:style-name="ifm_p_ifm">
                     <text:span text:style-name="ifm_span_font.italic_ifm">Hoe wil het ministerie van OCW erop toe gaan zien dat de interne en externe toezichthouders prioriteit gaan geven aan het toezicht op en de controle van de uitvoering van private activiteiten?</text:span>
                  </text:p>
      <text:p text:style-name="ifm_p_mt.3.76mm_ifm">15</text:p>
      <text:p text:style-name="ifm_p_ifm">
                     <text:span text:style-name="ifm_span_font.italic_ifm">Wat wordt ondernomen nu blijkt dat de preventieve of corrigerende werking van het externe toezicht beperkt blijkt?</text:span>
                  </text:p>
      <text:p text:style-name="ifm_p_mt.3.76mm_ifm">16</text:p>
      <text:p text:style-name="ifm_p_ifm">
                     <text:span text:style-name="ifm_span_font.italic_ifm">Hoeveel onderwijsinstellingen voldoen niet aan de bepalingen in de handreiking voor de inrichting van publiek-private partijen? Aan welke voorwaarden wordt niet voldaan?</text:span>
                  </text:p>
      <text:p text:style-name="ifm_p_mt.3.76mm_ifm">17</text:p>
      <text:p text:style-name="ifm_p_ifm">
                     <text:span text:style-name="ifm_span_font.italic_ifm">Hoe kan het dat publieke taken soms moeten worden betaald met privaat geld? Waarom voldoet de publieke financiering niet? Op hoeveel instellingen is een dergelijke situatie aan de orde? Om hoeveel opleidingen gaat het? Welke risico’s levert dit op voor de continuïteit van deze opleidingen?</text:span>
                  </text:p>
      <text:p text:style-name="ifm_p_mt.3.76mm_ifm">18</text:p>
      <text:p text:style-name="ifm_p_ifm">
                     <text:span text:style-name="ifm_span_font.italic_ifm">Bent u in gesprek over de punten waarvan ROC Midden Nederland vindt dat de verantwoording over de meerwaarde van de private activiteiten nog explicieter moet, terwijl zij voldoet aan de door de ministerie van OCW gestelde verantwoordingseisen? Is het ministerie al bezig met aanpassen van de regels omtrent verantwoording? Zo ja, op welke wijze? Zo neen, waarom niet?</text:span>
                  </text:p>
      <text:p text:style-name="ifm_p_mt.3.76mm_ifm">19</text:p>
      <text:p text:style-name="ifm_p_ifm">
                     <text:span text:style-name="ifm_span_font.italic_ifm">Wat wordt gedaan nu blijkt dat de eerste geldstroom bij de Wageningen Universiteit tekort schiet?</text:span>
                  </text:p>
      <text:p text:style-name="ifm_p_mt.3.76mm_ifm">20</text:p>
      <text:p text:style-name="ifm_p_ifm">
                     <text:span text:style-name="ifm_span_font.italic_ifm">Om welke redenen is het expertisecentrum in 2010 is opgeheven zonder dat deze nadere normen voor publieke activiteiten heeft ontwikkeld?</text:span>
                  </text:p>
      <text:p text:style-name="ifm_p_mt.3.76mm_ifm">21</text:p>
      <text:p text:style-name="ifm_p_ifm">
                     <text:span text:style-name="ifm_span_font.italic_ifm">Op welke manier komt u alsnog tegemoet aan de aanbeveling van de Inspectie om nadere normen voor publieke activiteiten te ontwikkelen?</text:span>
                  </text:p>
      <text:p text:style-name="ifm_p_mt.3.76mm_ifm">22</text:p>
      <text:p text:style-name="ifm_p_ifm">
                     <text:span text:style-name="ifm_span_font.italic_ifm">Welke normen voor publieke activiteiten worden er op dit moment gehanteerd?</text:span>
                  </text:p>
      <text:p text:style-name="ifm_p_mt.3.76mm_ifm">23</text:p>
      <text:p text:style-name="ifm_p_ifm">
                     <text:span text:style-name="ifm_span_font.italic_ifm">Wie moet, gezien het feit dat de NMA<text:note text:id="N3" text:note-class="footnote"><text:note-citation text:label="3 ">3</text:note-citation><text:note-body><text:p text:style-name="ifm_p_font.normal_size.6.93pt_mt..5mm_indent.-0.1161in_mleft.0.1161in_ifm">NMA: Nederlandse Mededingingsautoriteit.</text:p></text:note-body></text:note> niet toeziet op het voorkomen van oneerlijke concurrentie binnen het onderwijs (uitzondering van de Wet Markt en Overheid) en dat de Algemene Rekenkamer constateert dat de Inspectie niet geëquipeerd is om toezicht op private activiteiten van instellingen uit te oefenen, dit externe toezicht voor respectievelijk roc’s en universiteiten houden? Slaagt die instantie daar voldoende in?</text:span>
                  </text:p>
      <text:p text:style-name="ifm_p_mt.3.76mm_ifm">24</text:p>
      <text:p text:style-name="ifm_p_ifm">
                     <text:span text:style-name="ifm_span_font.italic_ifm">Voldoen alle instellingen aan het goede functioneren en kritische interne toezicht dat de Algemene Rekenkamer als onontbeerlijk ziet?</text:span>
                  </text:p>
      <text:p text:style-name="ifm_p_mt.3.76mm_ifm">25</text:p>
      <text:p text:style-name="ifm_p_ifm">
                     <text:span text:style-name="ifm_span_font.italic_ifm">Zijn er plannen om de capaciteit van de onderwijsinspectie uit te breiden, nu blijkt dat de inspectie niet in staat is om dieper onderzoek te doen naar de publiek-private activiteiten van instellingen en deze instellingen de inspectie hierover niet altijd goed informeren?</text:spa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Lijst van vragen aan de regering inzake de Achtergrondstudie van de Algemene Rekenkamer over het uitvoeren van private activiteiten door publieke organisaties sinds het onderzoek van de Algemene Rekenkamer in 2005 (Kamerstuk 30220, nr. 4)</dc:title>
    <meta:user-defined meta:name="OVERHEIDop.ParlID/DC.identifier">nds-tk-2012D28972</meta:user-defined>
    <meta:user-defined meta:name="OVERHEIDop.Parlementair/DC.type">Niet-dossierstuk</meta:user-defined>
    <meta:user-defined meta:name="OVERHEIDop.vergaderjaar">2011-2012</meta:user-defined>
    <meta:user-defined meta:name="OVERHEID.StatenGeneraal/DC.creator">Tweede Kamer der Staten-Generaal</meta:user-defined>
    <dc:language>nl</dc:language>
    <meta:user-defined meta:name="DCTERMS.alternative"/>
    <meta:user-defined meta:name="DC.title">Lijst van vragen aan de regering inzake de Achtergrondstudie van de Algemene Rekenkamer over het uitvoeren van private activiteiten door publieke organisaties sinds het onderzoek van de Algemene Rekenkamer in 2005 (Kamerstuk 30220, nr. 4)</meta:user-defined>
    <meta:user-defined meta:name="OVERHEIDop.publicationIssue">2012D28972</meta:user-defined>
    <meta:user-defined meta:name="DCTERMS.W3CDTF/DCTERMS.available">2012-07-24</meta:user-defined>
    <meta:user-defined meta:name="OVERHEIDop.publicationName">Niet-dossierstuk</meta:user-defined>
    <meta:user-defined meta:name="OVERHEID.Organisatietype/OVERHEID.organisationType">staten generaal</meta:user-defined>
    <meta:user-defined meta:name="DCTERMS.W3CDTF/DCTERMS.issued">2012-07-03</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