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h text:outline-level="1" text:style-name="nds.stuktitel"><draw:frame draw:name="StukTitel" draw:style-name="frame.margin" draw:z-index="0" svg:width="1.5602in" svg:x="-1.870in" svg:y="0in" text:anchor-type="paragraph"><draw:text-box fo:min-height="0.2in"><text:p text:style-name="titel.margetekst">2011D50561</text:p></draw:text-box></draw:frame></text:h>
      <text:p text:style-name="algemeen">Aan de Voorzitter van de Tweede Kamer der Staten-Generaal</text:p>
      <text:p text:style-name="algemeen">Den Haag, 18 oktober 2011</text:p>
      <text:p text:style-name="algemeen">Voor uw informatie doe ik u toekomen de Verzamelbrief van oktober 2011 die aan de Colleges van B&amp;W van de Nederlandse gemeenten
                  zal worden verzonden.
               </text:p>
      <text:p text:style-name="alineagroep.end">In de brief wordt, naast andere onderwerpen, veel aandacht besteed aan de aanpak van fraude. De brief bevat informatie over
                     de volgende onderwerpen:
                  </text:p>
      <text:list text:style-name="list-style-1">
        <text:list-item text:start-value="1">
          <text:p text:style-name="list.start">Fraudebrief
                        </text:p>
        </text:list-item>
        <text:list-item text:start-value="2">
          <text:p text:style-name="list.cont">Huisbezoeken voor rechtmatigheid uitkering
                        </text:p>
        </text:list-item>
        <text:list-item text:start-value="3">
          <text:p text:style-name="list.cont">Informatie-uitwisseling
                        </text:p>
        </text:list-item>
        <text:list-item text:start-value="4">
          <text:p text:style-name="list.cont">Handhavingsprogramma 2011–2014
                        </text:p>
        </text:list-item>
        <text:list-item text:start-value="5">
          <text:p text:style-name="list.cont">Regionale Centra Fraudebestrijding
                        </text:p>
        </text:list-item>
        <text:list-item text:start-value="6">
          <text:p text:style-name="list.cont">SIOD
                        </text:p>
        </text:list-item>
        <text:list-item text:start-value="7">
          <text:p text:style-name="list.cont">IWI-onderzoek naar categoriale aanvullende inkomensondersteuning
                        </text:p>
        </text:list-item>
        <text:list-item text:start-value="8">
          <text:p text:style-name="list.cont">Versterking toezicht en handhaving kwaliteit kinderopvang
                        </text:p>
        </text:list-item>
        <text:list-item text:start-value="9">
          <text:p text:style-name="list.cont">Wet werken naar vermogen
                        </text:p>
        </text:list-item>
        <text:list-item text:start-value="10">
          <text:p text:style-name="list.cont">Op weg naar effectieve schuldhulp
                        </text:p>
        </text:list-item>
        <text:list-item text:start-value="11">
          <text:p text:style-name="list.cont">SCP rapport «Voorbestemd tot achterstand?»
                        </text:p>
        </text:list-item>
        <text:list-item text:start-value="12">
          <text:p text:style-name="list.cont">Jaarverslag Europees Jaar bestrijding armoede en sociale uitsluiting
                        </text:p>
        </text:list-item>
        <text:list-item text:start-value="13">
          <text:p text:style-name="list.end">Handreiking voor uitstappen prostituees.
                        </text:p>
        </text:list-item>
      </text:list>
      <text:p text:style-name="ondertekening">De staatssecretaris van Sociale Zaken en Werkgelegenheid,</text:p>
      <text:p text:style-name="ondertekening.end">P. de Krom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