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h text:outline-level="1" text:style-name="nds.stuktitel"><draw:frame draw:name="StukTitel" draw:style-name="frame.margin" draw:z-index="0" svg:width="1.5602in" svg:x="-1.870in" svg:y="0in" text:anchor-type="paragraph"><draw:text-box fo:min-height="0.2in"><text:p text:style-name="titel.margetekst">2011D08144</text:p></draw:text-box></draw:frame>LIJST VAN VRAGEN EN ANTWOORDEN</text:h>
      <text:p text:style-name="alineagroep">De vaste commissie voor Binnenlandse Zaken 1) heeft de navolgende vragen over de brief van de minister van Binnenlandse Zaken
                     en Koninkrijksrelaties van 17 januari 2011 over het instellen van de tijdelijke baten-lastendienst Doc-Direkt per 1 januari
                     2011 (TK 32 602 nr. 1) aan de regering voorgelegd.
                  </text:p>
      <text:p text:style-name="alineagroep">De regering heeft deze vragen beantwoord bij brief van….</text:p>
      <text:p text:style-name="alineagroep.end">De vragen en antwoorden zijn hieronder afgedrukt.</text:p>
      <text:p text:style-name="ondertekening">De voorzitter van de commissie,</text:p>
      <text:p text:style-name="ondertekening.end">Dijksma </text:p>
      <text:p text:style-name="ondertekening">De adjunct-griffier van de commissie,</text:p>
      <text:p text:style-name="ondertekening.end">Hendrickx </text:p>
      <text:p text:style-name="alineagroep">
                     <text:span text:style-name="cur">1</text:span>
                     
                  </text:p>
      <text:p text:style-name="alineagroep.end">
                     <text:span text:style-name="cur">Kan nader worden toegelicht welke functie Doc-Direkt zal gaan vervullen met betrekking tot het efficient tegemoet komen aan
                        WOB verzoeken?</text:span>
                     
                  </text:p>
      <text:p text:style-name="alineagroep">
                     <text:span text:style-name="cur">2</text:span>
                     
                  </text:p>
      <text:p text:style-name="alineagroep.end">
                     <text:span text:style-name="cur">In hoeverre bent u voornemens om het uitgangspunt van de Wet openbaarheid van bestuur, om zoveel mogelijk informatie op eigen
                        initiatief beschikbaar te stellen, te realiseren door middel van Doc-Direkt?</text:span>
                     
                  </text:p>
      <text:p text:style-name="alineagroep">
                     <text:span text:style-name="cur">3</text:span>
                     
                  </text:p>
      <text:p text:style-name="alineagroep.end">
                     <text:span text:style-name="cur">Hoe staat het op dit moment met de achterstanden in de archiefverwerking?</text:span>
                     
                  </text:p>
      <text:p text:style-name="alineagroep">
                     <text:span text:style-name="cur">4</text:span>
                     
                  </text:p>
      <text:p text:style-name="alineagroep.end">
                     <text:span text:style-name="cur">Zullen, naast alle departementen en Hoge Colleges van Staat, ook organisaties die verder van de ministeries af staan, zoals
                        buitendiensten, agentschappen, baten-lastendiensten, interne ZBO's, externe ZBO's, en geprivatiseerde onderdelen van ministeries,
                        gebruik gaan maken van Doc-Direkt. Zo nee, welke zullen niet aan Doc-Direkt deelnemen en waarom niet?</text:span>
                     
                  </text:p>
      <text:p text:style-name="alineagroep">
                     <text:span text:style-name="cur">5</text:span>
                     
                  </text:p>
      <text:p text:style-name="alineagroep.end">
                     <text:span text:style-name="cur">Welke organisaties zullen worden opgenomen in de overzichten (schouw), zoals aangekondigd in de nota van de staatssecretaris
                        van OCW (bij brief van 22 december 2010, TK </text:span>
                     
                        <text:span text:style-name="cur">29 362, nr. 186</text:span>
                        
                     <text:span text:style-name="cur">)?</text:span>
                     
                  </text:p>
      <text:p text:style-name="alineagroep">
                     <text:span text:style-name="cur">6</text:span>
                     
                  </text:p>
      <text:p text:style-name="alineagroep.end">
                     <text:span text:style-name="cur">Waarom wordt nu met terugwerkende kracht per 1 januari 2011een besluit genomen? Waarom is de Kamer niet eerder betrokken bij
                        dit voornemen, zodat een besluit vóór 1 januari had kunnen worden genomen?</text:span>
                     
                  </text:p>
      <text:p text:style-name="alineagroep">
                     <text:span text:style-name="cur">7</text:span>
                     
                  </text:p>
      <text:p text:style-name="alineagroep.end">
                     <text:span text:style-name="cur">Is de datum van 31 december 2019 als datum waarop de achterstanden in de bewerking van de papieren archieven van de rijksoverheid
                        moeten zijn weggewerkt, nog steeds van toepassing?</text:span>
                     
                  </text:p>
      <text:p text:style-name="alineagroep">
                     <text:span text:style-name="cur">8</text:span>
                     
                  </text:p>
      <text:p text:style-name="alineagroep.end">
                     <text:span text:style-name="cur">Zijn, in tegenstelling tot de conclusie van de Erfgoedinspectie in haar derde deelrapportage dat er nog steeds een achterstand
                        bestaat bij een groep buitendiensten, verzelfstandigde rijksdiensten en geprivatiseerde rijksdiensten (zie bijlage bij TK
                        </text:span>
                     
                        <text:span text:style-name="cur">29 362, nr. 165</text:span>
                        
                     <text:span text:style-name="cur">) alle achterstanden van vóór 1976 weggewerkt?</text:span>
                     
                  </text:p>
      <text:p text:style-name="alineagroep">
                     <text:span text:style-name="cur">9</text:span>
                     
                  </text:p>
      <text:p text:style-name="alineagroep.end">
                     <text:span text:style-name="cur">Welke indicatoren zijn er ontwikkeld? Welke streefwaarden worden gehanteerd en wanneer is er sprake van doelmatigheidsverbetering?
                        Bijvoorbeeld: hoeveel meters archief worden er momenteel verwerkt en wat is het streven vanaf 2011?</text:span>
                     
                  </text:p>
      <text:p text:style-name="alineagroep">
                     <text:span text:style-name="cur">10</text:span>
                     
                  </text:p>
      <text:p text:style-name="alineagroep.end">
                     <text:span text:style-name="cur">Vanaf welk moment zijn er efficiencywinsten te verwachten?</text:span>
                     
                  </text:p>
      <text:p text:style-name="alineagroep">
                     <text:span text:style-name="cur">11</text:span>
                     
                  </text:p>
      <text:p text:style-name="alineagroep.end">
                     <text:span text:style-name="cur">Wat zijn de verwachtingen ten aanzien van de ontwikkeling van de personeelskosten en de kostprijsontwikkeling?</text:span>
                     
                  </text:p>
      <text:p text:style-name="alineagroep">
                     <text:span text:style-name="cur">12</text:span>
                     
                  </text:p>
      <text:p text:style-name="alineagroep.end">
                     <text:span text:style-name="cur">Welke gevolgen heeft de oprichting van Doc-Direkt voor het personeel en de uitgaven in de archiefsector bij alle ministeries
                        en de Hoge Colleges van Staat?</text:span>
                     
                  </text:p>
      <text:p text:style-name="alineagroep">
                     <text:span text:style-name="cur">13</text:span>
                     
                  </text:p>
      <text:p text:style-name="alineagroep.end">
                     <text:span text:style-name="cur">Welke specifieke doelmatigheidsprikkels doen zich voor bij Doc-Direkt?</text:span>
                     
                  </text:p>
      <text:p text:style-name="alineagroep">
                     <text:span text:style-name="cur">14</text:span>
                     
                  </text:p>
      <text:p text:style-name="alineagroep.end">
                     <text:span text:style-name="cur">Kan nadere informatie worden gegeven over het kostprijsmodel?</text:span>
                     
                  </text:p>
      <text:p text:style-name="alineagroep">
                     <text:span text:style-name="cur">15</text:span>
                     
                  </text:p>
      <text:p text:style-name="alineagroep.end">
                     <text:span text:style-name="cur">Is duidelijk welke besparingen de nieuwe aanpak oplevert?</text:span>
                     
                  </text:p>
      <text:p text:style-name="alineagroep">
                     <text:span text:style-name="cur">16</text:span>
                     
                  </text:p>
      <text:p text:style-name="alineagroep.end">
                     <text:span text:style-name="cur">Vindt er een kostenstijging plaats voor de departementen als gevolg van deze centralisatie? Zo ja, bij welke departementen
                        slaat deze neer en om welke bedragen gaat het dan?</text:span>
                     
                  </text:p>
      <text:p text:style-name="alineagroep">
                     <text:span text:style-name="cur">17</text:span>
                     
                  </text:p>
      <text:p text:style-name="alineagroep.end">
                     <text:span text:style-name="cur">Is over 2010 ook een goedkeurende verklaring van de Auditdienst nodig? Zo ja, is deze inmiddels aan het ministerie van BZK
                        verstrekt? Zo neen, waarom is die verklaring over 2010 niet nodig, of nog niet verstrekt?</text:span>
                     
                  </text:p>
      <text:p text:style-name="alineagroep">
                     <text:span text:style-name="cur">18</text:span>
                     
                  </text:p>
      <text:p text:style-name="alineagroep.end">
                     <text:span text:style-name="cur">Is er reden om het principe van het departementale moratorium thans toe te passen? Zo neen, waarom niet? Zo ja, waarom wel?
                        Gebeurt dat dan ook?</text:span>
                     
                  </text:p>
      <text:p text:style-name="alineagroep">
                     <text:span text:style-name="cur">19</text:span>
                     
                  </text:p>
      <text:p text:style-name="alineagroep.end">
                     <text:span text:style-name="cur">Wat zijn de aanmerkingen van de departementale auditdienst/RAD inzake het financiële beheer van de op te richten baten-lastendienst
                        Doc-Direkt?</text:spa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