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44130
               </text:p></draw:text-box></draw:frame></text:h>
      <text:p text:style-name="algemeen">Aan de Voorzitter van de Tweede Kamer der Staten-Generaal</text:p>
      <text:p text:style-name="algemeen">Den Haag, 10 november 2010</text:p>
      <text:p text:style-name="algemeen">Op 4 oktober jl. verzocht de vaste commissie voor Defensie om een afschrift van het antwoord op de brief van AFMP FNV inzake
                  mogelijke gezondheidsrisico’s als gevolg van het werken met de Hawk-radar (kenmerk 2010Z12638/2010D38021). In bijlage ontvangt u een afschrift van het antwoord.
               </text:p>
      <text:p text:style-name="ondertekening">De minister van Defensie,</text:p>
      <text:p text:style-name="ondertekening.end">J. S. J. Hill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