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92</text:p>
      <text:p text:style-name="ifm_p_font.roman_mt.3.76mm_ifm">Vragen van het lid <text:span text:style-name="ifm_span_font.bold_ifm">Akerboom</text:span> (PvdD) aan de Minister van Landbouw, Natuur en Voedselkwaliteit over <text:span text:style-name="ifm_span_font.italic_ifm">de voortdurende mishandeling van piepjonge kalfjes tijdens langeafstandstransporten uit Ierland</text:span> (ingezonden 11 juli 2023).</text:p>
      <text:p text:style-name="ifm_p_mt.3.76mm_ifm">Vraag 1</text:p>
      <text:p text:style-name="ifm_p_ifm">Wat ging er door u heen toen u hoorde over het onderzoek dat Eyes on Animals uitvoerde met L214 en Ethical Farming Ireland naar de mishandeling en andere wetsovertredingen tijdens de gruwelijke reis van piepjonge kalfjes uit Ierland naar kalvermesterijen in Nederland?<text:note text:id="n1v1" text:note-class="footnote"><text:note-citation text:label="1 ">1</text:note-citation><text:note-body><text:p text:style-name="ifm_p_font.normal_size.6.93pt_mt..5mm_indent.-0.1161in_mleft.0.1161in_ifm">BNNVARA, 10 juli 2023, «De gruwelijke reis van kalfjes van Ierland naar Nederland» (https://www.bnnvara.nl/zembla/artikelen/de-gruwelijke-reis-van-kalfjes-van-ierland-naar-nederland).</text:p></text:note-body></text:note></text:p>
      <text:p text:style-name="ifm_p_mt.3.76mm_ifm">Vraag 2</text:p>
      <text:p text:style-name="ifm_p_ifm">Was u nog verbaasd over de vreselijke beelden van ernstige dierenmishandeling op Franse «rustplaatsen» waar kalfjes worden geschopt, geslagen met stokken en peddels en worden voortgesleept aan hun staart, oren en benen?</text:p>
      <text:p text:style-name="ifm_p_mt.3.76mm_ifm">Vraag 3</text:p>
      <text:p text:style-name="ifm_p_ifm">Was u nog verbaasd over de constatering dat kalfjes die nog afhankelijk zijn van melk tijdens deze langeafstandstransporten ruim 30 uur onderweg zijn zonder melk te krijgen, wat een zeer ernstige overtreding is van de Europese regels die voorschrijven dat kalfjes na negen uur moeten kunnen drinken?</text:p>
      <text:p text:style-name="ifm_p_mt.3.76mm_ifm">Vraag 4</text:p>
      <text:p text:style-name="ifm_p_ifm">Herinnert u zich dat uw voorganger bevestigde dat een groot deel van de kalfjes onbekend is met de drenksystemen in veewagens waar zij tijdens de 18 uur durende overtocht met de veerboot van Ierland naar Frankrijk in blijven staan? Kunt u bevestigen dat metalen bijtnippels sowieso ongeschikt zijn voor jonge kalfjes omdat zij hier niet goed uit kunnen drinken?<text:note text:id="n2v4" text:note-class="footnote"><text:note-citation text:label="2 ">2</text:note-citation><text:note-body><text:p text:style-name="ifm_p_font.normal_size.6.93pt_mt..5mm_indent.-0.1161in_mleft.0.1161in_ifm">Aanhangsel van de Handelingen II, vergaderjaar 2021–2022, nr. 2756.</text:p></text:note-body></text:note></text:p>
      <text:p text:style-name="ifm_p_mt.3.76mm_ifm">Vraag 5</text:p>
      <text:p text:style-name="ifm_p_ifm">Herinnert u zich dat uw voorganger in 2019 stelde dat zij erop vertrouwde dat er in Frankrijk adequate maatregelen zouden zijn getroffen om de mishandelingen bij rustplaatsen te stoppen?<text:note text:id="n3v5" text:note-class="footnote"><text:note-citation text:label="3 ">3</text:note-citation><text:note-body><text:p text:style-name="ifm_p_font.normal_size.6.93pt_mt..5mm_indent.-0.1161in_mleft.0.1161in_ifm">Kamerstuk 21 501–32, nr. 1181.</text:p></text:note-body></text:note></text:p>
      <text:p text:style-name="ifm_p_mt.3.76mm_ifm">Vraag 6</text:p>
      <text:p text:style-name="ifm_p_ifm">Heeft u gezien dat sindsdien bijna jaarlijks is aangetoond dat deze mishandelingen en andere overtredingen gewoon doorgaan?<text:note text:id="n4v7" text:note-class="footnote"><text:note-citation text:label="4 ">4</text:note-citation><text:note-body><text:p text:style-name="ifm_p_font.normal_size.6.93pt_mt..5mm_indent.-0.1161in_mleft.0.1161in_ifm">L214, «COVID-19 EMERGENCY STOP LONG TRANSPORTS» (https://www.l214.com/investigations/2020/transport-unweaned-calves).</text:p></text:note-body></text:note><text:span text:style-name="ifm_span_font.superscript_ifm">, </text:span><text:note text:id="n5v6" text:note-class="footnote"><text:note-citation text:label="5 ">5</text:note-citation><text:note-body><text:p text:style-name="ifm_p_font.normal_size.6.93pt_mt..5mm_indent.-0.1161in_mleft.0.1161in_ifm">Eyes on Animals, 22 maart 2022, «Newly released EonA/EFI report show 2 – 4 week old Irish calves in transit for 50 hours and only fed once» (https://www.eyesonanimals.com/newly-released-eona-efi-report-show-2–4-week-old-irish-calves-in-transit-for-50-hours-and-only-fed-once/).</text:p></text:note-body></text:note><text:span text:style-name="ifm_span_font.superscript_ifm">, </text:span><text:note text:id="n6v6" text:note-class="footnote"><text:note-citation text:label="6 ">6</text:note-citation><text:note-body><text:p text:style-name="ifm_p_font.normal_size.6.93pt_mt..5mm_indent.-0.1161in_mleft.0.1161in_ifm">Nieuwe Oogst, 28 maart 2023, «Frankrijk sluit controlepost aanvoerhaven Ierse kalveren» (https://www.nieuweoogst.nl/nieuws/2023/03/28/frankrijk-sluit-controlepost-aanvoerhaven-ierse-kalveren).</text:p></text:note-body></text:note></text:p>
      <text:p text:style-name="ifm_p_mt.3.76mm_ifm">Vraag 7</text:p>
      <text:p text:style-name="ifm_p_ifm">Wanneer is het voor u genoeg?</text:p>
      <text:p text:style-name="ifm_p_mt.3.76mm_ifm">Vraag 8</text:p>
      <text:p text:style-name="ifm_p_ifm">Kunt u bevestigen dat de kalversector in haar sectorplan uit 2019 heeft beloofd om langeafstandstransporten af te bouwen en dat de VanDrie Group beloofde om vóór 2026 te stoppen met de import van kalveren uit Oost-Europa en Ierland naar Nederland?<text:note text:id="n7v8" text:note-class="footnote"><text:note-citation text:label="7 ">7</text:note-citation><text:note-body><text:p text:style-name="ifm_p_font.normal_size.6.93pt_mt..5mm_indent.-0.1161in_mleft.0.1161in_ifm">Stichting Brancheorganisatie Kalversector, 30 augustus 2019, «Sectorplan Versnelling Verduurzaming Kalverhouderij» (https://www.lto.nl/wp-content/uploads/2019/10/Sectorplan-Versnelling-Verduurzaming-Kalverhouderij.pdf).</text:p></text:note-body></text:note><text:span text:style-name="ifm_span_font.superscript_ifm">, </text:span><text:note text:id="n8v8" text:note-class="footnote"><text:note-citation text:label="8 ">8</text:note-citation><text:note-body><text:p text:style-name="ifm_p_font.normal_size.6.93pt_mt..5mm_indent.-0.1161in_mleft.0.1161in_ifm">VanDrie Group, 28 juni 2021, «MVO Jaarverslag 2020» (https://jaarverslag.vandriegroup.nl/FbContent.ashx/pub_1000/downloads/v210705141238/VanDrie_Group_MVO_verslag_2020.pdf).</text:p></text:note-body></text:note></text:p>
      <text:p text:style-name="ifm_p_mt.3.76mm_ifm">Vraag 9</text:p>
      <text:p text:style-name="ifm_p_ifm">Erkent u dat van deze beloften tot nu toe niets te zien is, aangezien de import van Ierse kalfjes tussen 2019 en 2022 is gestegen van bijna 80.000 naar 94.000 kalfjes en eerder dit jaar bleek dat ook in 2023 de import van Ierse kalfjes niet is verminderd, maar bijna is verdubbeld?<text:note text:id="n9v9" text:note-class="footnote"><text:note-citation text:label="9 ">9</text:note-citation><text:note-body><text:p text:style-name="ifm_p_font.normal_size.6.93pt_mt..5mm_indent.-0.1161in_mleft.0.1161in_ifm">Nieuwe Oogst, 10 maart 2023, «Meer Ierse kalveren naar Nederland» (https://www.nieuweoogst.nl/nieuws/2023/03/10/meer-ierse-kalveren-naar-nederland).</text:p></text:note-body></text:note></text:p>
      <text:p text:style-name="ifm_p_mt.3.76mm_ifm">Vraag 10</text:p>
      <text:p text:style-name="ifm_p_ifm">Wat heeft u voor instrumenten om in te grijpen als de kalversector haar beloften niet nakomt?</text:p>
      <text:p text:style-name="ifm_p_mt.3.76mm_ifm">Vraag 11</text:p>
      <text:p text:style-name="ifm_p_ifm">Wat gaat u doen om een einde te maken aan dit dierenleed?</text:p>
      <text:p text:style-name="ifm_p_mt.3.76mm_ifm">Vraag 12</text:p>
      <text:p text:style-name="ifm_p_ifm">Wat bent u van plan te gaan doen als later dit jaar zou blijken dat een verbod op langeafstandstransporten met kalfjes niet wordt opgenomen in de herziening van de Europese transportverordening?</text:p>
      <text:p text:style-name="ifm_p_mt.3.76mm_ifm">Vraag 13</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durende mishandeling van piepjonge kalfjes tijdens langeafstandstransporten uit Ierland</dc:title>
    <meta:user-defined meta:name="OVERHEIDop.ParlID/DC.identifier">kv-tk-2023Z135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92</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De voortdurende mishandeling van piepjonge kalfjes tijdens langeafstandstransporten uit Ierland</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