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7</text:p>
      <text:p text:style-name="ifm_p_font.roman_mt.3.76mm_ifm">Vragen van het lid <text:span text:style-name="ifm_span_font.bold_ifm">Beertema</text:span> (PVV) aan de Minister van Onderwijs, Cultuur en Wetenschap het bericht <text:span text:style-name="ifm_span_font.italic_ifm">hoe een nieuwe onderwijsmethode onrust naar Fontys bracht</text:span> (ingezonden 28 februari 2023).</text:p>
      <text:p text:style-name="ifm_p_mt.3.76mm_ifm">Vraag 1</text:p>
      <text:p text:style-name="ifm_p_ifm">Bent u bekend met het bericht «Hoe een nieuwe onderwijsmethode onrust naar Fontys bracht: «Er wordt gevloekt en getierd, er is zoveel stress»»?<text:note text:id="ID-2023Z03577-d37e50" text:note-class="footnote"><text:note-citation text:label="1 ">1</text:note-citation><text:note-body><text:p text:style-name="ifm_p_font.normal_size.6.93pt_mt..5mm_indent.-0.1161in_mleft.0.1161in_ifm">De Volkskrant, 24 februari 2023, «Hoe een nieuwe onderwijsmethode onrust naar Fontys bracht: «Er wordt gevloekt en getierd, er is zoveel stress»», https://www.volkskrant.nl/nieuws-achtergrond/hoe-een-nieuwe-onderwijsmethode-onrust-naar-fontys-bracht-er-wordt-gevloekt-en-getierd-er-is-zoveel-stress~bf4fc58d/</text:p></text:note-body></text:note></text:p>
      <text:p text:style-name="ifm_p_mt.3.76mm_ifm">Vraag 2</text:p>
      <text:p text:style-name="ifm_p_ifm">Deelt u de mening dat de invoering van de nieuwe onderwijsmethode <text:span text:style-name="ifm_span_font.italic_ifm">High Impact Learning that Lasts</text:span> (HILL), een methode die binnen Fontys breed wordt toegepast en waarin de hoorcolleges zijn afgeschaft, studenten in groepsverband werken aan het oplossen van maatschappelijke vraagstukken en docenten gedegradeerd zijn tot veredelde coaches, faliekant mislukt is? Zo nee, waarom niet?</text:p>
      <text:p text:style-name="ifm_p_mt.3.76mm_ifm">Vraag 3</text:p>
      <text:p text:style-name="ifm_p_ifm">Onderkent u dat het onacceptabel is dat de onderwijsmethode HILL binnen de hogeschool een felle richtingenstrijd heeft ontketend, waardoor de sfeer gepolariseerd is geraakt, dat docenten niet meer voor hun mening durfden uit te komen en dat docenten zelfs door hun leidinggevenden werden verzocht om kritiek op deze onderwijsmethode binnenskamers te houden en de sfeer niet negatief te beïnvloeden? Zo nee, waarom niet?</text:p>
      <text:p text:style-name="ifm_p_mt.3.76mm_ifm">Vraag 4</text:p>
      <text:p text:style-name="ifm_p_ifm">Vindt u het pedagogisch en moreel verantwoord dat een publiek bekostigde instelling zonder instemming van de studenten en docenten een nieuwe onderwijsmethode heeft ingevoerd met als basis de zogeheten «21st century skills» waar de focus niet langer ligt op het overdragen van kennis?</text:p>
      <text:p text:style-name="ifm_p_mt.3.76mm_ifm">Vraag 5</text:p>
      <text:p text:style-name="ifm_p_ifm">Deelt u de zorgen dat uitgerekend prof. dr. F.J.R.C. Dochy, de geestelijk vader van de onderwijsmethode HILL, lid is geweest van het Nederlands-Vlaamse Accreditatieorganisatie (NVAO-)visitatiepanel van de opleiding HBO-ICT van Fontys en dat hij in juli 2022 ook in deze hoedanigheid de hbo-master «applied IT» heeft beoordeeld?<text:note text:id="ID-2023Z03577-d37e90" text:note-class="footnote"><text:note-citation text:label="2 ">2</text:note-citation><text:note-body><text:p text:style-name="ifm_p_font.normal_size.6.93pt_mt..5mm_indent.-0.1161in_mleft.0.1161in_ifm">De Volkskrant, 27 februari 2023, «Wat gaat Minister Dijkgraaf ondernemen om wantoestanden na het Fontys-debacle te voorkomen?», https://www.volkskrant.nl/columns-opinie/wat-gaat-minister-dijkgraaf-ondernemen-om-wantoestanden-na-het-fontys-debacle-te-voorkomen~b5def0cd/</text:p></text:note-body></text:note> Zo niet, waarom niet?</text:p>
      <text:p text:style-name="ifm_p_mt.3.76mm_ifm">Vraag 6</text:p>
      <text:p text:style-name="ifm_p_ifm">Bent u het ermee eens dat de uitdrukking «De slager keurt zijn eigen vlees» goed van toepassing is in het geval dat prof. dr. F.J.R.C. Dochy als assessor is betrokken geweest bij de accreditatie van een opleiding en hbo-master van Fontys en dat daarmee het vertrouwen in het oordeel van de NVAO ernstig is gecompromitteerd?</text:p>
      <text:p text:style-name="ifm_p_mt.3.76mm_ifm">Vraag 7</text:p>
      <text:p text:style-name="ifm_p_ifm">Waarom heeft de Inspectie van het Onderwijs niet ingegrepen bij het invoeren van een onderwijsmethode die op geen enkele wijze als «evidence-based» gekwalificeerd kan worden?</text:p>
      <text:p text:style-name="ifm_p_mt.3.76mm_ifm">Vraag 8</text:p>
      <text:p text:style-name="ifm_p_ifm">Bent u voornemens om een onderzoek in stellen naar hogescholen en universiteiten die onderwijsvernieuwingen hebben ingevoerd die niet «evidence-base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een nieuwe onderwijsmethode onrust naar Fontys bracht</dc:title>
    <meta:user-defined meta:name="OVERHEIDop.ParlID/DC.identifier">kv-tk-2023Z035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7</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bericht hoe een nieuwe onderwijsmethode onrust naar Fontys bracht</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