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3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386</text:p>
      <text:p text:style-name="ifm_p_font.roman_mt.3.76mm_ifm">Vragen van het lid <text:span text:style-name="ifm_span_font.bold_ifm">Van der Plas</text:span> (BBB) aan de Staatssecretaris van Financiën over <text:span text:style-name="ifm_span_font.italic_ifm">Fraude Signaleringen Belastingdienst</text:span> (ingezonden 13 oktober 2022).</text:p>
      <text:p text:style-name="ifm_p_mt.3.76mm_ifm">Vraag 1</text:p>
      <text:p text:style-name="ifm_p_ifm">In de brief van de Staatssecretaris van 22 april 2021 wordt gemeld dat binnengekomen signalen die als gevolg van het stopzetten van de fraudesignaleringsvoorziening (FSV) niet konden worden opgepakt op dat moment was opgelopen tot circa 13.000 signalen, inclusief Toeslagen. Om welk aantal gaat dit per 1 oktober 2022?<text:note text:id="ID-2022Z19386-d37e52" text:note-class="footnote"><text:note-citation text:label="1 ">1</text:note-citation><text:note-body><text:p text:style-name="ifm_p_font.normal_size.6.93pt_mt..5mm_indent.-0.1161in_mleft.0.1161in_ifm">Op 22 april 2021 hebben wij een brief van de Staatssecretaris van Financiën – Fiscaliteit en Belastingdienst ontvangen over de Stand van zaken Herstellen, Verbeteren, Borgen (HVB).</text:p></text:note-body></text:note></text:p>
      <text:p text:style-name="ifm_p_mt.3.76mm_ifm">Vraag 2</text:p>
      <text:p text:style-name="ifm_p_ifm">Klopt het dat meldingen van fiscale fraude via Misdaad Anoniem wel doorgezonden worden naar de Belastingdienst, maar hier niet in behandelingen zijn genomen? Zo ja, om hoeveel meldingen gaat dat tussen 22 april 2021 en 1 oktober 2022? Zo nee, wat is de tijd tussen melding en het oppakken hiervan bij de Belastingdienst?</text:p>
      <text:p text:style-name="ifm_p_mt.3.76mm_ifm">Vraag 3</text:p>
      <text:p text:style-name="ifm_p_ifm">Klopt het dat meldingen bij een belastingkantoor wel worden doorgezonden naar de centrale Belastingdienst, maar hier niet in behandelingen zijn genomen? Zo ja, om hoeveel meldingen gaat dat tussen 22 april 2021 en 1 oktober 2022?</text:p>
      <text:p text:style-name="ifm_p_mt.3.76mm_ifm">Vraag 4</text:p>
      <text:p text:style-name="ifm_p_ifm">Klopt het dat meldingen bij de informatiedesk Fiod niet in behandelingen zijn genomen? Zo ja, om hoeveel meldingen gaat dat tussen 22 april 2021 en 1 oktober 2022?</text:p>
      <text:p text:style-name="ifm_p_mt.3.76mm_ifm">Vraag 5</text:p>
      <text:p text:style-name="ifm_p_ifm">Is het fraudebeleid naar de mening van de Staatssecretaris momenteel «in control»? Zo nee, welke acties en deadlines hiervoor lopen er momenteel no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Fraude Signaleringen Belastingdienst</dc:title>
    <meta:user-defined meta:name="OVERHEIDop.ParlID/DC.identifier">kv-tk-2022Z1938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3</meta:user-defined>
    <meta:user-defined meta:name="OVERHEIDop.KamervraagTypen/DC.type">Schriftelijke vragen</meta:user-defined>
    <meta:user-defined meta:name="OVERHEIDop.vraagnummer">2022Z19386</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3</meta:user-defined>
    <meta:user-defined meta:name="DC.title">Fraude Signaleringen Belastingdienst</meta:user-defined>
    <meta:user-defined meta:name="DCTERMS.W3CDTF/DCTERMS.available">2022-10-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