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702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028</text:p>
      <text:p text:style-name="ifm_p_font.roman_mt.3.76mm_ifm">Vragen van het lid <text:span text:style-name="ifm_span_font.bold_ifm">Ceder</text:span> (ChristenUnie) aan de Ministers van Sociale Zaken en Werkgelegenheid en voor Armoedebeleid, Participatie en Pensioenen en de Staatssecretaris van Volksgezondheid, Welzijn en Sport over <text:span text:style-name="ifm_span_font.italic_ifm">het rapport «Meedoen zonder beperkingen» van de Nationale ombudsman</text:span> (ingezonden 15 september 2022).</text:p>
      <text:p text:style-name="ifm_p_mt.3.76mm_ifm">Vraag 1</text:p>
      <text:p text:style-name="ifm_p_ifm">Bent u op de hoogte van het rapport «Meedoen zonder beperkingen» van de Nationale ombudsman?<text:note text:id="ID-2022Z17028-d37e52" text:note-class="footnote"><text:note-citation text:label="1 ">1</text:note-citation><text:note-body><text:p text:style-name="ifm_p_font.normal_size.6.93pt_mt..5mm_indent.-0.1161in_mleft.0.1161in_ifm">Nationale ombudsman, 13 september 2022, «Meedoen zonder beperkingen», rapportnummer 2022/144, (https://www.nationaleombudsman.nl/system/files/bijlage/Rapport%20Meedoen%20zonder%20beperkingen.pdf).</text:p></text:note-body></text:note></text:p>
      <text:p text:style-name="ifm_p_mt.3.76mm_ifm">Vraag 2</text:p>
      <text:p text:style-name="ifm_p_ifm">Bent u het eens dat wet- en regelgeving erop gericht zou moeten zijn dat financiële zekerheid haalbaar is voor jongeren met een beperking, en werken zou moeten lonen?</text:p>
      <text:p text:style-name="ifm_p_mt.3.76mm_ifm">Vraag 3</text:p>
      <text:p text:style-name="ifm_p_ifm">Is bij de totstandkoming van de Wajong en de Participatiewet in uw ogen voldoende onderzocht of het uitgangspunt van zelfredzaamheid en hulp uit de sociale omgeving een realistische verwachting is? Erkent u met de Nationale ombudsman dat de overheid te hoge verwachtingen heeft van de zelfredzaamheid van jongeren met een beperking? Zo ja, welke stappen onderneemt het kabinet om dit recht te zetten?</text:p>
      <text:p text:style-name="ifm_p_mt.3.76mm_ifm">Vraag 4</text:p>
      <text:p text:style-name="ifm_p_ifm">Bent u het eens dat de huidige wet- en regelgeving knelt voor jongeren met een beperking die willen gaan werken? Hoe beziet u de conclusies uit dit rapport met het oog op de huidige krapte op de arbeidsmarkt? Wordt in de plannen aangaande de arbeidsmarktkrapte ook gezocht naar mogelijkheden om jongeren met een beperking een kans te geven op een passende baan?</text:p>
      <text:p text:style-name="ifm_p_mt.3.76mm_ifm">Vraag 5</text:p>
      <text:p text:style-name="ifm_p_ifm">Wat is uw reactie op de aanbevelingen van de Nationale ombudsman om jongeren proactief en in begrijpelijke taal te informeren over hun rechten en plichten, te zorgen voor persoonlijke begeleiding, te zorgen dat werken van toegevoegde waarde is en te zorgen voor financiële zekerheid? Worden deze aanbevelingen meegenomen in de plannen voor de aanpassing van de Participatiewet en in ander kabinetsbeleid?</text:p>
      <text:p text:style-name="ifm_p_mt.3.76mm_ifm">Vraag 6</text:p>
      <text:p text:style-name="ifm_p_ifm">Constaterende dat er geregeld wordt gesteld – ook door de Nationale ombudsman – dat jongeren met een beperking eigenlijk niet thuishoren in de Participatiewet, wat is het kabinetsstandpunt hierover na bestudering van dit rapport? Is het kabinet het eens met de stellingname dat er – volgens de Nationale ombudsman – een stelselverandering zou moeten komen om recht de doen aan de kwetsbaarheden en behoeften van jongeren met een bep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rapport ‘Meedoen zonder beperkingen’ van de Nationale ombudsman</dc:title>
    <meta:user-defined meta:name="OVERHEIDop.ParlID/DC.identifier">kv-tk-2022Z170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15</meta:user-defined>
    <meta:user-defined meta:name="OVERHEIDop.KamervraagTypen/DC.type">Schriftelijke vragen</meta:user-defined>
    <meta:user-defined meta:name="OVERHEIDop.vraagnummer">2022Z17028</meta:user-defined>
    <meta:user-defined meta:name="OVERHEIDop.indiener">D.G.M. Ced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15</meta:user-defined>
    <meta:user-defined meta:name="DC.title">Het rapport ‘Meedoen zonder beperkingen’ van de Nationale ombudsman</meta:user-defined>
    <meta:user-defined meta:name="DCTERMS.W3CDTF/DCTERMS.available">2022-09-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Sociale zekerheid | Jongeren</meta:user-defined>
    <meta:user-defined meta:name="OVERHEIDop.versieInformatie"/>
  </office:meta>
</office:document-meta>
</file>