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9</text:p>
      <text:p text:style-name="ifm_p_font.roman_mt.3.76mm_ifm">Vragen van de leden <text:span text:style-name="ifm_span_font.bold_ifm">Palland</text:span> en <text:span text:style-name="ifm_span_font.bold_ifm">Van der Molen</text:span> (beiden CDA) aan de Ministers van Sociale Zaken en Werkgelegenheid, van Infrastructuur en Waterstaat en van Financiën over <text:span text:style-name="ifm_span_font.italic_ifm">het bericht «Arbonormen bagagepersoneel Schiphol jarenlang overschreden, deel heeft gezondheidsklachten»</text:span> (ingezonden 8 september 2022).</text:p>
      <text:p text:style-name="ifm_p_mt.3.76mm_ifm">Vraag 1</text:p>
      <text:p text:style-name="ifm_p_ifm">Bent u bekend met het bericht van de NOS «Arbonormen bagagepersoneel Schiphol jarenlang overschreden, deel heeft gezondheidsklachten»<text:note text:id="ID-2022Z16489-d37e52" text:note-class="footnote"><text:note-citation text:label="1 ">1</text:note-citation><text:note-body><text:p text:style-name="ifm_p_font.normal_size.6.93pt_mt..5mm_indent.-0.1161in_mleft.0.1161in_ifm">NOS, 6 september 2022, «Arbonormen bagagepersoneel Schiphol jarenlang overschreden, deel heeft gezondheidsklachten», (https://nos.nl/artikel/2443508-arbonormen-bagagepersoneel-schiphol-jarenlang-overschreden-deel-heeft-gezondheidsklachten).</text:p></text:note-body></text:note> en zou u willen reflecteren op de conclusies en bevindingen uit dit onderzoek van NOS en Nieuwsuur?</text:p>
      <text:p text:style-name="ifm_p_mt.3.76mm_ifm">Vraag 2</text:p>
      <text:p text:style-name="ifm_p_ifm">Hoe kijkt u aan tegen het feit dat bagage- en vrachtbedrijven op Schiphol hun personeel te zwaar werk (hebben) laten uitvoeren, juist ook na de eis van de Nederlandse Arbeidsinspectie (de Inspectie) in 2009 dat dit niet meer zou gebeuren, en welke acties bent u hieraan van plan te verbinden?</text:p>
      <text:p text:style-name="ifm_p_mt.3.76mm_ifm">Vraag 3</text:p>
      <text:p text:style-name="ifm_p_ifm">Hoe beziet u de waarschuwing van bedrijfsartsen dat als het werk op dezelfde manier gedaan blijft worden, de helft van het grondpersoneel een beroepsziekte krijgt, welke conclusies trekt u hieruit en welke acties bent u van plan hieraan te verbinden?</text:p>
      <text:p text:style-name="ifm_p_mt.3.76mm_ifm">Vraag 4</text:p>
      <text:p text:style-name="ifm_p_ifm">Klopt het dat de Inspectie de afgelopen twaalf jaar geen controles heeft uitgevoerd bij deze bedrijven? Zo ja, kunt u nagaan en uitleggen waarom de Inspectie de afgelopen twaalf jaar geen controles heeft uitgevoerd op deze problematiek? Hoeveel meldingen zijn er door de Inspectie ontvangen vanuit bagageafhandelingpersoneel, bedrijfsartsen en/of vakbonden? Is er opvolging van de meldingen geweest?</text:p>
      <text:p text:style-name="ifm_p_mt.3.76mm_ifm">Vraag 5</text:p>
      <text:p text:style-name="ifm_p_ifm">Hoe kijkt u aan tegen het feit dat de bagage- en vrachtbedrijven op Schiphol al jarenlang van deze problematiek afweten zonder hier afdoende naar te handelen?</text:p>
      <text:p text:style-name="ifm_p_mt.3.76mm_ifm">Vraag 6</text:p>
      <text:p text:style-name="ifm_p_ifm">Reeds in juli 2021 is er een rapport opgeleverd door het Nederlands Lucht- en Ruimtevaartcentrum (NLR), Ecorys en de Universiteit Leiden, naar aanleiding van een motie vanuit de Tweede Kamer, waarin de conclusie wordt getrokken dat «de intensievere handhaving van de arbeidsomstandigheden, een aantal gerichte veiligheidsmaatregelen en een welwillender houding tegenover vakbondswerk in de sector goede arbeidsverhoudingen en arbeidsomstandigheden kunnen bevorderen», is hier invulling aan gegeven? Hebben de vakbonden voldoende toegang tot de werkvloer? Zijn hier signalen over?</text:p>
      <text:p text:style-name="ifm_p_mt.3.76mm_ifm">Vraag 7</text:p>
      <text:p text:style-name="ifm_p_ifm">Welke concrete acties wat betreft verbetering van de arbeidsomstandigheden zijn er gerealiseeerd sinds de Minister van Infrastructuur en Waterstaat in de brief van 2 november 2021 inzake het voornoemde rapport aangaf een overleg te organiseren met de betrokken organisaties (onder andere Federatie Nederlandse Vakbeweging (FNV)) welke maatregelen kunnen worden getroffen en wie welke maatregelen moet oppakken?</text:p>
      <text:p text:style-name="ifm_p_mt.3.76mm_ifm">Vraag 8</text:p>
      <text:p text:style-name="ifm_p_ifm">Deelt u de mening dat de onderlinge concurrentie van de vele bagageafhandelingsbedrijven wat arbeidsomstandigheden betreft een race naar de bodem heeft ingezet waarvan de werknemers de dupe zijn?</text:p>
      <text:p text:style-name="ifm_p_mt.3.76mm_ifm">Vraag 9</text:p>
      <text:p text:style-name="ifm_p_ifm">Wat is de stand van zaken met betrekking tot de uitvoering van de motie van de leden Alkaya (SP) en Van der Molen (CDA)<text:note text:id="ID-2022Z16489-d37e110" text:note-class="footnote"><text:note-citation text:label="2 ">2</text:note-citation><text:note-body><text:p text:style-name="ifm_p_font.normal_size.6.93pt_mt..5mm_indent.-0.1161in_mleft.0.1161in_ifm">Kamerstuk 31 936, nr. 951</text:p></text:note-body></text:note> die toeziet regels te maken om te voorkomen dat nieuwe afhandelaren kunnen concurreren op arbeidsvoorwaarden, werkomstandigheden en veiligheid, en het aantal afhandelaren te beperken als betrokken partijen daarom verzoeken? Is het inperken van het aantal grondafhandelingsbedrijven op Schiphol een overweging nu deze problematiek aanhoudt?</text:p>
      <text:p text:style-name="ifm_p_mt.3.76mm_ifm">Vraag 10</text:p>
      <text:p text:style-name="ifm_p_ifm">Hoe kijkt u vanuit uw rol als aandeelhouder – Schiphol is een staatsdeelneming in beheer van het Ministerie van Financiën – naar het inzetten van een race naar de bodem wat betreft arbeidsomstandigheden bij (bedrijven die werken voor) deze staatsdeelneming?</text:p>
      <text:p text:style-name="ifm_p_mt.3.76mm_ifm">Vraag 11</text:p>
      <text:p text:style-name="ifm_p_ifm">Hoe beziet u de mate van zelfregulering bij Schiphol, waarbij twaalf jaar niet op locatie door de Inspectie zelf is gecontroleerd? Zou u willen reflecteren in hoeverre en op welke manier het wenselijk is om uit te gaan van deze mate van zelfregulering wanneer er sprake is van een race naar de bodem wat betreft arbeidsomstandigheden?</text:p>
      <text:p text:style-name="ifm_p_mt.3.76mm_ifm">Vraag 12</text:p>
      <text:p text:style-name="ifm_p_ifm">Hoe beziet u de verantwoordelijkheden van Schiphol en de bagage- en vrachtbedrijven met betrekking tot de aanschaf en het gebruik van tilhulpen in de kelder?</text:p>
      <text:p text:style-name="ifm_p_mt.3.76mm_ifm">Vraag 13</text:p>
      <text:p text:style-name="ifm_p_ifm">Hoe beziet u de oplossingen die de bagage- en vrachtbedrijven op Schiphol en Schiphol zelf aandragen? Zijn deze oplossingen afdoende en waarom hebben de betrokken partijen hier niet eerder op gehandeld?</text:p>
      <text:p text:style-name="ifm_p_mt.3.76mm_ifm">Vraag 14</text:p>
      <text:p text:style-name="ifm_p_ifm">Zou u alle mogelijke oplossingen en actielijnen voor het aanpakken van de geschetste problematiek op een rij willen zetten? Welke acties gaat u uitvoeren om zowel Schiphol als de bagage- en vrachtbedrijven op Schiphol op hun verantwoordelijkheid te wijzen en te helpen bij het aanpakken van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bonormen bagagepersoneel Schiphol jarenlang overschreden, deel heeft gezondheidsklachten'</dc:title>
    <meta:user-defined meta:name="OVERHEIDop.ParlID/DC.identifier">kv-tk-2022Z164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9</meta:user-defined>
    <meta:user-defined meta:name="OVERHEIDop.indiener">H. van der Mol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Arbonormen bagagepersoneel Schiphol jarenlang overschreden, deel heeft gezondheidsklacht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