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0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095</text:p>
      <text:p text:style-name="ifm_p_font.roman_mt.3.76mm_ifm">Vragen van het lid <text:span text:style-name="ifm_span_font.bold_ifm">Leijten</text:span> (SP) aan de ministers van Economische Zaken en Klimaat, voor Klimaat en Energie en van Infrastructuur en Waterstaat en de Staatssecretaris van Infrastructuur en Waterstaat over <text:span text:style-name="ifm_span_font.italic_ifm">het bericht «Chroom-6 aangetroffen in grondwater bij Tata Steel»</text:span> (ingezonden 15 juli 2022).</text:p>
      <text:p text:style-name="ifm_p_mt.3.76mm_ifm">Vraag 1</text:p>
      <text:p text:style-name="ifm_p_ifm">Deelt u de mening dat het nieuws dat er Chroom-6 is aangetroffen in het grondwater bij Tata Steel de zoveelste misstand is omtrent de gezondheidsschade die Tata Steel aanbrengt aan haar omgeving? Kunt u uw antwoord toelichten?<text:note text:id="N1" text:note-class="footnote"><text:note-citation text:label="1 ">1</text:note-citation><text:note-body><text:p text:style-name="ifm_p_font.normal_size.6.93pt_mt..5mm_indent.-0.1161in_mleft.0.1161in_ifm">De Volkskrant, 12 juli 2022 (https://www.volkskrant.nl/nieuws-achtergrond/chroom-6-aangetroffen-in-grondwater-bij-tata-steel~bb2e3a66/)</text:p></text:note-body></text:note></text:p>
      <text:p text:style-name="ifm_p_mt.3.76mm_ifm">Vraag 2</text:p>
      <text:p text:style-name="ifm_p_ifm">Kunt u aangeven waarom de bevindingen van de Omgevingsdienst gepaard gaan met sussende woorden dat dit geen gevolg heeft voor het drinkwater of ander water in de omgeving? Erkent u dat het beter ware om vanuit het voorzorgsprincipe alertheid te tonen en snel nader onderzoek te doen? Kunt u uw antwoord toelichten?</text:p>
      <text:p text:style-name="ifm_p_mt.3.76mm_ifm">Vraag 3</text:p>
      <text:p text:style-name="ifm_p_ifm">Kunt u verklaren waarom nu Chroom-6 wordt gevonden? Gebruikt Tata Steel andere materialen? Is er op een andere manier gemeten? Heeft iemand anders gemeten?</text:p>
      <text:p text:style-name="ifm_p_mt.3.76mm_ifm">Vraag 4</text:p>
      <text:p text:style-name="ifm_p_ifm">Hoe geeft u, mede in het licht van deze nieuwe onthullingen, uitvoering aan de aangenomen motie van de leden Leijten en Van Raan over geen nieuwe subsidierelaties zonder harde afspraken over gezondheidswinst? Kunt u uw antwoord toelichten?<text:note text:id="N2" text:note-class="footnote"><text:note-citation text:label="2 ">2</text:note-citation><text:note-body><text:p text:style-name="ifm_p_font.normal_size.6.93pt_mt..5mm_indent.-0.1161in_mleft.0.1161in_ifm">Kamerstuk 32 813, nr. 824</text:p></text:note-body></text:note></text:p>
      <text:p text:style-name="ifm_p_mt.3.76mm_ifm">Vraag 5</text:p>
      <text:p text:style-name="ifm_p_ifm">Deelt u de mening dat het, mede in het licht van de aangenomen motie, niet uit te leggen is dat de enorme rookontwikkeling in de zeer verouderde en vervuilende kooksfabrieken, eufemistisch wordt afgedaan als een «brandje» en vervolgens weer overgegaan wordt tot de orde van de dag? Zo nee, waarom niet?<text:note text:id="N3" text:note-class="footnote"><text:note-citation text:label="3 ">3</text:note-citation><text:note-body><text:p text:style-name="ifm_p_font.normal_size.6.93pt_mt..5mm_indent.-0.1161in_mleft.0.1161in_ifm">Haarlems Dagblad, 10 juli 2022 (https://www.haarlemsdagblad.nl/cnt/dmf20220710_44420600?)</text:p></text:note-body></text:note></text:p>
      <text:p text:style-name="ifm_p_mt.3.76mm_ifm">Vraag 6</text:p>
      <text:p text:style-name="ifm_p_ifm">Heeft u overleg met de provincie over waarom zij geen gehoor geeft aan de eisen van omwonenden en bijvoorbeeld Mobilisation for the Environment (MOB) om de natuurvergunning in te trekken of aan te scherpen? Kunt u uw antwoord toelichten?</text:p>
      <text:p text:style-name="ifm_p_mt.3.76mm_ifm">Vraag 7</text:p>
      <text:p text:style-name="ifm_p_ifm">Kunt u verklaren waarom er slechts een paar niet-ingrijpende maatregelen worden genomen zodat de grote uitstoters buiten schot kunnen blijven?<text:note text:id="N4" text:note-class="footnote"><text:note-citation text:label="4 ">4</text:note-citation><text:note-body><text:p text:style-name="ifm_p_font.normal_size.6.93pt_mt..5mm_indent.-0.1161in_mleft.0.1161in_ifm">Noordhollands Dagblad, 13 juli 2022 (https://www.noordhollandsdagblad.nl/cnt/dmf20220712_67623746?)</text:p></text:note-body></text:note></text:p>
      <text:p text:style-name="ifm_p_mt.3.76mm_ifm">Vraag 8</text:p>
      <text:p text:style-name="ifm_p_ifm">Waarom wilt u geen harde garanties geven voor het tijdpad voor de maatwerkafspraken met Tata Steel? Waarom bent u niet bereid het bedrijf hardere eisen te stellen op weg naar verduurzaming?</text:p>
      <text:p text:style-name="ifm_p_mt.3.76mm_ifm">Vraag 9</text:p>
      <text:p text:style-name="ifm_p_ifm">Erkent u dat het te lang duurt als er pas over twee jaar meer informatie komt over de vergroening van Tata Steel zonder dat er in de tussentijd aanzienlijke verbeteringen voor de uitstoot en de omgeving plaatsvinden? Zo nee, waarom niet?</text:p>
      <text:p text:style-name="ifm_p_mt.3.76mm_ifm">Vraag 10</text:p>
      <text:p text:style-name="ifm_p_ifm">Kunt u uitleggen waarom u regulier spreekt met Tata Steel Nederland, terwijl het moederbedrijf in India beslist? Hoe overlegt u met het moederbedrijf over snelle investeringen in de gezondheid in ruil voor garanties voor de vergroening?<text:note text:id="N15" text:note-class="footnote"><text:note-citation text:label="5 ">5</text:note-citation><text:note-body><text:p text:style-name="ifm_p_font.normal_size.6.93pt_mt..5mm_indent.-0.1161in_mleft.0.1161in_ifm">Aanhangsel Handelingen II, vergaderjaar 2021–2022, nr. 3132</text:p></text:note-body></text:note></text:p>
      <text:p text:style-name="ifm_p_mt.3.76mm_ifm">Vraag 11</text:p>
      <text:p text:style-name="ifm_p_ifm">Hoeveel aan vergroeningsubsidies ontvangt het moederbedrijf via de dochterondernemingen van overheden? Bent u bereid dit uit te (laten) 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hroom 6 aangetroffen in grondwater bij Tata Steel’</dc:title>
    <meta:user-defined meta:name="OVERHEIDop.ParlID/DC.identifier">kv-tk-2022Z1509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5</meta:user-defined>
    <meta:user-defined meta:name="OVERHEIDop.KamervraagTypen/DC.type">Schriftelijke vragen</meta:user-defined>
    <meta:user-defined meta:name="OVERHEIDop.vraagnummer">2022Z15095</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5</meta:user-defined>
    <meta:user-defined meta:name="DC.title">Het bericht ‘Chroom 6 aangetroffen in grondwater bij Tata Steel’</meta:user-defined>
    <meta:user-defined meta:name="DCTERMS.W3CDTF/DCTERMS.available">2022-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Economie | Organisatie en beleid</meta:user-defined>
    <meta:user-defined meta:name="OVERHEIDop.versieInformatie"/>
  </office:meta>
</office:document-meta>
</file>