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9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938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situatie in Ter Apel</text:span> (ingezonden 23 juni 2022).</text:p>
      <text:p text:style-name="ifm_p_mt.3.76mm_ifm">Vraag 1</text:p>
      <text:p text:style-name="ifm_p_ifm">Heeft u kennisgenomen van het tienpuntenplan zoals dat op 21 juni door het College van burgemeester en Wethouders van Westerwolde aan de Kamer is voorgelegd?<text:note text:id="n1" text:note-class="footnote"><text:note-citation text:label="1 ">1</text:note-citation><text:note-body><text:p text:style-name="ifm_p_font.normal_size.6.93pt_mt..5mm_indent.-0.1161in_mleft.0.1161in_ifm">gemeente Westerwolde, <text:span text:style-name="ifm_span_font.italic_size.6.93pt_ifm">«10 noodzakelijke maatregelen om de overlast in Ter Apel te stoppen!»</text:span>, 2022</text:p></text:note-body></text:note>  Wat is daarop uw reactie?</text:p>
      <text:p text:style-name="ifm_p_mt.3.76mm_ifm">Vraag 2</text:p>
      <text:p text:style-name="ifm_p_ifm">Bent u het eens met de strekking van het plan snel een einde te maken aan de enorme druk op Ter Apel, de onveiligheid en het gebrek aan capaciteit?</text:p>
      <text:p text:style-name="ifm_p_mt.3.76mm_ifm">Vraag 3</text:p>
      <text:p text:style-name="ifm_p_ifm">Kunt u per maatregel aangeven wat uw oordeel is?</text:p>
      <text:p text:style-name="ifm_p_mt.3.76mm_ifm">Vraag 4</text:p>
      <text:p text:style-name="ifm_p_ifm">Wat onderneemt u verder om de nijpende situatie in Ter Apel te verhelpen?</text:p>
      <text:p text:style-name="ifm_p_mt.3.76mm_ifm">Vraag 5</text:p>
      <text:p text:style-name="ifm_p_ifm">Klopt het dat het Rode Kruis zich heeft teruggetrokken uit Ter Apel omdat vluchtelingen al 12 uur geen eten en drinken kregen? Hoe gaat u dit voorkomen in de toe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Ter Apel</dc:title>
    <meta:user-defined meta:name="OVERHEIDop.ParlID/DC.identifier">kv-tk-2022Z129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3</meta:user-defined>
    <meta:user-defined meta:name="OVERHEIDop.KamervraagTypen/DC.type">Schriftelijke vragen</meta:user-defined>
    <meta:user-defined meta:name="OVERHEIDop.vraagnummer">2022Z12938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3</meta:user-defined>
    <meta:user-defined meta:name="DC.title">De situatie in Ter Apel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