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9</text:p>
      <text:p text:style-name="ifm_p_font.roman_mt.3.76mm_ifm">Vragen van de leden <text:span text:style-name="ifm_span_font.bold_ifm">Leijten</text:span> en <text:span text:style-name="ifm_span_font.bold_ifm">Beckerman</text:span> (beiden SP) aan de Minister-President en de Minister van Landbouw, Natuur en Voedselkwaliteit over <text:span text:style-name="ifm_span_font.italic_ifm">getroffen maatregelen op het Ministerie van Landbouw, Natuur en Voedselkwaliteit naar aanleiding van de lessen uit het Toeslagenschandaal op het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 </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Raad van State, «Lessen uit de kinderopvangtoeslagzaken» (https://www.raadvanstate.nl/reflectierapport/).</text:p></text:note-body></text:note> </text:p>
      <text:p text:style-name="ifm_p_mt.3.76mm_ifm">Vraag 6</text:p>
      <text:p text:style-name="ifm_p_ifm">Kunt u aangeven hoe bij nieuwe voorstellen vanuit uw ministerie voorkomen wordt dat deze voorstellen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t.b.v. rondetafelgesprek Archivering van stukken door bewindspersonen onder de archiefwet en de WOO/WOB d.d. 14 juni 2022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et openbaarheid van bestuur (Wob)-/Wet open overheid (Woo)-verzoeken heeft uw ministerie in behandeling en wat is van die verzoeken het tijdsverloop?<text:note text:id="n8"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Landbouw, Natuur en Voedselkwaliteit naar aanleiding van de lessen uit het toeslagenschandaal op gebied van hardheden en de informatiehuishouding</dc:title>
    <meta:user-defined meta:name="OVERHEIDop.ParlID/DC.identifier">kv-tk-2022Z122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9</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Landbouw, Natuur en Voedselkwaliteit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