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2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286</text:p>
      <text:p text:style-name="ifm_p_font.roman_mt.3.76mm_ifm">Vragen van de leden <text:span text:style-name="ifm_span_font.bold_ifm">Leijten</text:span> en <text:span text:style-name="ifm_span_font.bold_ifm">Alkaya</text:span> (beiden SP) aan de Minister-President en de Minister van Financiën over <text:span text:style-name="ifm_span_font.italic_ifm">getroffen maatregelen op het Ministerie van Financiën naar aanleiding van de lessen uit het toeslagenschandaal op gebied van hardheden en de informatiehuishouding</text:span> (ingezonden 16 juni 2022).</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n1" text:note-class="footnote"><text:note-citation text:label="1 ">1</text:note-citation><text:note-body><text:p text:style-name="ifm_p_font.normal_size.6.93pt_mt..5mm_indent.-0.1161in_mleft.0.1161in_ifm">https://nos.nl/l/2432544 «Cipiers klagen in gelekte memo’s: nauwelijks aandacht voor terugkeer in samenleving» (13 juni 2022)</text:p></text:note-body></text:note> <text:note text:id="n2" text:note-class="footnote"><text:note-citation text:label="2 ">2</text:note-citation><text:note-body><text:p text:style-name="ifm_p_font.normal_size.6.93pt_mt..5mm_indent.-0.1161in_mleft.0.1161in_ifm">Reactie op het rapport «Ongekend Onrecht» van de Parlementaire ondervragingscommissie Kinderopvangtoeslag; Kamerstuk 35 510, nr. 4</text:p></text:note-body></text:note> <text:note text:id="n3" text:note-class="footnote"><text:note-citation text:label="3 ">3</text:note-citation><text:note-body><text:p text:style-name="ifm_p_font.normal_size.6.93pt_mt..5mm_indent.-0.1161in_mleft.0.1161in_ifm">Stand van zaken inventarisatie hardvochtige wet- en regelgeving ter uitvoering van de motie van de leden Ploumen en Jetten; Kamerstuk 35 510, nr. 95</text:p></text:note-body></text:note> </text:p>
      <text:p text:style-name="ifm_p_mt.3.76mm_ifm">Vraag 2</text:p>
      <text:p text:style-name="ifm_p_ifm">Is dit onderzoek of zijn deze onderzoeken met de Kamer gedeeld? Zo nee, kunt u uitgebreid motiveren waarom niet en kunt u het onderzoek of de onderzoeken onverwijld naar de Kamer sturen?</text:p>
      <text:p text:style-name="ifm_p_mt.3.76mm_ifm">Vraag 3</text:p>
      <text:p text:style-name="ifm_p_ifm">Het kabinet heeft in een kabinetsbrief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ifm">en strenge uitvoerings­praktijken van de Raad van State heeft behandeld?<text:note text:id="n4" text:note-class="footnote"><text:note-citation text:label="4 ">4</text:note-citation><text:note-body><text:p text:style-name="ifm_p_font.normal_size.6.93pt_mt..5mm_indent.-0.1161in_mleft.0.1161in_ifm">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 <text:note text:id="n5" text:note-class="footnote"><text:note-citation text:label="5 ">5</text:note-citation><text:note-body><text:p text:style-name="ifm_p_font.normal_size.6.93pt_mt..5mm_indent.-0.1161in_mleft.0.1161in_ifm">Lessen uit de kinderopvangtoeslagzaken, Raad van State https://www.raadvanstate.nl/reflectierapport/</text:p></text:note-body></text:note> </text:p>
      <text:p text:style-name="ifm_p_mt.3.76mm_ifm">Vraag 5</text:p>
      <text:p text:style-name="ifm_p_ifm">Kunt u aangeven of en hoe uw ministerie de «buikpijndossiers» die uit de inventarisatie van de Raad voor de Rechtspraak komen én de reflectie op Knellende regelgeving</text:p>
      <text:p text:style-name="ifm_p_mt.3.76mm_ifm">Vraag 6</text:p>
      <text:p text:style-name="ifm_p_ifm">Kunt u aangeven hoe bij nieuwe voorstellen vanuit uw ministerie wordt voorkomen dat deze voorstellen leiden tot onevenredige en/of hardvochtige consequenties hebben? Wat is er ten opzichte van deze werkwijze anders dan voor het naar buiten komen van het toeslagenschandaal?</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n6" text:note-class="footnote"><text:note-citation text:label="6 ">6</text:note-citation><text:note-body><text:p text:style-name="ifm_p_font.normal_size.6.93pt_mt..5mm_indent.-0.1161in_mleft.0.1161in_ifm">Informatie over de Informatiehuishouding van Algemene Zaken; Kamerstuk 35 925-III, nr. 30</text:p></text:note-body></text:note> <text:note text:id="n7" text:note-class="footnote"><text:note-citation text:label="7 ">7</text:note-citation><text:note-body><text:p text:style-name="ifm_p_font.normal_size.6.93pt_mt..5mm_indent.-0.1161in_mleft.0.1161in_ifm">Position Paper RDDI https://www.tweedekamer.nl/kamerstukken/detail?id=2022Z11910&amp;did=2022D24556</text:p></text:note-body></text:note> </text:p>
      <text:p text:style-name="ifm_p_mt.3.76mm_ifm">Vraag 8</text:p>
      <text:p text:style-name="ifm_p_ifm">Kunt u aangeven wat het beleid is op uw ministerie aangaande het bewaren van SMS’jes en ander berichtenverkeer, ook van uzelf?</text:p>
      <text:p text:style-name="ifm_p_mt.3.76mm_ifm">Vraag 9</text:p>
      <text:p text:style-name="ifm_p_ifm">Hoeveel WOB/WOO-verzoeken heeft uw ministerie in behandeling en wat is van die verzoeken het tijdsverloop?<text:note text:id="n8" text:note-class="footnote"><text:note-citation text:label="8 ">8</text:note-citation><text:note-body><text:p text:style-name="ifm_p_font.normal_size.6.93pt_mt..5mm_indent.-0.1161in_mleft.0.1161in_ifm">https://www.rtlnieuws.nl/nieuws/nederland/artikel/5315367/overheid-niet-transparant-wob-verzoeken-informatie-achterhouden</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troffen maatregelen op het ministerie van Financiën naar aanleiding van de lessen uit het toeslagenschandaal op gebied van hardheden en de informatiehuishouding</dc:title>
    <meta:user-defined meta:name="OVERHEIDop.ParlID/DC.identifier">kv-tk-2022Z122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6</meta:user-defined>
    <meta:user-defined meta:name="OVERHEIDop.KamervraagTypen/DC.type">Schriftelijke vragen</meta:user-defined>
    <meta:user-defined meta:name="OVERHEIDop.vraagnummer">2022Z12286</meta:user-defined>
    <meta:user-defined meta:name="OVERHEIDop.indiener">M.Ö. Alkaya</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6</meta:user-defined>
    <meta:user-defined meta:name="DC.title">Getroffen maatregelen op het ministerie van Financiën naar aanleiding van de lessen uit het toeslagenschandaal op gebied van hardheden en de informatiehuishouding</meta:user-defined>
    <meta:user-defined meta:name="DCTERMS.W3CDTF/DCTERMS.available">2022-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