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5</text:p>
      <text:p text:style-name="ifm_p_font.roman_mt.3.76mm_ifm">Vragen van het lid <text:span text:style-name="ifm_span_font.bold_ifm">Leijten</text:span> (SP) aan de Minister-President en de Minister van Economische Zaken en Klimaat over <text:span text:style-name="ifm_span_font.italic_ifm">getroffen maatregelen op het Ministerie van Economische Zaken en Klimaat naar aanleiding van de lessen uit het toeslagenschandaal op gebied van hardheden en de informatiehuishouding</text:span> (ingezonden 16 juni 2022).</text:p>
      <text:p text:style-name="ifm_p_mt.3.76mm_ifm">Vraag 1</text:p>
      <text:p text:style-name="ifm_p_ifm">Heeft u, onder andere naar aanleiding van het toeslagenschandaal, onderzoek gedaan naar wetten en andere maatregelen die leiden tot onevenredige en/of hardvochtige consequenties voor mensen bij de uitvoering daarvan? Zo nee, kunt u uitgebreid motiveren waarom niet (Kamerstuk 35 510, nr. 4 en Kamerstuk 35 510, nr. 95)?<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2" text:note-class="footnote"><text:note-citation text:label="2 ">2</text:note-citation><text:note-body><text:p text:style-name="ifm_p_font.normal_size.6.93pt_mt..5mm_indent.-0.1161in_mleft.0.1161in_ifm">Rechtspraak, 11 mei 2022, «Rechters: knellende wetgeving leidt tot onrechtvaardige situaties». (https://www.rechtspraak.nl/Organisatie-en-contact/Organisatie/Raad-voor-de-rechtspraak/Nieuws/Paginas/Rechters-knellende-wetgeving-leidt-tot-onrechtvaardige-situaties.aspx); Raad van State, 19 november 2021,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 (Kamerstuk 35 925-III, nr. 30)?<text:note text:id="n3" text:note-class="footnote"><text:note-citation text:label="3 ">3</text:note-citation><text:note-body><text:p text:style-name="ifm_p_font.normal_size.6.93pt_mt..5mm_indent.-0.1161in_mleft.0.1161in_ifm">Position Paper RDDI ten behoeve van rondetafelgesprek Archivering van stukken door bewindspersonen onder de archiefwet en de WOO/WOB, 14 juni 2022.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4" text:note-class="footnote"><text:note-citation text:label="4 ">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Economische Zaken en Klimaat naar aanleiding van de lessen uit het toeslagenschandaal op gebied van hardheden en de informatiehuishouding</dc:title>
    <meta:user-defined meta:name="OVERHEIDop.ParlID/DC.identifier">kv-tk-2022Z122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5</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Economische Zaken en Klimaat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