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2</text:p>
      <text:p text:style-name="ifm_p_font.roman_mt.3.76mm_ifm">Vragen van de leden <text:span text:style-name="ifm_span_font.bold_ifm">Leijten</text:span> en <text:span text:style-name="ifm_span_font.bold_ifm">Jasper van Dijk</text:span> (beiden SP) aan de Minister-President en de Minister van Buitenlandse Zaken over <text:span text:style-name="ifm_span_font.italic_ifm">getroffen maatregelen op het Ministerie van Buitenlandse Zaken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 </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Daar waar 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8" text:note-class="footnote"><text:note-citation text:label="8 ">8</text:note-citation><text:note-body><text:p text:style-name="ifm_p_font.normal_size.6.93pt_mt..5mm_indent.-0.1161in_mleft.0.1161in_ifm">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Buitenlandse Zaken naar aanleiding van de lessen uit het toeslagenschandaal op gebied van hardheden en de informatiehuishouding</dc:title>
    <meta:user-defined meta:name="OVERHEIDop.ParlID/DC.identifier">kv-tk-2022Z122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2</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Buitenlandse Zaken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